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7">
      <style:paragraph-properties fo:line-height="0.529cm"/>
    </style:style>
    <style:style style:name="P4" style:family="paragraph" style:parent-style-name="Standard" style:list-style-name="WW8Num11">
      <style:paragraph-properties fo:line-height="0.529cm"/>
    </style:style>
    <style:style style:name="P5" style:family="paragraph" style:parent-style-name="Standard" style:list-style-name="WW8Num13">
      <style:paragraph-properties fo:line-height="0.529cm"/>
    </style:style>
    <style:style style:name="P6" style:family="paragraph" style:parent-style-name="Standard" style:list-style-name="WW8Num12">
      <style:paragraph-properties fo:line-height="0.529cm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9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5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 style:list-style-name="WW8Num12">
      <style:paragraph-properties fo:line-height="0.529cm"/>
      <style:text-properties style:font-name="標楷體" style:font-name-asian="標楷體" style:font-name-complex="標楷體"/>
    </style:style>
    <style:style style:name="P21" style:family="paragraph" style:parent-style-name="Standard" style:list-style-name="WW8Num4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4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style:snap-to-layout-gri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 style:list-style-name="WW8Num3">
      <style:paragraph-properties fo:line-height="0.635cm">
        <style:tab-stops>
          <style:tab-stop style:position="0.395cm"/>
        </style:tab-stops>
      </style:paragraph-properties>
    </style:style>
    <style:style style:name="P28" style:family="paragraph" style:parent-style-name="Standard">
      <style:text-properties fo:font-size="16pt" style:font-size-asian="16pt" style:font-size-complex="16pt"/>
    </style:style>
    <style:style style:name="P29" style:family="paragraph" style:parent-style-name="Standard">
      <style:paragraph-properties fo:line-height="0.635cm"/>
      <style:text-properties fo:font-size="16pt" style:font-size-asian="16pt" style:font-size-complex="16pt"/>
    </style:style>
    <style:style style:name="P30" style:family="paragraph" style:parent-style-name="Standard" style:list-style-name="WW8Num4">
      <style:paragraph-properties style:snap-to-layout-grid="false"/>
    </style:style>
    <style:style style:name="P31" style:family="paragraph" style:parent-style-name="Standard">
      <style:paragraph-properties fo:margin-left="0.917cm" fo:margin-right="0cm" fo:line-height="0.564cm" fo:text-indent="-0.494cm" style:auto-text-indent="false"/>
    </style:style>
    <style:style style:name="P32" style:family="paragraph" style:parent-style-name="Standard">
      <style:paragraph-properties fo:margin-left="0.917cm" fo:margin-right="0cm" fo:line-height="0.564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988cm" fo:margin-right="0cm" fo:line-height="0.529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423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353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482cm" fo:margin-right="0cm" fo:line-height="0.706cm" fo:text-indent="-1.482cm" style:auto-text-indent="false"/>
    </style:style>
    <style:style style:name="P37" style:family="paragraph" style:parent-style-name="Standard">
      <style:paragraph-properties fo:margin-left="1.482cm" fo:margin-right="0cm" fo:line-height="0.706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1.482cm" fo:margin-right="0cm" fo:line-height="0.706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39" style:family="paragraph" style:parent-style-name="Standard">
      <style:paragraph-properties fo:margin-left="1.976cm" fo:margin-right="0cm" fo:line-height="0.706cm" fo:text-indent="-1.976cm" style:auto-text-indent="false"/>
    </style:style>
    <style:style style:name="P40" style:family="paragraph" style:parent-style-name="Standard">
      <style:paragraph-properties fo:margin-left="1.976cm" fo:margin-right="0cm" fo:line-height="0.706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1.976cm" fo:margin-right="0cm" fo:line-height="0.706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2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3.175cm" fo:margin-right="0.423cm" style:line-height-at-least="0cm" fo:text-align="center" style:justify-single-word="false" fo:text-indent="-4.4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3.175cm" fo:margin-right="0.423cm" fo:line-height="0.635cm" fo:text-indent="-4.4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693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3">
      <style:paragraph-properties fo:margin-left="0.864cm" fo:margin-right="0cm" fo:line-height="0.635cm" fo:text-indent="-0.695cm" style:auto-text-indent="false">
        <style:tab-stops>
          <style:tab-stop style:position="0.395cm"/>
        </style:tab-stops>
      </style:paragraph-properties>
    </style:style>
    <style:style style:name="P47" style:family="paragraph" style:parent-style-name="Standard">
      <style:paragraph-properties fo:margin-left="0.847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9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50" style:family="paragraph" style:parent-style-name="Standard">
      <style:paragraph-properties fo:margin-left="0.206cm" fo:margin-right="-0.161cm" fo:line-height="0.706cm" fo:text-indent="-0.252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中低（低）收入戶老人傷病住院看護費用</text:span><text:span text:style-name="T13">應備文件</text:span></text:p>
      <text:p text:style-name="P2"><text:span text:style-name="T3">應備文件告知事項：</text:span></text:p>
      <text:list xml:id="list6113723271472640592" text:style-name="WW8Num7">
        <text:list-item>
          <text:p text:style-name="P3"><text:span text:style-name="T3">申請告知事項：</text:span></text:p>
        </text:list-item>
      </text:list>
      <text:p text:style-name="P32">1.設籍本市之低(中低)收入老人（須年滿65歲），申請老人傷病住院看護費用補助。（公費安置收容費、特別照顧津貼、身心障礙者傷病住院看護費、老人傷病住院看護費、身心障礙者教養費、老人居家服務費補助六項申請資格，請擇一申請，不得重複）。</text:p>
      <text:p text:style-name="P31"><text:span text:style-name="T5">2.補助項目：因傷、病住院治療，經醫師證明須請專人看護者；不包含中央健康保險局公告之慢性病療養非因急病入院者</text:span><text:span text:style-name="T15">。</text:span></text:p>
      <text:p text:style-name="P10"/>
      <text:list xml:id="list35192707" text:continue-numbering="true" text:style-name="WW8Num7">
        <text:list-item>
          <text:p text:style-name="P3"><text:span text:style-name="T3">申請應備文件：</text:span></text:p>
        </text:list-item>
      </text:list>
      <text:p text:style-name="P13">□1.最近三個月內全戶戶籍謄本</text:p>
      <text:p text:style-name="P13">□2.列冊低收入戶證明（ <text:s text:c="3"/>款）</text:p>
      <text:p text:style-name="P33">□3.領有中低收入老人生活津貼證明（□1.5倍□2.5倍□領有榮民院外就養金之榮民符合中低收入戶資格者）</text:p>
      <text:p text:style-name="P33">□4.醫院診斷證明書正本（須有醫師證明『須請專人看護』字樣、註明入住加護病房、隔離病房起訖日期）</text:p>
      <text:p text:style-name="P13">□5.醫院開具中低收入老人傷病住院看護證明書</text:p>
      <text:p text:style-name="P13">□6.具領人郵局或金融機構存摺封面影本（蓋章證明與正本相符）。</text:p>
      <text:p text:style-name="P33">□7.由專職人員看護者，須檢附看護費用收據正本、專業看護人員相關證照、證書影本及身份證正反面影本（簽章證明與正本相符）。</text:p>
      <text:p text:style-name="P13">□8.具領人收據二份</text:p>
      <text:p text:style-name="P13">□9.申請人因故無法親自具領補助款之委託書</text:p>
      <text:p text:style-name="P34">□10.如申請人死亡，法定繼承人有兩人以上時，應檢附共同委任切結書，由受任人具領。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2"><text:span text:style-name="T2">中低（低）收入戶老人特別照顧津貼</text:span><text:span text:style-name="T13">應備文件</text:span></text:p>
      <text:p text:style-name="P11">應備文件告知事項：</text:p>
      <text:list xml:id="list4859343152591117390" text:style-name="WW8Num11">
        <text:list-item>
          <text:p text:style-name="P4"><text:span text:style-name="T3">申請告知事項：</text:span></text:p>
        </text:list-item>
      </text:list>
      <text:p text:style-name="P37"><text:span text:style-name="T7">※請領中低收入老人特別照顧津貼（以下簡稱本津貼）之</text:span><text:span text:style-name="T10">受照顧者</text:span><text:span text:style-name="T7">應符合下</text:span></text:p>
      <text:p text:style-name="P38">列規定：</text:p>
      <text:p text:style-name="P40"><text:span text:style-name="T7"><text:s/>一、領有中低收入老人生活津貼。</text:span></text:p>
      <text:p text:style-name="P40"><text:span text:style-name="T7"><text:s/>二、未接受機構收容安置、居家服務、未僱用看護（傭）、未領有政府提</text:span></text:p>
      <text:p text:style-name="P41"><text:s text:c="4"/>供之日間照顧服務補助或其他照顧服務補助。</text:p>
      <text:p text:style-name="P40"><text:span text:style-name="T7"><text:s/>三、失能程度經直轄市、縣（市）主管機關指定或委託之評估單位（人員</text:span></text:p>
      <text:p text:style-name="P41"><text:s text:c="4"/>）作日常生活活動功能量表評估為重度以上，且實際由家人照顧。</text:p>
      <text:p text:style-name="P39"><text:span text:style-name="T7"><text:s/>四、實際居住於戶籍所在地。</text:span></text:p>
      <text:p text:style-name="P37"><text:span text:style-name="T7">※請領本津貼之</text:span><text:span text:style-name="T10">照顧者（申請人）</text:span><text:span text:style-name="T7">並應符合下列規定：</text:span></text:p>
      <text:p text:style-name="P37"><text:span text:style-name="T7"><text:s/>一、年滿十六歲，未滿六十五歲，且無社會救助法第五條之三第一款至第</text:span></text:p>
      <text:p text:style-name="P38"><text:s text:c="4"/>三款、第六款及第七款規定之情事。</text:p>
      <text:p text:style-name="P37"><text:span text:style-name="T7"><text:s/>二、屬下列情形之一者：</text:span></text:p>
      <text:p text:style-name="P37"><text:span text:style-name="T7"><text:s/>（一）同為領取中低收入老人生活津貼應計算家庭總收入全家人口之成員</text:span></text:p>
      <text:p text:style-name="P37"><text:span text:style-name="T7"><text:s/>（二）出嫁之女兒或子為他人贅夫者及其配偶。</text:span></text:p>
      <text:p text:style-name="P37"><text:span text:style-name="T7"><text:s/>（三）受照顧者二親等以內之直系血親卑親屬。</text:span></text:p>
      <text:p text:style-name="P37"><text:span text:style-name="T7"><text:s/>三、未從事全時工作，且實際負責照顧受照顧者。</text:span></text:p>
      <text:p text:style-name="P36"><text:span text:style-name="T7"><text:s/>四、與受照顧者設籍及實際居住於同一直轄市、縣（市）。</text:span></text:p>
      <text:p text:style-name="P13"><text:s/>以上兩項皆須符合，方能提出申請：</text:p>
      <text:p text:style-name="P13"/>
      <text:list xml:id="list35186806" text:continue-numbering="true" text:style-name="WW8Num11">
        <text:list-item>
          <text:p text:style-name="P4"><text:span text:style-name="T3">申請應備文件：</text:span></text:p>
        </text:list-item>
      </text:list>
      <text:p text:style-name="P10">一、受照顧者</text:p>
      <text:p text:style-name="P7"><text:span text:style-name="T3">1.□中低收入老人特別照顧津貼申請表</text:span></text:p>
      <text:p text:style-name="P7"><text:span text:style-name="T3">2.□低收入戶證明書</text:span></text:p>
      <text:p text:style-name="P7"><text:span text:style-name="T3">3.□郵局存摺封面影本</text:span></text:p>
      <text:p text:style-name="P7"><text:span text:style-name="T3">4.□重度失能ADL量表失能程度經日常生活活動功能量表評估為重度以上之證明.</text:span></text:p>
      <text:p text:style-name="P7"><text:span text:style-name="T3">5.□照顧者與被照顧者全戶戶籍謄本和身分證影本</text:span></text:p>
      <text:p text:style-name="P7"><text:span text:style-name="T3">6.□身心障礙手冊影本.</text:span></text:p>
      <text:p text:style-name="P8"><text:span text:style-name="T3">7.□其他證明文件.</text:span></text:p>
      <text:p text:style-name="P12"/>
      <text:p text:style-name="P12">二、申請人（照顧者）</text:p>
      <text:p text:style-name="P8"><text:span text:style-name="T3">1.□國民身分証正、反面影本.</text:span></text:p>
      <text:p text:style-name="P8"><text:span text:style-name="T3">2.□全戶三個月內戶籍謄本.</text:span></text:p>
      <text:p text:style-name="P7"><text:soft-page-break/><text:span text:style-name="T3">3.□其他證明文件.</text:span></text:p>
      <text:p text:style-name="P10"/>
      <text:p text:style-name="P2"><text:span text:style-name="T2">中低（低）收入老人修繕住屋補助應備文件</text:span></text:p>
      <text:p text:style-name="P43">應備文件告知事項：</text:p>
      <text:p text:style-name="P44"><text:s text:c="5"/>一、基本申請文件：</text:p>
      <text:p text:style-name="P26"><text:span text:style-name="T3">1.□身份證正反面影本</text:span></text:p>
      <text:p text:style-name="P26"><text:span text:style-name="T3">2.□申請人印章</text:span></text:p>
      <text:p text:style-name="P26"><text:span text:style-name="T3">3.□全戶戶口名簿影本或三個月內全戶戶籍謄本</text:span></text:p>
      <text:p text:style-name="P26"><text:span text:style-name="T3">4.□公所低收或中低老人證明.</text:span></text:p>
      <text:p text:style-name="P15">5.其他：以下兩類補助應備文件：</text:p>
      <text:p text:style-name="P26"><text:span text:style-name="T3"><text:s text:c="2"/>□申請設施設備購置或修繕</text:span></text:p>
      <text:p text:style-name="P26"><text:span text:style-name="T3"><text:s text:c="2"/></text:span><text:span text:style-name="T3">□</text:span><text:span text:style-name="T3">申請住宅安全輔具、居家無障礙設備</text:span></text:p>
      <text:p text:style-name="P45"/>
      <text:p text:style-name="P19">申請設施設備購置或修繕，應加附：</text:p>
      <text:p text:style-name="P26"><text:span text:style-name="T3">1.□建築物所有權狀影本</text:span></text:p>
      <text:p text:style-name="P26"><text:span text:style-name="T3">2.□建築物若非本人所有，應附所有權人修繕同意</text:span></text:p>
      <text:p text:style-name="P26"><text:span text:style-name="T3">3.□修繕估價單</text:span></text:p>
      <text:p text:style-name="P26"><text:span text:style-name="T3">4.□施工前照片</text:span></text:p>
      <text:p text:style-name="P15"/>
      <text:p text:style-name="P19">申請住宅安全輔具、居家無障礙設備，應加附：</text:p>
      <text:p text:style-name="P26"><text:span text:style-name="T3">1.□輔具、居家無障礙設備估價單</text:span></text:p>
      <text:p text:style-name="P26"><text:span text:style-name="T3">2.□本府委託照顧單位之訪視紀錄及評估報告表</text:span></text:p>
      <text:p text:style-name="P29"/>
      <text:p text:style-name="P29"/>
      <text:p text:style-name="P29">核准後，修繕完成請款應備文件：</text:p>
      <text:p text:style-name="P29"/>
      <text:p text:style-name="P9">二、核銷請款申請文件：</text:p>
      <text:p text:style-name="P26"><text:span text:style-name="T3"><text:s text:c="5"/></text:span><text:span text:style-name="T11">請款應檢附文件：</text:span></text:p>
      <text:p text:style-name="P18"/>
      <text:list xml:id="list7710235561360067400" text:style-name="WW8Num3">
        <text:list-item>
          <text:p text:style-name="P27"><text:span text:style-name="T3">□修繕支出原始憑證</text:span></text:p>
        </text:list-item>
        <text:list-item>
          <text:p text:style-name="P27"><text:span text:style-name="T3">□修繕中及修繕完成照片</text:span></text:p>
        </text:list-item>
        <text:list-item>
          <text:p text:style-name="P27"><text:span text:style-name="T8">□申請人郵局或金融機構存摺封面影本</text:span></text:p>
        </text:list-item>
        <text:list-item>
          <text:p text:style-name="P27"><text:span text:style-name="T3">□具領人收據</text:span></text:p>
        </text:list-item>
        <text:list-item>
          <text:p text:style-name="P46"><text:span text:style-name="T8">□申請人因故無法親自具領補助款者，應另行檢附委</text:span><text:span text:style-name="T8">託書委由代理人具領。</text:span></text:p>
        </text:list-item>
      </text:list>
      <text:p text:style-name="P28"/>
      <text:p text:style-name="P35"/>
      <text:p text:style-name="P35"><text:soft-page-break/></text:p>
      <text:p text:style-name="P2"><text:span text:style-name="T2">敬老愛心卡</text:span><text:span text:style-name="T13">應備文件</text:span></text:p>
      <text:p text:style-name="P11">應備文件告知事項：</text:p>
      <text:list xml:id="list8290644671848326599" text:style-name="WW8Num13">
        <text:list-item>
          <text:p text:style-name="P5"><text:span text:style-name="T3">申請告知事項：</text:span></text:p>
        </text:list-item>
      </text:list>
      <text:p text:style-name="P42">1.設籍本市滿六個月以上。</text:p>
      <text:p text:style-name="P42">2.年滿65歲以上老人。</text:p>
      <text:p text:style-name="P42">3.領有身心障礙手冊。</text:p>
      <text:p text:style-name="P42">4.年滿55歲以上山地原住民。</text:p>
      <text:p text:style-name="P13"/>
      <text:list xml:id="list35180244" text:continue-numbering="true" text:style-name="WW8Num13">
        <text:list-item>
          <text:p text:style-name="P5"><text:span text:style-name="T3">申請應備文件：</text:span></text:p>
        </text:list-item>
      </text:list>
      <text:p text:style-name="P24"><text:span text:style-name="T3">□1.身分証、戶口名簿影本或三個月內戶籍謄本.</text:span></text:p>
      <text:p text:style-name="P24"><text:span text:style-name="T3">□2.印章</text:span></text:p>
      <text:p text:style-name="P24"><text:span text:style-name="T3">□3.相片兩吋兩張</text:span></text:p>
      <text:p text:style-name="P23"><text:span text:style-name="T3">□4.身心障礙者須備身心障礙手冊</text:span></text:p>
      <text:p text:style-name="P35"/>
      <text:p text:style-name="Standard"><text:span text:style-name="T3">提醒民眾製作完成後將採郵局雙掛號寄送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"><text:soft-page-break/><text:span text:style-name="T2">中低收入老人生活津貼</text:span><text:span text:style-name="T13">應備文件</text:span></text:p>
      <text:p text:style-name="P11">應備文件告知事項：</text:p>
      <text:list xml:id="list4235469840332229754" text:style-name="WW8Num12">
        <text:list-item>
          <text:p text:style-name="P6"><text:span text:style-name="T3">申請告知事項：</text:span></text:p>
          <text:list>
            <text:list-item>
              <text:p text:style-name="P6"><text:span text:style-name="T12">年滿65以上老人，並實際居住戶籍所在地之直轄市、縣(市)。</text:span></text:p>
            </text:list-item>
            <text:list-item>
              <text:p text:style-name="P20">最近一年內居住國內超過183日。</text:p>
            </text:list-item>
            <text:list-item>
              <text:p text:style-name="P20">未接受政府公費收容安置。</text:p>
            </text:list-item>
          </text:list>
        </text:list-item>
      </text:list>
      <text:p text:style-name="P47"/>
      <text:list xml:id="list35173910" text:continue-numbering="true" text:style-name="WW8Num12">
        <text:list-item>
          <text:p text:style-name="P6"><text:span text:style-name="T3">申請應備文件：</text:span></text:p>
        </text:list-item>
      </text:list>
      <text:list xml:id="list6044415199538482008" text:style-name="WW8Num4">
        <text:list-item>
          <text:p text:style-name="P21">□申請表 <text:s text:c="5"/></text:p>
        </text:list-item>
        <text:list-item>
          <text:p text:style-name="P22">□申請人最近3個月內全戶應計人口戶籍謄本或電子謄本─</text:p>
        </text:list-item>
      </text:list>
      <text:p text:style-name="P48"><text:span text:style-name="T12"><text:s/>全戶戶籍謄本、配偶及所有子女、孫子女（含出嫁女兒）謄本。</text:span></text:p>
      <text:list xml:id="list35190908" text:continue-numbering="true" text:style-name="WW8Num4">
        <text:list-item>
          <text:p text:style-name="P30"><text:span text:style-name="T12">□若有身心障礙手冊請檢附正反面影印本（請注意手冊有效日期）。</text:span></text:p>
        </text:list-item>
        <text:list-item>
          <text:p text:style-name="P21">□本人郵局存簿封面影本與存簿內頁最近半年交易紀錄影本。</text:p>
        </text:list-item>
        <text:list-item>
          <text:p text:style-name="P21">□申請人本人與代辦人印章。</text:p>
        </text:list-item>
        <text:list-item>
          <text:p text:style-name="P21">□有優惠利率存款者（18%），影印存摺封面及內頁優惠利率證明。</text:p>
        </text:list-item>
        <text:list-item>
          <text:p text:style-name="P21">□教師或軍職者請檢附薪資證明或餉單證明。</text:p>
        </text:list-item>
        <text:list-item>
          <text:p text:style-name="P21">□國民年金繳納通知單。</text:p>
        </text:list-item>
        <text:list-item>
          <text:p text:style-name="P21">□外籍配偶請檢附居留證正反面影本。</text:p>
        </text:list-item>
        <text:list-item>
          <text:p text:style-name="P21">□戶內有16歲以上（高中）在學學生請附學生正正反面影本或在學證明。</text:p>
        </text:list-item>
      </text:list>
      <text:p text:style-name="P49"><text:span text:style-name="T12">※、□其他：如榮民證、在監證明、失蹤證明、重大傷病卡、退休俸證明等文件影本。</text:span></text:p>
      <text:p text:style-name="P13"/>
      <text:p text:style-name="P2"><text:span text:style-name="T14">低收入戶孤苦無依老人公費</text:span><text:span text:style-name="T2">安置</text:span><text:span text:style-name="T13">應備文件</text:span></text:p>
      <text:p text:style-name="P43">應備文件及告知事項：</text:p>
      <text:list xml:id="list347376200516109150" text:style-name="WW8Num9">
        <text:list-item>
          <text:p text:style-name="P14">申請告知事項：</text:p>
        </text:list-item>
      </text:list>
      <text:p text:style-name="P50"><text:span text:style-name="T3">1.列冊低收入戶。</text:span></text:p>
      <text:p text:style-name="P50"><text:span text:style-name="T3">2.家屬罹患嚴重傷、病，必須三個月以上之治療或療養至不能工作，無法提供老人照顧。</text:span></text:p>
      <text:p text:style-name="P25"><text:span text:style-name="T3">3.年滿</text:span><text:span text:style-name="T3">65</text:span><text:span text:style-name="T3">歲以上未達中度失能之孤苦無依老人，得依其意願轉介安置本府簽約之財團法人或公私立安養護機構。</text:span></text:p>
      <text:p text:style-name="P16"/>
      <text:list xml:id="list35173403" text:continue-numbering="true" text:style-name="WW8Num9">
        <text:list-item>
          <text:p text:style-name="P14">申請應備文件：</text:p>
        </text:list-item>
      </text:list>
      <text:p text:style-name="P1">□1.申請表</text:p>
      <text:p text:style-name="P23"><text:span text:style-name="T3">□2.最近3個月內全戶戶籍謄本</text:span></text:p>
      <text:list xml:id="list4102623806642996746" text:style-name="WW8Num5">
        <text:list-item>
          <text:p text:style-name="P17">3.低收入戶證明或1.5倍中低收入戶證明</text:p>
        </text:list-item>
        <text:list-item>
          <text:p text:style-name="P17">4.體檢表(依機構要求)</text:p>
        </text:list-item>
        <text:list-item>
          <text:p text:style-name="P17">5.入住證明(尚未入住者免附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Rockwell" style:font-name-asian="標楷體" style:font-name-complex="Rockwell" style:font-size-complex="11pt"/>
    </style:style>
    <style:style style:name="WW8Num1z0" style:family="text"/>
    <style:style style:name="WW8Num1z1" style:family="text">
      <style:text-properties fo:font-size="14pt" style:font-size-asian="14pt"/>
    </style:style>
    <style:style style:name="WW8Num1z2" style:family="text">
      <style:text-properties style:font-name="標楷體" style:text-underline-style="none" style:font-name-asian="標楷體"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2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2z2" style:family="text">
      <style:text-properties style:font-name="標楷體" style:text-underline-style="none" style:font-name-asian="標楷體" style:font-name-complex="Times New Roma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05cm" fo:text-indent="-0.836cm" fo:margin-left="1.0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bullet text:level="3" text:style-name="WW8Num12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</meta:initial-creator>
    <meta:creation-date>2012-07-26T16:49:00</meta:creation-date>
    <dc:creator>xp</dc:creator>
    <dc:date>2012-07-26T17:25:00</dc:date>
    <meta:print-date>2012-07-26T17:24:00</meta:print-date>
    <meta:editing-cycles>4</meta:editing-cycles>
    <meta:editing-duration>PT28M</meta:editing-duration>
    <meta:document-statistic meta:table-count="0" meta:image-count="0" meta:object-count="0" meta:page-count="5" meta:paragraph-count="120" meta:word-count="2202" meta:character-count="2368"/>
    <meta:generator>OpenOffice/4.1.2$Win32 OpenOffice.org_project/412m3$Build-9782</meta:generator>
  </office:meta>
</office:document-meta>
</file>