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459cm" table:align="margins" style:writing-mode="lr-tb"/>
    </style:style>
    <style:style style:name="表格1.A" style:family="table-column">
      <style:table-column-properties style:column-width="2.459cm" style:rel-column-width="1394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純文字">
      <style:paragraph-properties fo:text-align="center" style:justify-single-word="false"/>
    </style:style>
    <style:style style:name="P2" style:family="paragraph" style:parent-style-name="純文字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純文字">
      <style:paragraph-properties fo:line-height="150%" fo:text-align="justify" style:justify-single-word="false" style:snap-to-layout-grid="false"/>
    </style:style>
    <style:style style:name="P4" style:family="paragraph" style:parent-style-name="純文字">
      <style:paragraph-properties fo:margin-left="0cm" fo:margin-right="0cm" fo:line-height="150%" fo:text-align="justify" style:justify-single-word="false" fo:text-indent="0.949cm" style:auto-text-indent="false" style:snap-to-layout-grid="false"/>
    </style:style>
    <style:style style:name="P5" style:family="paragraph" style:parent-style-name="純文字" style:master-page-name="Standard">
      <style:paragraph-properties fo:text-align="center" style:justify-single-word="false" style:page-number="auto"/>
      <style:text-properties style:font-name="標楷體" fo:font-size="26pt" style:letter-kerning="true" style:font-name-asian="標楷體" style:font-size-asian="26pt" style:font-name-complex="標楷體" style:font-size-complex="26pt"/>
    </style:style>
    <style:style style:name="P6" style:family="paragraph" style:parent-style-name="純文字">
      <style:paragraph-properties fo:margin-top="0.635cm" fo:margin-bottom="0cm" fo:line-height="150%" fo:text-align="justify" fo:text-align-last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indent="0.949cm" style:auto-text-indent="false"/>
    </style:style>
    <style:style style:name="P9" style:family="paragraph" style:parent-style-name="Standard">
      <style:paragraph-properties fo:margin-left="0cm" fo:margin-right="0cm" fo:text-indent="0.949cm" style:auto-text-indent="false">
        <style:tab-stops>
          <style:tab-stop style:position="16.51cm"/>
        </style:tab-stops>
      </style:paragraph-properties>
    </style:style>
    <style:style style:name="P10" style:family="paragraph" style:parent-style-name="Standard">
      <style:paragraph-properties fo:margin-left="0cm" fo:margin-right="0cm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ff0000"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ff0000" style:text-position="-21% 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ff0000" style:text-position="-21% 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ff0000" style:text-position="-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text-position="-21% 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paragraph" svg:x="-0.199cm" svg:y="-0.171cm" svg:width="2.45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7"><text:span text:style-name="Strong_20_Emphasis"><text:span text:style-name="T5">範例</text:span></text:span></text:p></table:table-cell></table:table-row></table:table></draw:text-box></draw:frame><draw:g text:anchor-type="char" draw:z-index="1" draw:style-name="gr1"><draw:line draw:style-name="gr2" draw:text-style-name="P11" svg:x1="10.5cm" svg:y1="14.6cm" svg:x2="10.502cm" svg:y2="15.101cm"><text:p/></draw:line><draw:line draw:style-name="gr2" draw:text-style-name="P11" svg:x1="10.25cm" svg:y1="14.85cm" svg:x2="10.751cm" svg:y2="14.85cm"><text:p/></draw:line></draw:g><draw:g text:anchor-type="char" draw:z-index="2" draw:style-name="gr1"><draw:line draw:style-name="gr2" draw:text-style-name="P11" svg:x1="10.5cm" svg:y1="14.6cm" svg:x2="10.502cm" svg:y2="15.101cm"><text:p/></draw:line><draw:line draw:style-name="gr2" draw:text-style-name="P11" svg:x1="10.25cm" svg:y1="14.85cm" svg:x2="10.751cm" svg:y2="14.85cm"><text:p/></draw:line></draw:g><draw:g text:anchor-type="char" draw:z-index="3" draw:style-name="gr1"><draw:line draw:style-name="gr2" draw:text-style-name="P11" svg:x1="10.5cm" svg:y1="14.6cm" svg:x2="10.502cm" svg:y2="15.101cm"><text:p/></draw:line><draw:line draw:style-name="gr2" draw:text-style-name="P11" svg:x1="10.25cm" svg:y1="14.85cm" svg:x2="10.751cm" svg:y2="14.85cm"><text:p/></draw:line></draw:g></text:p>
      <text:p text:style-name="P1"><text:span text:style-name="T1"><text:s text:c="12"/>委　託　書 <text:s text:c="2"/></text:span><text:span text:style-name="T6">●</text:span><text:span text:style-name="T7">紅字為務必填寫資料●</text:span></text:p>
      <text:p text:style-name="P3"><text:span text:style-name="T13">委託人(負責人)</text:span><text:span text:style-name="T8">　王大同　</text:span><text:span text:style-name="T2">因業務繁忙及不諳登記手續等因素，無法親自辦理</text:span><text:span text:style-name="T14">（商業名稱）</text:span><text:span text:style-name="T10">　</text:span><text:span text:style-name="T11">大同服飾店</text:span><text:span text:style-name="T10">　</text:span><text:span text:style-name="T2">商業登記，茲全權委託</text:span><text:span text:style-name="T10">　</text:span><text:span text:style-name="T11">王小莉</text:span><text:span text:style-name="T14">　</text:span><text:span text:style-name="T15">先生女士</text:span><text:span text:style-name="T2">代為辦理及代收核准函文，郵寄地址：</text:span><text:span text:style-name="T11">臺中市西屯區賴厝里大同路101號，</text:span><text:span text:style-name="T2">案附申請書件及申請經營事項均經委託人確認，如有虛偽不實願負法律責任，特立此委託書為憑。</text:span></text:p>
      <text:p text:style-name="P4"><text:span text:style-name="T2">此　　致 <text:s text:c="4"/></text:span></text:p>
      <text:p text:style-name="P2">臺中市政府</text:p>
      <text:p text:style-name="P9"><text:span text:style-name="T2">委 <text:s text:c="2"/>託 <text:s text:c="2"/>人（ 申 請 人）：</text:span><text:span text:style-name="T7">王大同</text:span><text:span text:style-name="T2"><text:tab/>(蓋章)</text:span></text:p>
      <text:p text:style-name="P8"><text:span text:style-name="T2">住 <text:s text:c="19"/>址：</text:span><text:span text:style-name="T12">臺中市西屯區賴厝里大同路101號</text:span></text:p>
      <text:p text:style-name="P8"><text:span text:style-name="T2">身 <text:s text:c="3"/>分 <text:s text:c="3"/>證 <text:s text:c="2"/>號 <text:s text:c="2"/>碼：</text:span><text:span text:style-name="T7">B123456789</text:span></text:p>
      <text:p text:style-name="P8"><text:span text:style-name="T2">電 <text:s text:c="19"/>話：</text:span><text:span text:style-name="T7">0923-000000</text:span></text:p>
      <text:p text:style-name="P9"><text:span text:style-name="T2">受 託 人(代辦人或事務所)：</text:span><text:span text:style-name="T7">王小莉</text:span><text:span text:style-name="T2"><text:tab/>(蓋章)</text:span></text:p>
      <text:p text:style-name="P8"><text:span text:style-name="T2">住 <text:s text:c="19"/>址：</text:span><text:span text:style-name="T12">臺中市西屯區賴厝里大同路168號</text:span></text:p>
      <text:p text:style-name="P8"><text:span text:style-name="T2">身分證號碼(扣繳統一編號)：</text:span><text:span text:style-name="T7">B987654321</text:span></text:p>
      <text:p text:style-name="P8"><text:span text:style-name="T2">電 <text:s text:c="19"/>話：</text:span><text:span text:style-name="T7">0987-654321</text:span></text:p>
      <text:p text:style-name="P10"/>
      <text:p text:style-name="P10"/>
      <text:p text:style-name="P10"/>
      <text:p text:style-name="P6"><text:span text:style-name="T4">中華民國</text:span><text:span text:style-name="T9">○○</text:span><text:span text:style-name="T4">年</text:span><text:span text:style-name="T9">○○</text:span><text:span text:style-name="T4">月</text:span><text:span text:style-name="T9">○○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　託　書</dc:title>
    <meta:initial-creator>tccgod</meta:initial-creator>
    <meta:creation-date>2011-05-18T14:33:00</meta:creation-date>
    <dc:creator>Valued Acer Customer</dc:creator>
    <dc:date>2011-06-08T16:09:00</dc:date>
    <meta:print-date>2007-05-03T09:54:00</meta:print-date>
    <meta:editing-cycles>3</meta:editing-cycles>
    <meta:editing-duration>PT1M</meta:editing-duration>
    <meta:document-statistic meta:table-count="1" meta:image-count="0" meta:object-count="0" meta:page-count="1" meta:paragraph-count="14" meta:word-count="272" meta:character-count="453"/>
    <meta:generator>OpenOffice/4.1.2$Win32 OpenOffice.org_project/412m3$Build-9782</meta:generator>
  </office:meta>
</office:document-meta>
</file>