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全真楷書" svg:font-family="全真楷書" style:font-family-generic="modern"/>
    <style:font-face style:name="細明體" svg:font-family="細明體, MingLiU"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61cm" table:align="center" style:writing-mode="lr-tb"/>
    </style:style>
    <style:style style:name="表格1.A" style:family="table-column">
      <style:table-column-properties style:column-width="1.545cm"/>
    </style:style>
    <style:style style:name="表格1.B" style:family="table-column">
      <style:table-column-properties style:column-width="15.716cm"/>
    </style:style>
    <style:style style:name="表格1.1" style:family="table-row">
      <style:table-row-properties style:keep-together="true" fo:keep-together="auto"/>
    </style:style>
    <style:style style:name="表格1.A1" style:family="table-cell">
      <style:table-cell-properties style:vertical-align="middle" fo:padding="0cm" fo:border="none" style:writing-mode="lr-tb"/>
    </style:style>
    <style:style style:name="表格1.A2" style:family="table-cell">
      <style:table-cell-properties style:vertical-align="top" fo:padding="0cm" fo:border="none" style:writing-mode="lr-tb"/>
    </style:style>
    <style:style style:name="P1" style:family="paragraph" style:parent-style-name="Standard">
      <style:text-properties fo:font-size="14pt" fo:font-weight="bold" style:font-size-asian="14pt" style:font-weight-asian="bold" style:font-size-complex="14pt"/>
    </style:style>
    <style:style style:name="P2" style:family="paragraph" style:parent-style-name="Standard">
      <style:text-properties fo:font-size="14pt" style:font-size-asian="14pt" style:font-size-complex="14pt"/>
    </style:style>
    <style:style style:name="P3" style:family="paragraph" style:parent-style-name="Standard">
      <style:paragraph-properties fo:orphans="2" fo:widows="2"/>
    </style:style>
    <style:style style:name="P4" style:family="paragraph" style:parent-style-name="Standard">
      <style:paragraph-properties fo:text-align="end" style:justify-single-word="false" fo:orphans="2" fo:widows="2"/>
    </style:style>
    <style:style style:name="P5" style:family="paragraph" style:parent-style-name="Standard">
      <style:paragraph-properties fo:orphans="2" fo:widows="2"/>
      <style:text-properties fo:color="#000000" style:font-name="新細明體" fo:font-size="14pt" style:letter-kerning="true" style:font-size-asian="14pt" style:font-name-complex="新細明體" style:font-size-complex="14pt"/>
    </style:style>
    <style:style style:name="P6" style:family="paragraph" style:parent-style-name="Standard">
      <style:paragraph-properties fo:text-align="end" style:justify-single-word="false" fo:orphans="2" fo:widows="2"/>
      <style:text-properties fo:color="#000000" style:font-name="全真楷書" fo:font-size="10pt" style:letter-kerning="true" style:font-name-asian="全真楷書" style:font-size-asian="10pt" style:font-name-complex="新細明體" style:font-size-complex="10pt"/>
    </style:style>
    <style:style style:name="P7" style:family="paragraph" style:parent-style-name="Standard">
      <style:paragraph-properties fo:orphans="2" fo:widows="2"/>
      <style:text-properties fo:color="#000000" style:font-name="全真楷書" fo:font-size="10pt" style:letter-kerning="true" style:font-name-asian="全真楷書" style:font-size-asian="10pt" style:font-name-complex="新細明體" style:font-size-complex="10pt"/>
    </style:style>
    <style:style style:name="P8" style:family="paragraph" style:parent-style-name="Standard">
      <style:paragraph-properties fo:margin-top="0cm" fo:margin-bottom="0.635cm" fo:line-height="0.776cm" fo:text-align="justify" style:justify-single-word="false"/>
    </style:style>
    <style:style style:name="P9" style:family="paragraph" style:parent-style-name="Standard">
      <style:paragraph-properties fo:margin-top="0cm" fo:margin-bottom="0.635cm" fo:line-height="0.776cm" fo:text-align="justify" style:justify-single-word="false"/>
      <style:text-properties fo:font-size="14pt" style:font-size-asian="14pt" style:font-size-complex="14pt"/>
    </style:style>
    <style:style style:name="P10" style:family="paragraph" style:parent-style-name="Standard" style:list-style-name="">
      <style:paragraph-properties fo:margin-top="0.494cm" fo:margin-bottom="0.494cm" fo:text-align="center" style:justify-single-word="false" fo:orphans="2" fo:widows="2"/>
      <style:text-properties fo:color="#3333ff" style:font-name="全真楷書" fo:font-size="14pt" fo:font-weight="bold" style:letter-kerning="true" style:font-name-asian="全真楷書" style:font-size-asian="14pt" style:font-weight-asian="bold" style:font-name-complex="新細明體" style:font-size-complex="14pt" style:font-weight-complex="bold"/>
    </style:style>
    <style:style style:name="P11" style:family="paragraph" style:parent-style-name="Standard" style:master-page-name="Standard">
      <style:paragraph-properties fo:text-align="center" style:justify-single-word="false" style:page-number="auto"/>
      <style:text-properties fo:font-size="18pt" fo:font-weight="bold" style:font-size-asian="18pt" style:font-weight-asian="bold" style:font-size-complex="18pt"/>
    </style:style>
    <style:style style:name="P12" style:family="paragraph">
      <style:paragraph-properties style:writing-mode="lr-tb"/>
    </style:style>
    <style:style style:name="T1" style:family="text">
      <style:text-properties fo:font-size="18pt" fo:font-weight="bold" style:font-size-asian="18pt" style:font-weight-asian="bold" style:font-size-complex="18pt"/>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style>
    <style:style style:name="T4" style:family="text">
      <style:text-properties fo:color="#000000" style:font-name="新細明體" fo:font-size="14pt" fo:font-weight="bold" style:letter-kerning="true" style:font-size-asian="14pt" style:font-weight-asian="bold" style:font-name-complex="新細明體" style:font-size-complex="14pt" style:font-weight-complex="bold"/>
    </style:style>
    <style:style style:name="T5" style:family="text">
      <style:text-properties fo:color="#000000" style:font-name="新細明體" fo:font-size="14pt" style:letter-kerning="true" style:font-size-asian="14pt" style:font-name-complex="新細明體" style:font-size-complex="14pt"/>
    </style:style>
    <style:style style:name="T6" style:family="text">
      <style:text-properties fo:color="#000000" style:font-name="新細明體" fo:font-size="10pt" style:letter-kerning="true" style:font-size-asian="10pt" style:font-name-complex="新細明體" style:font-size-complex="10pt"/>
    </style:style>
    <style:style style:name="T7" style:family="text">
      <style:text-properties fo:color="#000000" style:font-name="全真楷書" fo:font-size="10pt" style:letter-kerning="true" style:font-name-asian="全真楷書" style:font-size-asian="10pt" style:font-name-complex="新細明體" style:font-size-complex="10pt"/>
    </style:style>
    <style:style style:name="T8" style:family="text">
      <style:text-properties fo:color="#000000" style:font-name="全真楷書" style:letter-kerning="true" style:font-name-asian="全真楷書" style:font-name-complex="新細明體"/>
    </style:style>
    <style:style style:name="T9" style:family="text">
      <style:text-properties fo:color="#ff0000" style:font-name="全真楷書" fo:font-size="14pt" style:letter-kerning="true" style:font-name-asian="全真楷書" style:font-size-asian="14pt" style:font-name-complex="新細明體" style:font-size-complex="14pt"/>
    </style:style>
    <style:style style:name="T10" style:family="text">
      <style:text-properties fo:color="#ff0000" fo:font-size="14pt" style:letter-kerning="true" style:font-name-asian="全真楷書" style:font-size-asian="14pt" style:font-size-complex="14pt"/>
    </style:style>
    <style:style style:name="T11" style:family="text">
      <style:text-properties fo:color="#0000ff" style:font-name="全真楷書" fo:font-size="10pt" fo:font-weight="bold" style:letter-kerning="true" style:font-name-asian="全真楷書" style:font-size-asian="10pt" style:font-weight-asian="bold" style:font-name-complex="新細明體" style:font-size-complex="10pt"/>
    </style:style>
    <style:style style:name="T12" style:family="text">
      <style:text-properties fo:color="#0000ff" style:font-name="全真楷書" fo:font-size="10pt" style:letter-kerning="true" style:font-name-asian="全真楷書" style:font-size-asian="10pt" style:font-name-complex="新細明體" style:font-size-complex="10pt"/>
    </style:style>
    <style:style style:name="gr1" style:family="graphic">
      <style:graphic-properties draw:stroke="none" draw:fill="solid" draw:fill-color="#808080" draw:textarea-horizontal-align="left" draw:textarea-vertical-align="top" draw:auto-grow-height="false"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公寓大廈業務</text:p>
      <text:p text:style-name="P1">準備文件：</text:p>
      <text:p text:style-name="Standard"><text:span text:style-name="T2">1.申請報備書</text:span></text:p>
      <text:p text:style-name="Standard"><text:span text:style-name="T2">2.報備檢查表</text:span></text:p>
      <text:p text:style-name="Standard"><text:span text:style-name="T2">3.報備證明-稿</text:span></text:p>
      <text:p text:style-name="Standard"><text:span text:style-name="T2">4.報備證明</text:span></text:p>
      <text:p text:style-name="Standard"><text:span text:style-name="T2">5.標的基本資料表</text:span></text:p>
      <text:p text:style-name="Standard"><text:span text:style-name="T2">6.報備基本資料表</text:span></text:p>
      <text:p text:style-name="Standard"><text:span text:style-name="T2">7.使用執照（蓋影本與正本相符）</text:span></text:p>
      <text:p text:style-name="Standard"><text:span text:style-name="T2">8.所有權人名冊</text:span></text:p>
      <text:p text:style-name="Standard"><text:span text:style-name="T2">9.規約</text:span></text:p>
      <text:p text:style-name="Standard"><text:span text:style-name="T2">10.會議名冊</text:span></text:p>
      <text:p text:style-name="Standard"><text:span text:style-name="T2">11.會議紀錄（需含成立第一次管理委員會之提議及結論）</text:span></text:p>
      <text:p text:style-name="Standard"><text:span text:style-name="T2">12.土地謄本及建物謄本共5份</text:span></text:p>
      <text:p text:style-name="Standard"><text:span text:style-name="T2">13.身分證</text:span></text:p>
      <text:p text:style-name="P8"><text:span text:style-name="T2">14.管理委員會（管理負責人）申請變更報備書</text:span></text:p>
      <text:p text:style-name="P9">15.管理委員會（管理負責人）申請變更報備檢查表</text:p>
      <text:p text:style-name="P9">16.推選管理負責人名冊</text:p>
      <text:p text:style-name="Standard"><text:span text:style-name="T3">正本-管理委員會</text:span></text:p>
      <text:p text:style-name="Standard"><text:span text:style-name="T3">副本-1.臺中市警察局大甲分局-2.臺中市政府-3.本所農業及建設課</text:span></text:p>
      <text:h text:style-name="P10" text:outline-level="3">公寓大廈管理組織申請報備處理原則</text:h>
      <text:p text:style-name="P4"><text:span text:style-name="T9">中華民國八十五年十一月廿二日內政部台</text:span><text:span text:style-name="T10"></text:span><text:span text:style-name="T9">內營字第八五八二○一四號</text:span></text:p>
      <text:p text:style-name="P5"><draw:custom-shape text:anchor-type="as-char" draw:z-index="0" draw:style-name="gr1" draw:text-style-name="P12" svg:width="14.652cm" svg:height="0.054cm"><text:p/><draw:enhanced-geometry svg:viewBox="0 0 21600 21600" draw:type="rectangle" draw:enhanced-path="M 0 0 L 21600 0 21600 21600 0 21600 0 0 Z N"/></draw:custom-shape></text:p>
      <table:table table:name="表格1" table:style-name="表格1">
        <table:table-column table:style-name="表格1.A"/>
        <table:table-column table:style-name="表格1.B"/>
        <table:table-row table:style-name="表格1.1">
          <table:table-cell table:style-name="表格1.A1" office:value-type="string">
            <text:p text:style-name="P6">一、</text:p>
          </table:table-cell>
          <table:table-cell table:style-name="表格1.A1" office:value-type="string">
            <text:p text:style-name="P7">本原則依公寓大廈管理條例施行細則第十條規定訂定之。</text:p>
          </table:table-cell>
        </table:table-row>
        <table:table-row table:style-name="表格1.1">
          <table:table-cell table:style-name="表格1.A2" office:value-type="string">
            <text:p text:style-name="P6">二、</text:p>
          </table:table-cell>
          <table:table-cell table:style-name="表格1.A1" office:value-type="string">
            <text:p text:style-name="P3"><text:span text:style-name="T7">適用範圍：</text:span><text:span text:style-name="T6"> <text:line-break/></text:span><text:span text:style-name="T7">(一)依建築法第十一條所稱一宗基地及其建築物為範圍所成立之公寓大廈管理組織。</text:span><text:span text:style-name="T6"> <text:line-break/></text:span><text:span text:style-name="T7">(二)1.依山坡地開發建築管理辦法規定申請開發許可建築之基地、建築物及其共同使用與管理之設施為範圍所成立之社區管理組織。</text:span><text:span text:style-name="T6"> <text:line-break/></text:span><text:span text:style-name="T7">　2.同一宗基地有數幢各自獨立使用之公寓大廈，符合下列規定者，得分別成立管理委員會或選任管理負責人，並向當地主管機關申請報備：</text:span><text:span text:style-name="T6"> <text:line-break/></text:span><text:span text:style-name="T7">(1)各幢公寓大廈公共基金分別獨立運用。(各自設立專戶及帳冊)</text:span><text:span text:style-name="T6"> <text:line-break/></text:span><text:span text:style-name="T7">(2)共用部分分別劃分管理維護範圍及管理維護費用分擔方式明確。</text:span></text:p>
          </table:table-cell>
        </table:table-row>
        <table:table-row table:style-name="表格1.1">
          <table:table-cell table:style-name="表格1.A2" office:value-type="string">
            <text:p text:style-name="P6">三、</text:p>
          </table:table-cell>
          <table:table-cell table:style-name="表格1.A1" office:value-type="string">
            <text:p text:style-name="P3"><text:span text:style-name="T8">申請應備文件：</text:span><text:span text:style-name="T6"> <text:line-break/></text:span><text:span text:style-name="T7">(一)</text:span><text:span text:style-name="T11">申請書表</text:span><text:span text:style-name="T7">，格式如附件一、附件一之一(編號：P10、P11)。</text:span><text:span text:style-name="T6"> <text:line-break/></text:span><text:soft-page-break/><text:span text:style-name="T7">(二)</text:span><text:span text:style-name="T12">訂定規約時之全體區分所有權人名冊及出席區分所有權人名冊</text:span><text:span text:style-name="T7">，格式如附件二（編號：P20）。</text:span><text:span text:style-name="T6"> <text:line-break/></text:span><text:span text:style-name="T7">(三)</text:span><text:span text:style-name="T12">訂定規約時之區分所有權人會議會議紀錄</text:span><text:span text:style-name="T7">，格式如附件三、附件三之一（編號：P30、P31）。</text:span><text:span text:style-name="T6"> <text:line-break/></text:span><text:span text:style-name="T7">(四)</text:span><text:span text:style-name="T12">規約</text:span><text:span text:style-name="T7">。</text:span><text:span text:style-name="T6"> <text:line-break/></text:span><text:span text:style-name="T7">(五)</text:span><text:span text:style-name="T12">公寓大廈或社區區分所有標的基本資料</text:span><text:span text:style-name="T7">，格式如附件四（編號：P40）。</text:span></text:p>
          </table:table-cell>
        </table:table-row>
        <table:table-row table:style-name="表格1.1">
          <table:table-cell table:style-name="表格1.A2" office:value-type="string">
            <text:p text:style-name="P6">四、</text:p>
          </table:table-cell>
          <table:table-cell table:style-name="表格1.A1" office:value-type="string">
            <text:p text:style-name="P3"><text:span text:style-name="T7">申請程序：</text:span><text:span text:style-name="T6"> <text:line-break/></text:span><text:span text:style-name="T7">公寓大廈管理委員會主任委員或管理負責人檢齊第三點規定應備文件報請直轄市、縣（市）政府備查。直轄市、縣（市）政府得授權由</text:span><text:span text:style-name="T12">鄉（鎮、市、區）公所受理</text:span><text:span text:style-name="T7">。</text:span></text:p>
          </table:table-cell>
        </table:table-row>
        <table:table-row table:style-name="表格1.1">
          <table:table-cell table:style-name="表格1.A2" office:value-type="string">
            <text:p text:style-name="P6">五、</text:p>
          </table:table-cell>
          <table:table-cell table:style-name="表格1.A1" office:value-type="string">
            <text:p text:style-name="P3"><text:span text:style-name="T7">行政配合：</text:span><text:span text:style-name="T6"> <text:line-break/></text:span><text:span text:style-name="T7">(一)申請案件經查文件齊全者，由受理報備機關發給同意報備書，格式如附件五、附件五之一（編號：P50、P51）。由</text:span><text:span text:style-name="T12">鄉（鎮、市、區）公所</text:span><text:span text:style-name="T7">受理報備者，應於</text:span><text:span text:style-name="T12">每年一月十五日前</text:span><text:span text:style-name="T7">及</text:span><text:span text:style-name="T12">七月十日前</text:span><text:span text:style-name="T7">逐件報請直轄市縣（市）政府備查，同時副知該轄警察局（分局）。</text:span><text:span text:style-name="T6"> <text:line-break/></text:span><text:span text:style-name="T7">(二)直轄市、縣（市）主管機關應將第一款公寓大廈管理組織報備資料建檔，每半年彙整受理件數、管理組織名稱及其代表人資料，層報中央主管機關備查，格式如附件六（編號：P60）。</text:span><text:span text:style-name="T6"> <text:line-break/></text:span><text:span text:style-name="T7">(三)政府集中興建之國民住宅社區，由國民住宅主管機關執行管理與維護工作，除另有規定外，不適用本處理原則辦理申請報備。</text:span></text:p>
          </table:table-cell>
        </table:table-row>
      </table:table>
      <text:p text:style-name="P2"><text:s text:c="9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全真楷書" svg:font-family="全真楷書" style:font-family-generic="modern"/>
    <style:font-face style:name="細明體" svg:font-family="細明體, MingLiU"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class="text">
      <style:paragraph-properties fo:margin-top="0.494cm" fo:margin-bottom="0.494cm" fo:orphans="2" fo:widows="2"/>
      <style:text-properties fo:color="#000000" style:font-name="新細明體" fo:font-size="13.5pt" fo:font-weight="bold" style:letter-kerning="true" style:font-size-asian="13.5pt" style:font-weight-asian="bold" style:font-name-complex="新細明體" style:font-size-complex="13.5pt"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內文_20__28_Web_29_" style:display-name="內文 (Web)" style:family="paragraph" style:parent-style-name="Standard">
      <style:paragraph-properties fo:margin-top="0.494cm" fo:margin-bottom="0.494cm" fo:orphans="2" fo:widows="2"/>
      <style:text-properties fo:color="#000000" style:font-name="新細明體" style:letter-kerning="true" style:font-name-complex="新細明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相關法規</dc:title>
    <meta:initial-creator>user</meta:initial-creator>
    <meta:creation-date>2011-11-15T16:05:00</meta:creation-date>
    <dc:creator>asungo</dc:creator>
    <dc:date>2011-11-15T16:05:00</dc:date>
    <meta:print-date>2007-09-01T09:07:00</meta:print-date>
    <meta:editing-cycles>2</meta:editing-cycles>
    <meta:editing-duration>PT1M</meta:editing-duration>
    <meta:document-statistic meta:table-count="1" meta:image-count="0" meta:object-count="0" meta:page-count="2" meta:paragraph-count="34" meta:word-count="1012" meta:character-count="1187"/>
    <meta:generator>OpenOffice/4.1.2$Win32 OpenOffice.org_project/412m3$Build-9782</meta:generator>
  </office:meta>
</office:document-meta>
</file>