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新細明體" style:font-name-asian="新細明體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style:font-name="新細明體" style:font-name-asian="新細明體" style:font-name-complex="新細明體" style:font-size-complex="14pt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新細明體" style:font-name-asian="新細明體" style:font-name-complex="新細明體" style:font-size-complex="14pt"/>
    </style:style>
    <style:style style:name="T1" style:family="text">
      <style:text-properties style:font-name="新細明體" style:font-name-asian="新細明體" style:font-name-complex="新細明體" style:font-size-complex="14pt"/>
    </style:style>
    <style:style style:name="T2" style:family="text">
      <style:text-properties style:font-name="新細明體" style:font-name-asian="新細明體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主旨：</text:p>
      <text:p text:style-name="P2"><text:span text:style-name="T1">有關 貴管理委員會成立公寓大廈管理組織申請報備乙案</text:span><text:span text:style-name="T1">，經查資料尚完整</text:span><text:span text:style-name="T1">，依公寓大廈管理組織報備原則，本所准予先行備查，本案惠請 貴管理委員會盡速續辦公設點交事宜，俟點交完畢後，檢送移交紀錄一式二份至本所，俾利續辦核發「公寓大廈組織報備證明」，請 查照。<text:line-break/></text:span></text:p>
      <text:p text:style-name="P4">說明：<text:line-break/>一、復貴管理委員會100年8月2日崇德字第0802號函。</text:p>
      <text:p text:style-name="P4">二、有關是案，依臺中市政府100年2月10日府授都住字第1000020788函公告，【本市太平、大里、霧峰、烏日、豐原、后里、石岡、東勢、和平、新社、潭子、大雅、神岡、大肚、沙鹿、龍井、梧棲、清水、大甲、外埔、大安等21區有關公寓大廈管理條例第57條第1項規定之見證移交事項，於100年1月1日至100年12月31日期間委託由「台中縣建築開發商業同業公會」辦理】，住址：臺中市豐原區社皮路70號1樓，電話：04-25154212，是以惠請貴管理委員會逕洽上開單位辦理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后里區公寓大廈點交函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</dc:title>
    <meta:initial-creator>user</meta:initial-creator>
    <meta:creation-date>2011-11-15T16:04:00</meta:creation-date>
    <dc:creator>asungo</dc:creator>
    <dc:date>2011-11-15T16:04:00</dc:date>
    <meta:editing-cycles>2</meta:editing-cycles>
    <meta:editing-duration>PT1M</meta:editing-duration>
    <meta:document-statistic meta:table-count="0" meta:image-count="0" meta:object-count="0" meta:page-count="1" meta:paragraph-count="5" meta:word-count="363" meta:character-count="404"/>
    <meta:generator>OpenOffice/4.1.2$Win32 OpenOffice.org_project/412m3$Build-9782</meta:generator>
  </office:meta>
</office:document-meta>
</file>