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0.62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N" style:family="table-column">
      <style:table-column-properties style:column-width="2.858cm"/>
    </style:style>
    <style:style style:name="表格1.P" style:family="table-column">
      <style:table-column-properties style:column-width="1.923cm"/>
    </style:style>
    <style:style style:name="表格1.1" style:family="table-row">
      <style:table-row-properties style:min-row-height="0.62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1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915cm" style:keep-together="true" fo:keep-together="auto"/>
    </style:style>
    <style:style style:name="表格1.4" style:family="table-row">
      <style:table-row-properties style:min-row-height="2.152cm" style:keep-together="true" fo:keep-together="auto"/>
    </style:style>
    <style:style style:name="表格1.P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917cm" style:keep-together="true" fo:keep-together="auto"/>
    </style:style>
    <style:style style:name="表格1.6" style:family="table-row">
      <style:table-row-properties style:min-row-height="1.087cm" style:keep-together="true" fo:keep-together="auto"/>
    </style:style>
    <style:style style:name="表格1.7" style:family="table-row">
      <style:table-row-properties style:min-row-height="0.928cm" style:keep-together="true" fo:keep-together="auto"/>
    </style:style>
    <style:style style:name="表格1.8" style:family="table-row">
      <style:table-row-properties style:min-row-height="0.942cm" style:keep-together="true" fo:keep-together="auto"/>
    </style:style>
    <style:style style:name="表格1.9" style:family="table-row">
      <style:table-row-properties style:min-row-height="0.907cm" style:keep-together="true" fo:keep-together="auto"/>
    </style:style>
    <style:style style:name="表格1.10" style:family="table-row">
      <style:table-row-properties style:min-row-height="0.945cm" style:keep-together="true" fo:keep-together="auto"/>
    </style:style>
    <style:style style:name="表格1.11" style:family="table-row">
      <style:table-row-properties style:min-row-height="0.635cm" style:keep-together="true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12" style:family="table-row">
      <style:table-row-properties style:min-row-height="0.27cm" style:keep-together="true" fo:keep-together="auto"/>
    </style:style>
    <style:style style:name="表格1.A1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1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J1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O1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13" style:family="table-row">
      <style:table-row-properties style:min-row-height="1.083cm" style:keep-together="true" fo:keep-together="auto"/>
    </style:style>
    <style:style style:name="表格1.A1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O1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4" style:family="table-row">
      <style:table-row-properties style:min-row-height="0.935cm" style:keep-together="true" fo:keep-together="auto"/>
    </style:style>
    <style:style style:name="表格1.15" style:family="table-row">
      <style:table-row-properties style:min-row-height="0.924cm" style:keep-together="true" fo:keep-together="auto"/>
    </style:style>
    <style:style style:name="表格1.16" style:family="table-row">
      <style:table-row-properties style:min-row-height="1.147cm" style:keep-together="true" fo:keep-together="auto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17" style:family="table-row">
      <style:table-row-properties style:min-row-height="0.679cm" style:keep-together="true" fo:keep-together="auto"/>
    </style:style>
    <style:style style:name="表格1.18" style:family="table-row">
      <style:table-row-properties style:min-row-height="0.688cm" style:keep-together="true" fo:keep-together="auto"/>
    </style:style>
    <style:style style:name="表格1.19" style:family="table-row">
      <style:table-row-properties style:min-row-height="0.556cm" style:keep-together="true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0" style:family="table-row">
      <style:table-row-properties style:min-row-height="1.909cm" style:keep-together="true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21" style:family="table-row">
      <style:table-row-properties style:min-row-height="2.831cm"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justify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741cm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09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09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055cm" fo:margin-right="0cm" fo:text-indent="0.053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E"/>
        <table:table-column table:style-name="表格1.G" table:number-columns-repeated="2"/>
        <table:table-column table:style-name="表格1.E"/>
        <table:table-column table:style-name="表格1.N"/>
        <table:table-column table:style-name="表格1.B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8">聲請調解</text:p>
            <text:p text:style-name="P29">（車禍專用）</text:p>
          </table:table-cell>
          <table:covered-table-cell/>
          <table:table-cell table:style-name="表格1.C1" table:number-rows-spanned="2" office:value-type="string">
            <text:p text:style-name="P4">書</text:p>
            <text:p text:style-name="P4">筆錄</text:p>
          </table:table-cell>
          <table:table-cell table:style-name="表格1.D1" table:number-columns-spanned="13" office:value-type="string">
            <text:p text:style-name="P2"><text:span text:style-name="T2">案號： <text:s text:c="3"/>年 <text:s text:c="3"/>調字第 <text:s text:c="3"/>號 <text:s/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13" office:value-type="string">
            <text:p text:style-name="P17">收件日期： <text:s text:c="3"/>年 <text:s text:c="3"/>月 <text:s text:c="3"/>日 <text:s text:c="3"/>時 <text:s text:c="3"/>分 <text:s text:c="5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 text:c="3"/>稱 <text:s/>謂</text:p>
          </table:table-cell>
          <table:table-cell table:style-name="表格1.A1" table:number-columns-spanned="2" office:value-type="string">
            <text:p text:style-name="P7">姓名（或名稱）</text:p>
          </table:table-cell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office:value-type="string">
            <text:p text:style-name="P7">出生日期</text:p>
          </table:table-cell>
          <table:table-cell table:style-name="表格1.A1" table:number-columns-spanned="4" office:value-type="string">
            <text:p text:style-name="P7">身分證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職業</text:p>
          </table:table-cell>
          <table:table-cell table:style-name="表格1.A1" table:number-columns-spanned="4" office:value-type="string">
            <text:p text:style-name="P22"><text:span text:style-name="T3">住所或居所</text:span><text:span text:style-name="T4">（事務所或營業所）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7">聯絡電話</text:p>
          </table:table-cell>
        </table:table-row>
        <table:table-row table:style-name="表格1.4">
          <table:table-cell table:style-name="表格1.A2" office:value-type="string">
            <text:p text:style-name="P18">聲請人</text:p>
            <text:p text:style-name="P20">（法定代理人）</text:p>
            <text:p text:style-name="P20">（委任代理人）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3"><text:span text:style-name="T2">對造</text:span><text:span text:style-name="T2">人</text:span></text:p>
            <text:p text:style-name="P20">（法定代理人）</text:p>
            <text:p text:style-name="P20">（委任代理人）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P4" office:value-type="string">
            <text:p text:style-name="P6"/>
          </table:table-cell>
        </table:table-row>
        <table:table-row table:style-name="表格1.6">
          <table:table-cell table:style-name="表格1.D1" table:number-columns-spanned="16" office:value-type="string">
            <text:p text:style-name="P25"><text:span text:style-name="T3">上當事人間 </text:span><text:span text:style-name="T3">□車禍損害賠償 □車禍傷害糾紛 <text:s text:c="2"/>事件聲請調解事件概要（與願接受之調解案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發生時間</text:p>
          </table:table-cell>
          <table:table-cell table:style-name="表格1.D1" table:number-columns-spanned="15" office:value-type="string">
            <text:p text:style-name="P25"><text:span text:style-name="T3"><text:s/>中華民國 <text:s text:c="7"/>年 <text:s text:c="7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發生地點</text:p>
          </table:table-cell>
          <table:table-cell table:style-name="表格1.P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<text:span text:style-name="T3">聲</text:span><text:span text:style-name="T3"> 請 人</text:span></text:p>
          </table:table-cell>
          <table:table-cell table:style-name="表格1.A1" table:number-columns-spanned="3" office:value-type="string">
            <text:p text:style-name="P8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8">車主名稱</text:p>
          </table:table-cell>
          <table:covered-table-cell/>
          <table:covered-table-cell/>
          <table:table-cell table:style-name="表格1.A1" table:number-columns-spanned="5" office:value-type="string">
            <text:p text:style-name="P8">車 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乘客姓名</text:p>
          </table:table-cell>
          <table:covered-table-cell/>
          <table:table-cell table:style-name="表格1.D1" table:number-columns-spanned="2" office:value-type="string">
            <text:p text:style-name="P8">其他損害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人車資料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5" office:value-type="string">
            <text:p text:style-name="P8">車 種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8">狀 <text:s/>況</text:p>
          </table:table-cell>
          <table:table-cell table:style-name="表格1.B11" table:number-columns-spanned="3" office:value-type="string">
            <text:p text:style-name="P26"><text:span text:style-name="T3">□體 傷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B11" table:number-columns-spanned="2" office:value-type="string">
            <text:p text:style-name="P10">□有</text:p>
          </table:table-cell>
          <table:covered-table-cell/>
          <table:table-cell table:style-name="表格1.J11" table:number-rows-spanned="2" table:number-columns-spanned="3" office:value-type="string">
            <text:p text:style-name="P10">車損</text:p>
          </table:table-cell>
          <table:covered-table-cell/>
          <table:covered-table-cell/>
          <table:table-cell table:style-name="表格1.B11" table:number-columns-spanned="2" office:value-type="string">
            <text:p text:style-name="P26"><text:span text:style-name="T3">□體 傷</text:span></text:p>
          </table:table-cell>
          <table:covered-table-cell/>
          <table:table-cell table:style-name="表格1.P4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26"><text:span text:style-name="T3">□死 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10">□無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26"><text:span text:style-name="T3">□死 亡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4"><text:span text:style-name="T3">對 照 人</text:span></text:p>
          </table:table-cell>
          <table:table-cell table:style-name="表格1.A1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3" table:number-columns-spanned="3" office:value-type="string">
            <text:p text:style-name="P8">車主名稱</text:p>
          </table:table-cell>
          <table:covered-table-cell/>
          <table:covered-table-cell/>
          <table:table-cell table:style-name="表格1.A13" table:number-columns-spanned="5" office:value-type="string">
            <text:p text:style-name="P8">車 號：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8">乘客姓名</text:p>
          </table:table-cell>
          <table:covered-table-cell/>
          <table:table-cell table:style-name="表格1.O13" table:number-columns-spanned="2" office:value-type="string">
            <text:p text:style-name="P8">其他損害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8">人車資料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5" office:value-type="string">
            <text:p text:style-name="P8">車 種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1" office:value-type="string">
            <text:p text:style-name="P8">狀 <text:s/>況</text:p>
          </table:table-cell>
          <table:table-cell table:style-name="表格1.A1" table:number-columns-spanned="6" office:value-type="string">
            <text:p text:style-name="P26"><text:span text:style-name="T3">□ 體 傷</text:span></text:p>
            <text:p text:style-name="P26"><text:span text:style-name="T3">□ 死 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8079727260413566999" text:style-name="WW8Num1">
              <text:list-item>
                <text:p text:style-name="P12">有 </text:p>
              </text:list-item>
            </text:list>
            <text:p text:style-name="P10">□ 無</text:p>
          </table:table-cell>
          <table:covered-table-cell/>
          <table:table-cell table:style-name="表格1.C1" table:number-columns-spanned="3" office:value-type="string">
            <text:p text:style-name="P10">車損</text:p>
          </table:table-cell>
          <table:covered-table-cell/>
          <table:covered-table-cell/>
          <table:table-cell table:style-name="表格1.A1" table:number-columns-spanned="2" office:value-type="string">
            <text:list xml:id="list35200847" text:continue-numbering="true" text:style-name="WW8Num1">
              <text:list-item>
                <text:p text:style-name="P12">體 傷</text:p>
              </text:list-item>
            </text:list>
            <text:p text:style-name="P26"><text:span text:style-name="T3">□ 死 亡</text:span></text:p>
          </table:table-cell>
          <table:covered-table-cell/>
          <table:table-cell table:style-name="表格1.D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0">（本件現正在</text:p>
          </table:table-cell>
          <table:covered-table-cell/>
          <table:table-cell table:style-name="表格1.C1" table:number-columns-spanned="6" office:value-type="string">
            <text:p text:style-name="P14"><text:s text:c="5"/>偵 查</text:p>
            <text:p text:style-name="P13"><text:s text:c="5"/>審 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8" office:value-type="string">
            <text:p text:style-name="P10">中，案號如右： 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5">證物名稱及件數</text:p>
          </table:table-cell>
          <table:covered-table-cell/>
          <table:table-cell table:style-name="表格1.A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6">聲請調查證據</text:p>
          </table:table-cell>
          <table:covered-table-cell/>
          <table:table-cell table:style-name="表格1.P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6" office:value-type="string">
            <text:p text:style-name="Standard"><text:span text:style-name="T3"><text:s text:c="3"/>此 致 <text:s/></text:span><text:span text:style-name="T5">臺中市后里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3"><text:span text:style-name="T5"><text:s/></text:span><text:span text:style-name="T3">中華民國 <text:s text:c="6"/>年 <text:s text:c="6"/>月 <text:s text:c="6"/>日</text:span></text:p>
            <text:p text:style-name="P3"><text:span text:style-name="T2"><text:s text:c="40"/>聲請人： <text:s text:c="16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P4" table:number-columns-spanned="16" office:value-type="string">
            <text:p text:style-name="P19">上筆錄經當場向聲請人朗讀或交付閱覽，聲請人認為無異。</text:p>
            <text:p text:style-name="P19"><text:s text:c="42"/>筆錄人： <text:s text:c="15"/>（簽名蓋章）</text:p>
            <text:p text:style-name="P19"/>
            <text:p text:style-name="P27"><text:span text:style-name="T2"><text:s text:c="42"/>聲請人： <text:s text:c="15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<text:s text:c="3"/>附註:1.提出聲請調解時，應按對造人提出繕本。</text:span></text:p>
      <text:p text:style-name="P1"><text:span text:style-name="T6"><text:s text:c="8"/>2.聲請人或對造人為無行為能力或限制行為能力者，應記明其法定代理人。</text:span></text:p>
      <text:p text:style-name="P1"><text:span text:style-name="T6"><text:s text:c="8"/>3.當事人如有「法定代理人」或「委任代理人」，應於稱謂「當事人」ㄧ欄下記明之；如兼有兩者，均應記明。</text:span></text:p>
      <text:p text:style-name="P1"><text:span text:style-name="T6"><text:s text:c="8"/>4.「事件概要」部分應摘要記明兩造爭議之情形，如該調解事件在法院審理或檢察署偵查中（該事件如已經第一審法</text:span></text:p>
      <text:p text:style-name="P21"><text:s text:c="10"/>辯論終結，不得聲請調解），並應將其案號及最近情形一起記明。</text:p>
      <text:p text:style-name="P1"><text:span text:style-name="T6"><text:s text:c="8"/>5. 聲請人如聲請調查證據，應將證物之名稱，證人之姓名及住居所等記明於「聲請調查證據」。</text:span></text:p>
      <text:p text:style-name="P32"><text:span text:style-name="T6"><text:s text:c="8"/>6.提出聲請書，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953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</dc:title>
    <meta:initial-creator>研考會</meta:initial-creator>
    <meta:creation-date>2011-09-23T17:23:00</meta:creation-date>
    <dc:creator>asungo</dc:creator>
    <dc:date>2011-09-23T17:23:00</dc:date>
    <meta:editing-cycles>2</meta:editing-cycles>
    <meta:editing-duration>PT2M</meta:editing-duration>
    <meta:document-statistic meta:table-count="1" meta:image-count="0" meta:object-count="0" meta:page-count="2" meta:paragraph-count="75" meta:word-count="624" meta:character-count="1040"/>
    <meta:generator>OpenOffice/4.1.2$Win32 OpenOffice.org_project/412m3$Build-9782</meta:generator>
  </office:meta>
</office:document-meta>
</file>