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0.74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04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398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.82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2.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left="0cm" fo:margin-right="0cm" fo:text-indent="7.4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text-indent="1.131cm" style:auto-text-indent="false"/>
    </style:style>
    <style:style style:name="P10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0cm" fo:text-indent="3.67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調 <text:s text:c="3"/>解 <text:s text:c="3"/>案 <text:s text:c="3"/>件 <text:s text:c="3"/>轉 <text:s text:c="3"/>介 <text:s text:c="3"/>單</text:p>
      <text:p text:style-name="P8">收件日期： <text:s/>年 <text:s/>月 <text:s/>日 <text:s text:c="4"/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稱 <text:s text:c="3"/>謂</text:p>
          </table:table-cell>
          <table:table-cell table:style-name="表格1.A1" office:value-type="string">
            <text:p text:style-name="P2">姓名﹝或名稱﹞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>住所或居所﹝事務所或營業所﹞</text:p>
          </table:table-cell>
          <table:table-cell table:style-name="表格1.A1" office:value-type="string">
            <text:p text:style-name="P2">聯絡電話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聲 請 人</text:p>
            <text:p text:style-name="P2">﹝法定代理人﹞</text:p>
            <text:p text:style-name="P2">﹝委任代理人﹞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對 造 人</text:p>
            <text:p text:style-name="P2">﹝法定代理人﹞</text:p>
            <text:p text:style-name="P2">﹝委任代理人﹞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9"><text:span text:style-name="T1">上述當事人間因 <text:s text:c="19"/>事由，經轉介向 <text:s/>貴調解委員會</text:span></text:p>
      <text:p text:style-name="P10">聲請調解。</text:p>
      <text:p text:style-name="P4"><text:s text:c="16"/>此 <text:s/>致</text:p>
      <text:p text:style-name="Standard"><text:span text:style-name="T1"><text:s text:c="5"/>臺中市后里區調解委員會</text:span></text:p>
      <text:p text:style-name="P4"><text:s text:c="18"/>轉介機關全銜：</text:p>
      <text:p text:style-name="P4"><text:s text:c="20"/>轉介人姓名：</text:p>
      <text:p text:style-name="P4"><text:s text:c="5"/>附： □代書調解聲請乙份</text:p>
      <text:p text:style-name="P4"><text:s text:c="10"/>□交通事故處理紀錄，肇事現場圖影乙份</text:p>
      <text:p text:style-name="P4"/>
      <text:p text:style-name="P5">中 <text:s text:c="3"/>華 <text:s text:c="3"/>民 <text:s text:c="2"/>國 <text:s text:c="8"/>年 <text:s text:c="8"/>月 <text:s text:c="8"/>日</text:p>
      <text:p text:style-name="P6"/>
      <text:p text:style-name="Standard"><text:span text:style-name="T2"><text:s text:c="4"/></text:span><text:span text:style-name="T3"><text:s/>附註： 1 ‧轉介機關請代書調解聲請書，並附調解相關文件及提供協助。</text:span></text:p>
      <text:p text:style-name="P7"><text:s text:c="12"/>2 ‧調解委員會接到本轉介單，毋須送公所掛號，但必須按年逐一</text:p>
      <text:p text:style-name="P11">編號建立專冊。</text:p>
      <text:p text:style-name="Standard"><text:span text:style-name="T3"><text:s text:c="12"/>3 ‧轉介機關必要時得複寫或以影本留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    解    案    件    轉    介    單</dc:title>
    <meta:initial-creator>研考會</meta:initial-creator>
    <meta:creation-date>2011-09-23T17:24:00</meta:creation-date>
    <dc:creator>asungo</dc:creator>
    <dc:date>2011-09-23T17:24:00</dc:date>
    <meta:editing-cycles>2</meta:editing-cycles>
    <meta:editing-duration>PT1M</meta:editing-duration>
    <meta:document-statistic meta:table-count="1" meta:image-count="0" meta:object-count="0" meta:page-count="1" meta:paragraph-count="28" meta:word-count="263" meta:character-count="476"/>
    <meta:generator>OpenOffice/4.1.2$Win32 OpenOffice.org_project/412m3$Build-9782</meta:generator>
  </office:meta>
</office:document-meta>
</file>