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23cm" fo:margin-left="-0.217cm" style:page-number="auto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3cm"/>
    </style:style>
    <style:style style:name="表格1.G" style:family="table-column">
      <style:table-column-properties style:column-width="5.45cm"/>
    </style:style>
    <style:style style:name="表格1.1" style:family="table-row">
      <style:table-row-properties style:min-row-height="2.51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1.87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3" style:family="table-row">
      <style:table-row-properties style:min-row-height="1.746cm" style:keep-together="true" fo:keep-together="auto"/>
    </style:style>
    <style:style style:name="表格1.4" style:family="table-row">
      <style:table-row-properties style:min-row-height="2.064cm" style:keep-together="true" fo:keep-together="auto"/>
    </style:style>
    <style:style style:name="表格1.F4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8" style:family="table-row">
      <style:table-row-properties style:min-row-height="2.845cm" style:keep-together="true" fo:keep-together="auto"/>
    </style:style>
    <style:style style:name="表格1.9" style:family="table-row">
      <style:table-row-properties style:min-row-height="7.405cm" style:keep-together="true" fo:keep-together="auto"/>
    </style:style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line-height="0.953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margin-left="0cm" fo:margin-right="0cm" fo:text-align="center" style:justify-single-word="false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fo:text-align="justify" style:justify-single-word="false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list-style-name="WW8Num1">
      <style:paragraph-properties fo:margin-left="0.63cm" fo:margin-right="0cm" fo:line-height="0.882cm" fo:text-align="justify" style:justify-single-word="false" fo:text-indent="-0.63cm" style:auto-text-indent="false"/>
    </style:style>
    <style:style style:name="P15" style:family="paragraph" style:parent-style-name="Standard" style:list-style-name="WW8Num1">
      <style:paragraph-properties fo:margin-left="0.63cm" fo:margin-right="0cm" fo:line-height="0.882cm" fo:text-align="justify" style:justify-single-word="false" fo:text-indent="-0.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9"><draw:frame draw:style-name="fr1" draw:name="框架1" text:anchor-type="char" svg:x="10.795cm" svg:y="-0.018cm" svg:width="7.43cm" svg:height="2.147cm" draw:z-index="0"><draw:text-box><text:p text:style-name="P1"><text:span text:style-name="T1">申請日期</text:span><text:span text:style-name="T2">： <text:s/>年 <text:s/>月 <text:s/>日</text:span></text:p><text:p text:style-name="P2">申請人簽章：</text:p></draw:text-box></draw:frame><text:span text:style-name="T3">臺中市后里區體育獎勵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2">姓 <text:s text:c="2"/>名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11"><text:span text:style-name="T2">出 <text:s text:c="3"/>生</text:span></text:p>
            <text:p text:style-name="P11"><text:span text:style-name="T2">年 月 日</text:span></text:p>
          </table:table-cell>
          <table:covered-table-cell/>
          <table:table-cell table:style-name="表格1.A1" table:number-columns-spanned="2" office:value-type="string">
            <text:p text:style-name="P12"><text:s/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1"><text:span text:style-name="T2">戶 籍 地</text:span></text:p>
          </table:table-cell>
          <table:table-cell table:style-name="表格1.B2" table:number-columns-spanned="2" office:value-type="string">
            <text:p text:style-name="P6"/>
            <text:p text:style-name="P5"/>
            <text:p text:style-name="P5"/>
          </table:table-cell>
          <table:covered-table-cell/>
          <table:table-cell table:style-name="表格1.A2" table:number-columns-spanned="2" office:value-type="string">
            <text:p text:style-name="P3">設 <text:s text:c="3"/>籍</text:p>
            <text:p text:style-name="P3">年 月 日</text:p>
          </table:table-cell>
          <table:covered-table-cell/>
          <table:table-cell table:style-name="表格1.A1" table:number-columns-spanned="2" office:value-type="string">
            <text:p text:style-name="P13">年 <text:s text:c="4"/>月 <text:s text:c="4"/>日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1"><text:span text:style-name="T2">身 分 證</text:span></text:p>
            <text:p text:style-name="P11"><text:span text:style-name="T2">字 <text:s text:c="3"/>號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11"><text:span text:style-name="T2">就 讀 學校 年 級</text:span></text:p>
          </table:table-cell>
          <table:covered-table-cell/>
          <table:table-cell table:style-name="表格1.F4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<text:span text:style-name="T2">地 <text:s text:c="2"/>址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10"><text:span text:style-name="T2">電 話</text:span></text:p>
          </table:table-cell>
          <table:covered-table-cell/>
          <table:table-cell table:style-name="表格1.F4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1"><text:span text:style-name="T2">參 加 比</text:span></text:p>
            <text:p text:style-name="P11"><text:span text:style-name="T2">賽 名 稱</text:span></text:p>
          </table:table-cell>
          <table:table-cell table:style-name="表格1.B2" office:value-type="string">
            <text:p text:style-name="P4"/>
          </table:table-cell>
          <table:table-cell table:style-name="表格1.A2" table:number-columns-spanned="2" office:value-type="string">
            <text:p text:style-name="P11"><text:span text:style-name="T2">參 <text:s/>加</text:span></text:p>
            <text:p text:style-name="P11"><text:span text:style-name="T2">項 <text:s/>目</text:span></text:p>
          </table:table-cell>
          <table:covered-table-cell/>
          <table:table-cell table:style-name="表格1.F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T2">比 <text:s text:c="2"/>賽</text:span></text:p>
            <text:p text:style-name="P11"><text:span text:style-name="T2">日 <text:s text:c="2"/>期</text:span></text:p>
          </table:table-cell>
          <table:table-cell table:style-name="表格1.B2" office:value-type="string">
            <text:p text:style-name="P4"/>
          </table:table-cell>
          <table:table-cell table:style-name="表格1.A2" table:number-columns-spanned="2" office:value-type="string">
            <text:p text:style-name="P11"><text:span text:style-name="T2">比 <text:s/>賽地 <text:s/>點</text:span></text:p>
          </table:table-cell>
          <table:covered-table-cell/>
          <table:table-cell table:style-name="表格1.F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<text:span text:style-name="T2">成 <text:s text:c="2"/>績</text:span></text:p>
          </table:table-cell>
          <table:table-cell table:style-name="表格1.F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office:value-type="string">
            <text:p text:style-name="P3">檢附證件</text:p>
          </table:table-cell>
          <table:table-cell table:style-name="表格1.A1" table:number-columns-spanned="6" office:value-type="string">
            <text:list xml:id="list1244904836368762667" text:style-name="WW8Num1">
              <text:list-item>
                <text:p text:style-name="P15">全戶戶籍謄本。</text:p>
              </text:list-item>
              <text:list-item>
                <text:p text:style-name="P15">比賽單位出具證明。</text:p>
              </text:list-item>
              <text:list-item>
                <text:p text:style-name="P15">是項競賽秩序冊(影印本)。</text:p>
              </text:list-item>
              <text:list-item>
                <text:p text:style-name="P14"><text:span text:style-name="T2">成績證明(獎狀影本)。</text:span></text:p>
              </text:list-item>
              <text:list-item>
                <text:p text:style-name="P15">金融機構帳戶存摺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縣后里鄉體育獎勵金申請書</dc:title>
    <meta:initial-creator>USER</meta:initial-creator>
    <meta:creation-date>2011-01-14T14:15:00</meta:creation-date>
    <dc:creator>USER</dc:creator>
    <dc:date>2011-01-14T14:44:00</dc:date>
    <meta:editing-cycles>2</meta:editing-cycles>
    <meta:editing-duration>PT6M</meta:editing-duration>
    <meta:document-statistic meta:table-count="1" meta:image-count="0" meta:object-count="0" meta:page-count="2" meta:paragraph-count="30" meta:word-count="143" meta:character-count="217"/>
    <meta:generator>OpenOffice/4.1.2$Win32 OpenOffice.org_project/412m3$Build-9782</meta:generator>
  </office:meta>
</office:document-meta>
</file>