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3cm" fo:margin-left="-0.644cm" table:align="left" style:writing-mode="lr-tb"/>
    </style:style>
    <style:style style:name="表格1.A" style:family="table-column">
      <style:table-column-properties style:column-width="16.9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787cm" fo:margin-left="0cm" table:align="left" style:writing-mode="lr-tb"/>
    </style:style>
    <style:style style:name="表格2.A" style:family="table-column">
      <style:table-column-properties style:column-width="1.261cm"/>
    </style:style>
    <style:style style:name="表格2.B" style:family="table-column">
      <style:table-column-properties style:column-width="1.561cm"/>
    </style:style>
    <style:style style:name="表格2.C" style:family="table-column">
      <style:table-column-properties style:column-width="3.21cm"/>
    </style:style>
    <style:style style:name="表格2.D" style:family="table-column">
      <style:table-column-properties style:column-width="5.022cm"/>
    </style:style>
    <style:style style:name="表格2.E" style:family="table-column">
      <style:table-column-properties style:column-width="5.733cm"/>
    </style:style>
    <style:style style:name="表格2.1" style:family="table-row">
      <style:table-row-properties style:min-row-height="1.24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31cm" style:keep-together="true" fo:keep-together="auto"/>
    </style:style>
    <style:style style:name="表格2.3" style:family="table-row">
      <style:table-row-properties style:min-row-height="1.288cm" style:keep-together="true" fo:keep-together="auto"/>
    </style:style>
    <style:style style:name="表格2.4" style:family="table-row">
      <style:table-row-properties style:min-row-height="0.953cm" style:keep-together="true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4.41cm" style:keep-together="true" fo:keep-together="auto"/>
    </style:style>
    <style:style style:name="表格2.6" style:family="table-row">
      <style:table-row-properties style:min-row-height="5.676cm" style:keep-together="true" fo:keep-together="auto"/>
    </style:style>
    <style:style style:name="表格2.7" style:family="table-row">
      <style:table-row-properties style:min-row-height="5.704cm" style:keep-together="true" fo:keep-together="auto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3" style:family="paragraph" style:parent-style-name="Standard">
      <style:text-properties style:font-name="新細明體" fo:font-size="14pt" style:font-size-asian="14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P6" style:family="paragraph" style:parent-style-name="Standard">
      <style:paragraph-properties fo:margin-top="0.318cm" fo:margin-bottom="0cm"/>
      <style:text-properties style:font-name="新細明體" style:font-name-complex="新細明體"/>
    </style:style>
    <style:style style:name="P7" style:family="paragraph" style:parent-style-name="Standard">
      <style:paragraph-properties fo:margin-top="0.318cm" fo:margin-bottom="0cm"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margin-top="0.318cm" fo:margin-bottom="0cm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margin-left="0cm" fo:margin-right="0cm" fo:margin-top="0.318cm" fo:margin-bottom="0cm" fo:text-indent="2.54cm" style:auto-text-indent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8pt" style:font-size-asian="18pt" style:font-name-complex="新細明體"/>
    </style:style>
    <style:style style:name="T4" style:family="text">
      <style:text-properties style:font-name="新細明體" fo:font-size="11pt" style:font-size-asian="11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動物用藥品販賣業變更登記申請書</text:p>
      <text:p text:style-name="Standard"><text:span text:style-name="T1">申請日期 : <text:s text:c="4"/>年 <text:s text:c="6"/>月 <text:s text:c="5"/>日</text:span><text:span text:style-name="T1"><text:line-break/></text:span><text:span text:style-name="T1">字 <text:s text:c="3"/>號 : <text:s text:c="4"/>字第 <text:s text:c="12"/>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columns-spanned="2" office:value-type="string">
                  <text:p text:style-name="P7">商號名稱</text:p>
                </table:table-cell>
                <table:covered-table-cell/>
                <table:table-cell table:style-name="表格2.C1" table:number-columns-spanned="3" office:value-type="string">
                  <text:p text:style-name="P6"><text:s text:c="6"/>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1" table:number-columns-spanned="2" office:value-type="string">
                  <text:p text:style-name="P7">地 <text:s text:c="3"/>址</text:p>
                </table:table-cell>
                <table:covered-table-cell/>
                <table:table-cell table:style-name="表格2.C1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1" table:number-columns-spanned="2" office:value-type="string">
                  <text:p text:style-name="P7">許可證字號</text:p>
                </table:table-cell>
                <table:covered-table-cell/>
                <table:table-cell table:style-name="表格2.C1" table:number-columns-spanned="3" office:value-type="string">
                  <text:p text:style-name="P9"><text:span text:style-name="T1">縣(市)</text:span><text:span text:style-name="T4">動藥販字第</text:span><text:span text:style-name="T1"> <text:s text:c="15"/>號</text:span></text:p>
                </table:table-cell>
                <table:covered-table-cell/>
                <table:covered-table-cell/>
              </table:table-row>
              <table:table-row table:style-name="表格2.4">
                <table:table-cell table:style-name="表格2.A1" table:number-rows-spanned="2" office:value-type="string">
                  <text:p text:style-name="Standard"><text:span text:style-name="T1"><text:line-break/></text:span><text:span text:style-name="T1">申請</text:span></text:p>
                  <text:p text:style-name="P1"/>
                  <text:p text:style-name="P1">變更</text:p>
                  <text:p text:style-name="P1"/>
                  <text:p text:style-name="P1">事項</text:p>
                </table:table-cell>
                <table:table-cell table:style-name="表格2.B4" table:number-columns-spanned="2" office:value-type="string">
                  <text:p text:style-name="P1"><text:s text:c="4"/>原登載事項</text:p>
                </table:table-cell>
                <table:covered-table-cell/>
                <table:table-cell table:style-name="表格2.B4" office:value-type="string">
                  <text:p text:style-name="P1"><text:s text:c="2"/>擬變更登記事項</text:p>
                </table:table-cell>
                <table:table-cell table:style-name="表格2.E4" office:value-type="string">
                  <text:p text:style-name="P1"><text:s text:c="5"/>附 <text:s text:c="6"/>件</text:p>
                </table:table-cell>
              </table:table-row>
              <table:table-row table:style-name="表格2.5">
                <table:covered-table-cell/>
                <table:table-cell table:style-name="表格2.A1" table:number-columns-spanned="2" office:value-type="string">
                  <text:p text:style-name="P2"/>
                </table:table-cell>
                <table:covered-table-cell/>
                <table:table-cell table:style-name="表格2.A1" office:value-type="string">
                  <text:p text:style-name="P2"/>
                </table:table-cell>
                <table:table-cell table:style-name="表格2.C1" office:value-type="string">
                  <text:p text:style-name="P2"/>
                </table:table-cell>
              </table:table-row>
              <table:table-row table:style-name="表格2.6">
                <table:table-cell table:style-name="表格2.C1" table:number-columns-spanned="5" office:value-type="string">
                  <text:p text:style-name="P1"><text:s text:c="10"/>此致</text:p>
                  <text:p text:style-name="P1"><text:s text:c="10"/>臺中市政府 <text:s text:c="22"/></text:p>
                  <text:p text:style-name="P1"/>
                  <text:p text:style-name="Standard"><text:span text:style-name="T1"><text:s text:c="41"/></text:span></text:p>
                  <text:p text:style-name="P1"><text:s text:c="26"/>申請人商號： <text:s text:c="4"/></text:p>
                  <text:p text:style-name="P1"><text:s text:c="26"/>負 <text:s/>責 <text:s/>人：</text:p>
                  <text:p text:style-name="Standard"><text:span text:style-name="T1"><text:s text:c="49"/></text:span><text:span text:style-name="T1"><text:line-break/><text:line-break/></text:span><text:span text:style-name="T1"> <text:s text:c="52"/>（加蓋商號及負責人印章）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table-cell table:style-name="表格2.A1" office:value-type="string">
                  <text:p text:style-name="P2"/>
                  <text:p text:style-name="P1">核定</text:p>
                  <text:p text:style-name="P1"/>
                  <text:p text:style-name="P1">機關</text:p>
                  <text:p text:style-name="P1"/>
                  <text:p text:style-name="P1">審核</text:p>
                </table:table-cell>
                <table:table-cell table:style-name="表格2.C1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4"/>
      <text:p text:style-name="P3">註：申請人應填寫乙份並同附件向縣（市）主管機關申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物用藥品販賣業變更登記申請書</dc:title>
    <meta:initial-creator>ldcc</meta:initial-creator>
    <meta:creation-date>2006-08-07T13:02:00</meta:creation-date>
    <dc:creator>ldcc</dc:creator>
    <dc:date>2006-08-07T16:07:00</dc:date>
    <meta:editing-cycles>7</meta:editing-cycles>
    <meta:editing-duration>PT1H4M</meta:editing-duration>
    <meta:document-statistic meta:table-count="2" meta:image-count="0" meta:object-count="0" meta:page-count="1" meta:paragraph-count="23" meta:word-count="130" meta:character-count="467"/>
    <meta:generator>OpenOffice/4.1.2$Win32 OpenOffice.org_project/412m3$Build-9782</meta:generator>
  </office:meta>
</office:document-meta>
</file>