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191cm" table:align="margins" style:writing-mode="lr-tb"/>
    </style:style>
    <style:style style:name="表格1.A" style:family="table-column">
      <style:table-column-properties style:column-width="0.716cm" style:rel-column-width="406*"/>
    </style:style>
    <style:style style:name="表格1.B" style:family="table-column">
      <style:table-column-properties style:column-width="0.718cm" style:rel-column-width="407*"/>
    </style:style>
    <style:style style:name="表格1.C" style:family="table-column">
      <style:table-column-properties style:column-width="3.725cm" style:rel-column-width="2112*"/>
    </style:style>
    <style:style style:name="表格1.D" style:family="table-column">
      <style:table-column-properties style:column-width="0.531cm" style:rel-column-width="301*"/>
    </style:style>
    <style:style style:name="表格1.E" style:family="table-column">
      <style:table-column-properties style:column-width="2.54cm" style:rel-column-width="1440*"/>
    </style:style>
    <style:style style:name="表格1.F" style:family="table-column">
      <style:table-column-properties style:column-width="1.016cm" style:rel-column-width="576*"/>
    </style:style>
    <style:style style:name="表格1.G" style:family="table-column">
      <style:table-column-properties style:column-width="3.507cm" style:rel-column-width="1988*"/>
    </style:style>
    <style:style style:name="表格1.H" style:family="table-column">
      <style:table-column-properties style:column-width="1.75cm" style:rel-column-width="992*"/>
    </style:style>
    <style:style style:name="表格1.I" style:family="table-column">
      <style:table-column-properties style:column-width="1.752cm" style:rel-column-width="993*"/>
    </style:style>
    <style:style style:name="表格1.J" style:family="table-column">
      <style:table-column-properties style:column-width="3.778cm" style:rel-column-width="2142*"/>
    </style:style>
    <style:style style:name="表格1.1" style:family="table-row">
      <style:table-row-properties style:row-height="0.764cm" style:keep-together="true" fo:keep-together="auto"/>
    </style:style>
    <style:style style:name="表格1.A1" style:family="table-cell">
      <style:table-cell-properties style:vertical-align="middle" style:border-line-width-bottom="0.088cm 0.035cm 0.035cm" fo:padding="0cm" fo:border-left="none" fo:border-right="none" fo:border-top="none" fo:border-bottom="0.159cm double #000000" style:writing-mode="lr-tb"/>
    </style:style>
    <style:style style:name="表格1.2" style:family="table-row">
      <style:table-row-properties style:min-row-height="4.087cm" style:keep-together="true" fo:keep-together="auto"/>
    </style:style>
    <style:style style:name="表格1.A2" style:family="table-cell">
      <style:table-cell-properties style:vertical-align="middle" style:border-line-width="0.002cm 0.088cm 0.088cm" fo:padding="0cm" fo:border="0.178cm double #000000" style:writing-mode="lr-tb"/>
    </style:style>
    <style:style style:name="表格1.3" style:family="table-row">
      <style:table-row-properties style:row-height="0.771cm" style:keep-together="true" fo:keep-together="auto"/>
    </style:style>
    <style:style style:name="表格1.A3" style:family="table-cell">
      <style:table-cell-properties style:vertical-align="middle" style:border-line-width-left="0.002cm 0.088cm 0.088cm" style:border-line-width-right="0.088cm 0.035cm 0.035cm" style:border-line-width-top="0.088cm 0.035cm 0.035cm" fo:padding="0cm" fo:border-left="0.178cm double #000000" fo:border-right="0.159cm double #000000" fo:border-top="0.159cm double #000000" fo:border-bottom="0.035cm solid #000000" style:writing-mode="lr-tb"/>
    </style:style>
    <style:style style:name="表格1.4" style:family="table-row">
      <style:table-row-properties style:min-row-height="0.688cm" style:keep-together="true" fo:keep-together="auto"/>
    </style:style>
    <style:style style:name="表格1.A4" style:family="table-cell">
      <style:table-cell-properties style:vertical-align="middle" style:border-line-width-left="0.002cm 0.088cm 0.088cm" fo:padding="0cm" fo:border-left="0.178cm double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1.F4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表格1.H4" style:family="table-cell">
      <style:table-cell-properties style:vertical-align="middle" style:border-line-width-right="0.088cm 0.035cm 0.035cm" fo:padding="0cm" fo:border-left="0.035cm solid #000000" fo:border-right="0.159cm double #000000" fo:border-top="0.035cm solid #000000" fo:border-bottom="0.035cm solid #000000" style:writing-mode="lr-tb"/>
    </style:style>
    <style:style style:name="表格1.5" style:family="table-row">
      <style:table-row-properties style:min-row-height="0.501cm" style:keep-together="true" fo:keep-together="auto"/>
    </style:style>
    <style:style style:name="表格1.F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表格1.6" style:family="table-row">
      <style:table-row-properties style:min-row-height="1.556cm" style:keep-together="true" fo:keep-together="auto"/>
    </style:style>
    <style:style style:name="表格1.A6" style:family="table-cell">
      <style:table-cell-properties style:vertical-align="middle" style:border-line-width-left="0.002cm 0.088cm 0.088cm" fo:padding="0cm" fo:border-left="0.178cm double #000000" fo:border-right="none" fo:border-top="0.035cm solid #000000" fo:border-bottom="0.018cm solid #000000" style:writing-mode="lr-tb"/>
    </style:style>
    <style:style style:name="表格1.B6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F6" style:family="table-cell">
      <style:table-cell-properties style:vertical-align="middle" fo:padding="0cm" fo:border-left="0.018cm solid #000000" fo:border-right="none" fo:border-top="0.035cm solid #000000" fo:border-bottom="none" style:writing-mode="lr-tb"/>
    </style:style>
    <style:style style:name="表格1.H6" style:family="table-cell">
      <style:table-cell-properties style:vertical-align="middle" fo:padding="0cm" fo:border-left="0.018cm solid #000000" fo:border-right="none" fo:border-top="0.035cm solid #000000" fo:border-bottom="0.035cm solid #000000" style:writing-mode="lr-tb"/>
    </style:style>
    <style:style style:name="表格1.J6" style:family="table-cell">
      <style:table-cell-properties style:vertical-align="middle" style:border-line-width-right="0.088cm 0.035cm 0.035cm" fo:padding="0cm" fo:border-left="0.018cm solid #000000" fo:border-right="0.159cm double #000000" fo:border-top="0.035cm solid #000000" fo:border-bottom="0.035cm solid #000000" style:writing-mode="lr-tb"/>
    </style:style>
    <style:style style:name="表格1.7" style:family="table-row">
      <style:table-row-properties style:min-row-height="1.475cm" style:keep-together="true" fo:keep-together="auto"/>
    </style:style>
    <style:style style:name="表格1.A7" style:family="table-cell">
      <style:table-cell-properties style:vertical-align="middle" style:border-line-width-left="0.002cm 0.088cm 0.088cm" fo:padding="0cm" fo:border-left="0.178cm double #000000" fo:border-right="none" fo:border-top="0.018cm solid #000000" fo:border-bottom="0.035cm solid #000000" style:writing-mode="lr-tb"/>
    </style:style>
    <style:style style:name="表格1.B7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表格1.F7" style:family="table-cell">
      <style:table-cell-properties style:vertical-align="middle" fo:padding="0cm" fo:border-left="0.018cm solid #000000" fo:border-right="none" fo:border-top="none" fo:border-bottom="0.035cm solid #000000" style:writing-mode="lr-tb"/>
    </style:style>
    <style:style style:name="表格1.J7" style:family="table-cell">
      <style:table-cell-properties style:vertical-align="middle" style:border-line-width-right="0.088cm 0.035cm 0.035cm" fo:padding="0cm" fo:border-left="0.018cm solid #000000" fo:border-right="0.159cm double #000000" fo:border-top="0.018cm solid #000000" fo:border-bottom="0.035cm solid #000000" style:writing-mode="lr-tb"/>
    </style:style>
    <style:style style:name="表格1.8" style:family="table-row">
      <style:table-row-properties style:min-row-height="1.374cm" style:keep-together="true" fo:keep-together="auto"/>
    </style:style>
    <style:style style:name="表格1.J8" style:family="table-cell">
      <style:table-cell-properties style:vertical-align="middle" style:border-line-width-right="0.088cm 0.035cm 0.035cm" fo:padding="0cm" fo:border-left="0.018cm solid #000000" fo:border-right="0.159cm double #000000" fo:border-top="0.035cm solid #000000" fo:border-bottom="0.018cm solid #000000" style:writing-mode="lr-tb"/>
    </style:style>
    <style:style style:name="表格1.9" style:family="table-row">
      <style:table-row-properties style:min-row-height="1.388cm" style:keep-together="true" fo:keep-together="auto"/>
    </style:style>
    <style:style style:name="表格1.10" style:family="table-row">
      <style:table-row-properties style:min-row-height="1.245cm" style:keep-together="true" fo:keep-together="auto"/>
    </style:style>
    <style:style style:name="表格1.11" style:family="table-row">
      <style:table-row-properties style:min-row-height="1.409cm" style:keep-together="true" fo:keep-together="auto"/>
    </style:style>
    <style:style style:name="表格1.12" style:family="table-row">
      <style:table-row-properties style:min-row-height="1.314cm" style:keep-together="true" fo:keep-together="auto"/>
    </style:style>
    <style:style style:name="表格1.13" style:family="table-row">
      <style:table-row-properties style:min-row-height="1.552cm" style:keep-together="true" fo:keep-together="auto"/>
    </style:style>
    <style:style style:name="表格1.15" style:family="table-row">
      <style:table-row-properties style:min-row-height="1.598cm" style:keep-together="true" fo:keep-together="auto"/>
    </style:style>
    <style:style style:name="表格1.16" style:family="table-row">
      <style:table-row-properties style:min-row-height="4.678cm" style:keep-together="true" fo:keep-together="auto"/>
    </style:style>
    <style:style style:name="表格1.A16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="0cm" fo:border-left="0.178cm double #000000" fo:border-right="0.159cm double #000000" fo:border-top="0.178cm double #000000" fo:border-bottom="0.159cm double #000000" style:writing-mode="lr-tb"/>
    </style:style>
    <style:style style:name="表格1.17" style:family="table-row">
      <style:table-row-properties style:min-row-height="7.334cm" style:keep-together="true" fo:keep-together="auto"/>
    </style:style>
    <style:style style:name="表格1.18" style:family="table-row">
      <style:table-row-properties style:min-row-height="3.995cm" style:keep-together="true" fo:keep-together="auto"/>
    </style:style>
    <style:style style:name="表格1.19" style:family="table-row">
      <style:table-row-properties style:min-row-height="7.856cm" style:keep-together="true" fo:keep-together="auto"/>
    </style:style>
    <style:style style:name="表格1.20" style:family="table-row">
      <style:table-row-properties style:min-row-height="1.071cm" style:keep-together="true" fo:keep-together="auto"/>
    </style:style>
    <style:style style:name="表格1.21" style:family="table-row">
      <style:table-row-properties style:min-row-height="0.083cm" style:keep-together="true" fo:keep-together="auto"/>
    </style:style>
    <style:style style:name="表格1.22" style:family="table-row">
      <style:table-row-properties style:row-height="0.901cm" style:keep-together="true" fo:keep-together="auto"/>
    </style:style>
    <style:style style:name="表格1.25" style:family="table-row">
      <style:table-row-properties style:min-row-height="1.393cm" style:keep-together="true" fo:keep-together="auto"/>
    </style:style>
    <style:style style:name="表格1.29" style:family="table-row">
      <style:table-row-properties style:min-row-height="1.307cm" style:keep-together="true" fo:keep-together="auto"/>
    </style:style>
    <style:style style:name="表格1.31" style:family="table-row">
      <style:table-row-properties style:min-row-height="1.127cm" style:keep-together="true" fo:keep-together="auto"/>
    </style:style>
    <style:style style:name="表格1.33" style:family="table-row">
      <style:table-row-properties style:min-row-height="1.498cm" style:keep-together="true" fo:keep-together="auto"/>
    </style:style>
    <style:style style:name="表格1.35" style:family="table-row">
      <style:table-row-properties style:min-row-height="1.342cm" style:keep-together="true" fo:keep-together="auto"/>
    </style:style>
    <style:style style:name="表格1.A36" style:family="table-cell">
      <style:table-cell-properties style:vertical-align="middle" style:border-line-width-left="0.002cm 0.088cm 0.088cm" fo:padding="0cm" fo:border-left="0.178cm double #000000" fo:border-right="none" fo:border-top="0.018cm solid #000000" fo:border-bottom="0.018cm solid #000000" style:writing-mode="lr-tb"/>
    </style:style>
    <style:style style:name="表格1.B3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F36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J36" style:family="table-cell">
      <style:table-cell-properties style:vertical-align="middle" style:border-line-width-right="0.088cm 0.035cm 0.035cm" fo:padding="0cm" fo:border-left="0.018cm solid #000000" fo:border-right="0.159cm double #000000" fo:border-top="0.018cm solid #000000" fo:border-bottom="0.018cm solid #000000" style:writing-mode="lr-tb"/>
    </style:style>
    <style:style style:name="表格1.37" style:family="table-row">
      <style:table-row-properties style:min-row-height="1.432cm" style:keep-together="true" fo:keep-together="auto"/>
    </style:style>
    <style:style style:name="表格1.F3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1.39" style:family="table-row">
      <style:table-row-properties style:min-row-height="1.3cm" style:keep-together="true" fo:keep-together="auto"/>
    </style:style>
    <style:style style:name="表格1.A40" style:family="table-cell">
      <style:table-cell-properties style:vertical-align="middle" style:border-line-width-left="0.002cm 0.088cm 0.088cm" style:border-line-width-bottom="0.088cm 0.035cm 0.035cm" fo:padding="0cm" fo:border-left="0.178cm double #000000" fo:border-right="none" fo:border-top="0.018cm solid #000000" fo:border-bottom="0.159cm double #000000" style:writing-mode="lr-tb"/>
    </style:style>
    <style:style style:name="表格1.B40" style:family="table-cell">
      <style:table-cell-properties style:vertical-align="middle" style:border-line-width-bottom="0.088cm 0.035cm 0.035cm" fo:padding="0cm" fo:border-left="0.018cm solid #000000" fo:border-right="none" fo:border-top="0.018cm solid #000000" fo:border-bottom="0.159cm double #000000" style:writing-mode="lr-tb"/>
    </style:style>
    <style:style style:name="表格1.F40" style:family="table-cell">
      <style:table-cell-properties style:vertical-align="middle" style:border-line-width-bottom="0.088cm 0.035cm 0.035cm" fo:padding="0cm" fo:border-left="0.018cm solid #000000" fo:border-right="none" fo:border-top="none" fo:border-bottom="0.159cm double #000000" style:writing-mode="lr-tb"/>
    </style:style>
    <style:style style:name="表格1.J40" style:family="table-cell">
      <style:table-cell-properties style:vertical-align="middle" style:border-line-width-right="0.088cm 0.035cm 0.035cm" style:border-line-width-bottom="0.088cm 0.035cm 0.035cm" fo:padding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line-height="0.529cm" fo:text-align="center" style:justify-single-word="false" style:text-autospace="none"/>
    </style:style>
    <style:style style:name="P2" style:family="paragraph" style:parent-style-name="Standard">
      <style:paragraph-properties fo:line-height="0.459cm" style:text-autospace="none"/>
    </style:style>
    <style:style style:name="P3" style:family="paragraph" style:parent-style-name="Standard">
      <style:paragraph-properties fo:line-height="0.459cm" fo:text-align="center" style:justify-single-word="false" style:text-autospace="none"/>
    </style:style>
    <style:style style:name="P4" style:family="paragraph" style:parent-style-name="Standard">
      <style:paragraph-properties fo:line-height="0.176cm" style:text-autospace="none"/>
      <style:text-properties fo:color="#000000" style:font-name="微軟正黑體" fo:font-size="8pt" style:letter-kerning="true" style:font-name-asian="微軟正黑體" style:font-size-asian="8pt" style:font-name-complex="新細明體1" style:font-size-complex="8pt"/>
    </style:style>
    <style:style style:name="P5" style:family="paragraph" style:parent-style-name="Standard">
      <style:paragraph-properties fo:line-height="0.459cm" fo:text-align="center" style:justify-single-word="false" style:text-autospace="none"/>
      <style:text-properties fo:color="#000000" style:font-name="微軟正黑體" fo:font-size="11pt" style:letter-kerning="true" style:font-name-asian="微軟正黑體" style:font-size-asian="11pt" style:font-name-complex="微軟正黑體"/>
    </style:style>
    <style:style style:name="P6" style:family="paragraph" style:parent-style-name="Standard">
      <style:paragraph-properties fo:line-height="0.459cm" fo:text-align="center" style:justify-single-word="false" style:text-autospace="none" style:snap-to-layout-grid="false"/>
      <style:text-properties fo:color="#000000" style:font-name="微軟正黑體" fo:font-size="11pt" style:letter-kerning="true" style:font-name-asian="微軟正黑體" style:font-size-asian="11pt" style:font-name-complex="微軟正黑體"/>
    </style:style>
    <style:style style:name="P7" style:family="paragraph" style:parent-style-name="Standard">
      <style:paragraph-properties fo:line-height="0.459cm" style:text-autospace="none"/>
      <style:text-properties fo:color="#000000" style:font-name="微軟正黑體" fo:font-size="11pt" style:letter-kerning="true" style:font-name-asian="微軟正黑體" style:font-size-asian="11pt" style:font-name-complex="微軟正黑體"/>
    </style:style>
    <style:style style:name="P8" style:family="paragraph" style:parent-style-name="Standard">
      <style:paragraph-properties fo:line-height="0.459cm" style:text-autospace="none" style:snap-to-layout-grid="false"/>
      <style:text-properties fo:color="#000000" style:font-name="微軟正黑體" fo:font-size="11pt" style:letter-kerning="true" style:font-name-asian="微軟正黑體" style:font-size-asian="11pt" style:font-name-complex="微軟正黑體"/>
    </style:style>
    <style:style style:name="P9" style:family="paragraph" style:parent-style-name="Standard">
      <style:paragraph-properties fo:line-height="0.459cm" fo:text-align="center" style:justify-single-word="false" style:text-autospace="none" style:snap-to-layout-grid="false"/>
      <style:text-properties fo:color="#000000" style:font-name="微軟正黑體" fo:font-size="11pt" style:letter-kerning="true" style:font-name-asian="微軟正黑體" style:font-size-asian="11pt" style:font-name-complex="微軟正黑體"/>
    </style:style>
    <style:style style:name="P10" style:family="paragraph" style:parent-style-name="Standard">
      <style:paragraph-properties fo:line-height="0.529cm" fo:text-align="center" style:justify-single-word="false" style:text-autospace="none" style:snap-to-layout-grid="false"/>
      <style:text-properties fo:color="#000000" style:font-name="微軟正黑體" fo:font-size="11pt" style:letter-kerning="true" style:font-name-asian="微軟正黑體" style:font-size-asian="11pt" style:font-name-complex="微軟正黑體"/>
    </style:style>
    <style:style style:name="P11" style:family="paragraph" style:parent-style-name="Standard">
      <style:paragraph-properties fo:line-height="0.459cm" fo:text-align="center" style:justify-single-word="false" style:text-autospace="none" style:snap-to-layout-grid="false"/>
      <style:text-properties fo:color="#000000" style:font-name="微軟正黑體" fo:font-size="11pt" style:letter-kerning="true" style:font-name-asian="微軟正黑體" style:font-size-asian="11pt" style:font-name-complex="新細明體1"/>
    </style:style>
    <style:style style:name="P12" style:family="paragraph" style:parent-style-name="Standard">
      <style:paragraph-properties fo:line-height="0.459cm" style:text-autospace="none" style:snap-to-layout-grid="false"/>
      <style:text-properties fo:color="#000000" style:font-name="微軟正黑體" fo:font-size="11pt" style:letter-kerning="true" style:font-name-asian="微軟正黑體" style:font-size-asian="11pt" style:font-name-complex="新細明體1"/>
    </style:style>
    <style:style style:name="P13" style:family="paragraph" style:parent-style-name="Standard">
      <style:paragraph-properties fo:line-height="0.423cm" style:text-autospace="none"/>
      <style:text-properties fo:color="#000000" style:font-name="微軟正黑體" fo:font-size="11pt" style:letter-kerning="true" style:font-name-asian="微軟正黑體" style:font-size-asian="11pt" style:font-name-complex="新細明體1"/>
    </style:style>
    <style:style style:name="P14" style:family="paragraph" style:parent-style-name="Standard">
      <style:paragraph-properties fo:line-height="0.459cm" style:text-autospace="none"/>
      <style:text-properties fo:color="#000000" style:font-name="微軟正黑體" fo:font-size="11pt" style:text-underline-style="solid" style:text-underline-width="auto" style:text-underline-color="font-color" style:letter-kerning="true" style:font-name-asian="微軟正黑體" style:font-size-asian="11pt" style:font-name-complex="微軟正黑體"/>
    </style:style>
    <style:style style:name="P15" style:family="paragraph" style:parent-style-name="Standard">
      <style:paragraph-properties fo:line-height="0.459cm" style:text-autospace="none"/>
      <style:text-properties fo:color="#000000" style:text-position="-4% 100%" style:font-name="微軟正黑體" fo:letter-spacing="0.004cm" style:letter-kerning="true" style:font-name-asian="微軟正黑體" style:font-name-complex="新細明體1" style:font-size-complex="12pt"/>
    </style:style>
    <style:style style:name="P16" style:family="paragraph" style:parent-style-name="Standard">
      <style:paragraph-properties fo:line-height="0.459cm" style:text-autospace="none"/>
      <style:text-properties fo:color="#000000" style:text-position="-4% 100%" style:font-name="微軟正黑體" style:letter-kerning="true" style:font-name-asian="微軟正黑體" style:font-name-complex="新細明體1" style:font-size-complex="12pt"/>
    </style:style>
    <style:style style:name="P17" style:family="paragraph" style:parent-style-name="Standard">
      <style:paragraph-properties fo:line-height="0.176cm" style:text-autospace="none"/>
      <style:text-properties fo:color="#000000" style:text-position="-6% 100%" style:font-name="微軟正黑體" fo:font-size="8pt" style:letter-kerning="true" style:font-name-asian="微軟正黑體" style:font-size-asian="8pt" style:font-name-complex="新細明體1" style:font-size-complex="8pt"/>
    </style:style>
    <style:style style:name="P18" style:family="paragraph" style:parent-style-name="Standard">
      <style:paragraph-properties fo:line-height="0.423cm" style:text-autospace="none"/>
      <style:text-properties fo:color="#000000" style:text-position="-5% 100%" style:font-name="微軟正黑體" fo:font-size="10pt" fo:letter-spacing="0.004cm" style:letter-kerning="true" style:font-name-asian="微軟正黑體" style:font-size-asian="10pt" style:font-name-complex="新細明體1" style:font-size-complex="10pt"/>
    </style:style>
    <style:style style:name="P19" style:family="paragraph" style:parent-style-name="Standard">
      <style:paragraph-properties fo:line-height="0.353cm" style:text-autospace="none"/>
    </style:style>
    <style:style style:name="P20" style:family="paragraph" style:parent-style-name="Standard">
      <style:paragraph-properties fo:line-height="0.423cm" style:text-autospace="none"/>
    </style:style>
    <style:style style:name="P21" style:family="paragraph" style:parent-style-name="Standard">
      <style:paragraph-properties fo:line-height="0.423cm" style:text-autospace="none">
        <style:tab-stops>
          <style:tab-stop style:position="11.571cm"/>
        </style:tab-stops>
      </style:paragraph-properties>
    </style:style>
    <style:style style:name="P22" style:family="paragraph" style:parent-style-name="Standard">
      <style:paragraph-properties fo:margin-left="1.293cm" fo:margin-right="-0.035cm" fo:line-height="0.459cm" fo:text-indent="-1.293cm" style:auto-text-indent="false" style:text-autospace="none"/>
    </style:style>
    <style:style style:name="P23" style:family="paragraph" style:parent-style-name="Standard">
      <style:paragraph-properties fo:margin-left="0cm" fo:margin-right="-0.041cm" fo:line-height="0.459cm" fo:text-align="center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0cm" fo:margin-right="-0.041cm" fo:line-height="0.459cm" fo:text-align="center" style:justify-single-word="false" fo:text-indent="0cm" style:auto-text-indent="false" style:text-autospace="none"/>
      <style:text-properties fo:color="#000000" style:text-position="-4% 100%" style:font-name="微軟正黑體" fo:font-size="11pt" fo:letter-spacing="0.004cm" style:letter-kerning="true" style:font-name-asian="微軟正黑體" style:font-size-asian="11pt" style:font-name-complex="新細明體1"/>
    </style:style>
    <style:style style:name="P25" style:family="paragraph" style:parent-style-name="Standard">
      <style:paragraph-properties fo:margin-left="0cm" fo:margin-right="-0.041cm" fo:line-height="0.459cm" fo:text-align="center" style:justify-single-word="false" fo:text-indent="0cm" style:auto-text-indent="false" style:text-autospace="none" style:snap-to-layout-grid="false"/>
      <style:text-properties fo:color="#000000" style:text-position="-4% 100%" style:font-name="微軟正黑體" fo:font-size="11pt" fo:letter-spacing="0.004cm" style:letter-kerning="true" style:font-name-asian="微軟正黑體" style:font-size-asian="11pt" style:font-name-complex="新細明體1"/>
    </style:style>
    <style:style style:name="P26" style:family="paragraph" style:parent-style-name="Standard">
      <style:paragraph-properties fo:margin-left="0cm" fo:margin-right="-0.041cm" fo:line-height="0.459cm" fo:text-align="center" style:justify-single-word="false" fo:text-indent="0cm" style:auto-text-indent="false" style:text-autospace="none"/>
      <style:text-properties fo:color="#000000" style:text-position="-5% 100%" style:font-name="微軟正黑體" fo:font-size="10pt" fo:letter-spacing="0.004cm" style:letter-kerning="true" style:font-name-asian="微軟正黑體" style:font-size-asian="10pt" style:font-name-complex="新細明體1" style:font-size-complex="10pt"/>
    </style:style>
    <style:style style:name="P27" style:family="paragraph" style:parent-style-name="Standard">
      <style:paragraph-properties fo:margin-left="1.289cm" fo:margin-right="-0.041cm" fo:line-height="0.176cm" fo:text-indent="-1.289cm" style:auto-text-indent="false" style:text-autospace="none"/>
      <style:text-properties fo:color="#000000" style:font-name="微軟正黑體" fo:font-size="8pt" style:letter-kerning="true" style:font-name-asian="微軟正黑體" style:font-size-asian="8pt" style:font-name-complex="新細明體1" style:font-size-complex="8pt"/>
    </style:style>
    <style:style style:name="P28" style:family="paragraph" style:parent-style-name="Standard">
      <style:paragraph-properties fo:margin-left="1.289cm" fo:margin-right="-0.041cm" fo:line-height="0.459cm" fo:text-indent="-1.289cm" style:auto-text-indent="false" style:text-autospace="none"/>
    </style:style>
    <style:style style:name="P29" style:family="paragraph" style:parent-style-name="Standard">
      <style:paragraph-properties fo:margin-left="0cm" fo:margin-right="-0.035cm" fo:line-height="0.459cm" fo:text-indent="0cm" style:auto-text-indent="false" style:text-autospace="none"/>
    </style:style>
    <style:style style:name="P30" style:family="paragraph" style:parent-style-name="Standard">
      <style:paragraph-properties fo:margin-left="0cm" fo:margin-right="-0.035cm" fo:line-height="0.423cm" fo:text-indent="0cm" style:auto-text-indent="false" style:text-autospace="none"/>
    </style:style>
    <style:style style:name="P31" style:family="paragraph" style:parent-style-name="Standard">
      <style:paragraph-properties fo:margin-left="0cm" fo:margin-right="-0.035cm" fo:margin-top="0.009cm" fo:margin-bottom="0cm" fo:line-height="0.423cm" fo:text-indent="0cm" style:auto-text-indent="false" style:text-autospace="none"/>
    </style:style>
    <style:style style:name="P32" style:family="paragraph" style:parent-style-name="Standard">
      <style:paragraph-properties fo:margin-left="0cm" fo:margin-right="-0.035cm" fo:margin-top="0.004cm" fo:margin-bottom="0cm" fo:line-height="0.423cm" fo:text-indent="0cm" style:auto-text-indent="false" style:text-autospace="none"/>
    </style:style>
    <style:style style:name="P33" style:family="paragraph" style:parent-style-name="Standard">
      <style:paragraph-properties fo:margin-left="1.124cm" fo:margin-right="-0.035cm" fo:line-height="0.423cm" fo:text-indent="-1.124cm" style:auto-text-indent="false" style:text-autospace="none"/>
    </style:style>
    <style:style style:name="P34" style:family="paragraph" style:parent-style-name="Standard">
      <style:paragraph-properties fo:margin-left="0.25cm" fo:margin-right="-0.035cm" fo:line-height="0.423cm" fo:text-indent="-0.25cm" style:auto-text-indent="false" style:text-autospace="none"/>
    </style:style>
    <style:style style:name="P35" style:family="paragraph" style:parent-style-name="Standard">
      <style:paragraph-properties fo:margin-left="0cm" fo:margin-right="0.028cm" fo:line-height="0.423cm" fo:text-indent="0cm" style:auto-text-indent="false" style:text-autospace="none"/>
    </style:style>
    <style:style style:name="P36" style:family="paragraph" style:parent-style-name="Standard">
      <style:paragraph-properties fo:margin-left="0cm" fo:margin-right="-0.035cm" fo:line-height="0.423cm" fo:text-indent="0.247cm" style:auto-text-indent="false" style:text-autospace="none"/>
    </style:style>
    <style:style style:name="P37" style:family="paragraph" style:parent-style-name="Standard">
      <style:paragraph-properties fo:margin-left="0.748cm" fo:margin-right="0cm" fo:line-height="0.423cm" fo:text-indent="-0.497cm" style:auto-text-indent="false" style:text-autospace="none"/>
    </style:style>
    <style:style style:name="P38" style:family="paragraph" style:parent-style-name="Standard">
      <style:paragraph-properties fo:margin-left="2.247cm" fo:margin-right="0.028cm" fo:margin-top="0.021cm" fo:margin-bottom="0cm" fo:line-height="0.423cm" fo:text-indent="-2.247cm" style:auto-text-indent="false" style:text-autospace="none">
        <style:tab-stops>
          <style:tab-stop style:position="19.002cm"/>
        </style:tab-stops>
      </style:paragraph-properties>
    </style:style>
    <style:style style:name="P39" style:family="paragraph" style:parent-style-name="Standard">
      <style:paragraph-properties fo:margin-left="0.042cm" fo:margin-right="0.028cm" fo:line-height="0.423cm" fo:text-indent="0cm" style:auto-text-indent="false" style:text-autospace="none"/>
    </style:style>
    <style:style style:name="P40" style:family="paragraph" style:parent-style-name="Standard">
      <style:paragraph-properties fo:margin-left="0.748cm" fo:margin-right="0.028cm" fo:line-height="0.423cm" fo:text-indent="-0.497cm" style:auto-text-indent="false" style:text-autospace="none"/>
    </style:style>
    <style:style style:name="P41" style:family="paragraph" style:parent-style-name="Standard">
      <style:paragraph-properties fo:margin-left="0cm" fo:margin-right="0cm" fo:line-height="0.423cm" fo:text-indent="0.247cm" style:auto-text-indent="false" style:text-autospace="none"/>
    </style:style>
    <style:style style:name="P42" style:family="paragraph" style:parent-style-name="Standard">
      <style:paragraph-properties fo:margin-left="3.249cm" fo:margin-right="0cm" fo:margin-top="0.021cm" fo:margin-bottom="0cm" fo:line-height="0.423cm" fo:text-indent="-3.249cm" style:auto-text-indent="false" style:text-autospace="none"/>
    </style:style>
    <style:style style:name="P43" style:family="paragraph" style:parent-style-name="Standard">
      <style:paragraph-properties fo:margin-left="0cm" fo:margin-right="0cm" fo:line-height="0.423cm" fo:text-indent="0.249cm" style:auto-text-indent="false" style:text-autospace="none">
        <style:tab-stops>
          <style:tab-stop style:position="10.513cm"/>
        </style:tab-stops>
      </style:paragraph-properties>
    </style:style>
    <style:style style:name="P44" style:family="paragraph" style:parent-style-name="Standard">
      <style:paragraph-properties fo:margin-left="0cm" fo:margin-right="-0.035cm" fo:line-height="0.423cm" fo:text-indent="0.249cm" style:auto-text-indent="false" style:text-autospace="none"/>
    </style:style>
    <style:style style:name="P45" style:family="paragraph" style:parent-style-name="Standard">
      <style:paragraph-properties fo:margin-left="0cm" fo:margin-right="-0.035cm" fo:line-height="0.423cm" fo:text-indent="0.233cm" style:auto-text-indent="false" style:text-autospace="none"/>
    </style:style>
    <style:style style:name="P46" style:family="paragraph" style:parent-style-name="Standard">
      <style:paragraph-properties fo:margin-left="0cm" fo:margin-right="-0.041cm" fo:line-height="0.423cm" fo:text-indent="0.265cm" style:auto-text-indent="false" style:text-autospace="none">
        <style:tab-stops>
          <style:tab-stop style:position="5.092cm"/>
          <style:tab-stop style:position="5.622cm"/>
        </style:tab-stops>
      </style:paragraph-properties>
    </style:style>
    <style:style style:name="P47" style:family="paragraph" style:parent-style-name="Standard">
      <style:paragraph-properties fo:margin-left="0.499cm" fo:margin-right="0cm" fo:line-height="0.423cm" fo:text-align="justify" style:justify-single-word="false" fo:text-indent="-0.499cm" style:auto-text-indent="false" style:text-autospace="none"/>
    </style:style>
    <style:style style:name="P48" style:family="paragraph" style:parent-style-name="Standard">
      <style:paragraph-properties fo:margin-left="0.497cm" fo:margin-right="0.028cm" fo:line-height="0.423cm" fo:text-indent="-0.497cm" style:auto-text-indent="false" style:text-autospace="none"/>
    </style:style>
    <style:style style:name="P49" style:family="paragraph" style:parent-style-name="Standard">
      <style:paragraph-properties fo:margin-left="0.37cm" fo:margin-right="0.03cm" fo:line-height="0.176cm" fo:text-indent="-0.37cm" style:auto-text-indent="false" style:text-autospace="none"/>
      <style:text-properties fo:color="#000000" style:text-position="-6% 100%" style:font-name="微軟正黑體" fo:font-size="8pt" style:letter-kerning="true" style:font-name-asian="微軟正黑體" style:font-size-asian="8pt" style:font-name-complex="新細明體1" style:font-size-complex="8pt" style:text-scale="99%"/>
    </style:style>
    <style:style style:name="P50" style:family="paragraph" style:parent-style-name="Standard">
      <style:paragraph-properties fo:margin-left="0cm" fo:margin-right="-0.439cm" fo:line-height="0.353cm" fo:text-indent="0cm" style:auto-text-indent="false" style:text-autospace="none">
        <style:tab-stops>
          <style:tab-stop style:position="11.571cm"/>
        </style:tab-stops>
      </style:paragraph-properties>
    </style:style>
    <style:style style:name="P51" style:family="paragraph" style:parent-style-name="Standard">
      <style:paragraph-properties fo:margin-left="0cm" fo:margin-right="-0.439cm" fo:line-height="0.176cm" fo:text-indent="0cm" style:auto-text-indent="false" style:text-autospace="none">
        <style:tab-stops>
          <style:tab-stop style:position="11.571cm"/>
        </style:tab-stops>
      </style:paragraph-properties>
      <style:text-properties fo:color="#000000" style:font-name="微軟正黑體" fo:font-size="8pt" style:letter-kerning="true" style:font-name-asian="微軟正黑體" style:font-size-asian="8pt" style:font-name-complex="新細明體1" style:font-size-complex="8pt" style:text-scale="101%"/>
    </style:style>
    <style:style style:name="P52" style:family="paragraph" style:parent-style-name="Standard">
      <style:paragraph-properties fo:margin-left="0cm" fo:margin-right="0.155cm" fo:line-height="0.423cm" fo:text-align="end" style:justify-single-word="false" fo:text-indent="0cm" style:auto-text-indent="false" style:text-autospace="none"/>
    </style:style>
    <style:style style:name="P53" style:family="paragraph" style:parent-style-name="Standard" style:master-page-name="Standard">
      <style:paragraph-properties fo:line-height="0.6cm" fo:text-align="end" style:justify-single-word="false" style:page-number="auto"/>
    </style:style>
    <style:style style:name="P54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微軟正黑體" style:text-underline-style="solid" style:text-underline-width="auto" style:text-underline-color="font-color" fo:font-weight="bold" style:letter-kerning="true" style:font-name-asian="微軟正黑體" style:font-weight-asian="bold" style:font-name-complex="新細明體1" style:font-size-complex="12pt" style:text-scale="102%"/>
    </style:style>
    <style:style style:name="T3" style:family="text">
      <style:text-properties style:font-name="微軟正黑體" fo:font-weight="bold" style:letter-kerning="true" style:font-name-asian="微軟正黑體" style:font-weight-asian="bold" style:font-name-complex="新細明體1" style:font-size-complex="12pt" style:text-scale="102%"/>
    </style:style>
    <style:style style:name="T4" style:family="text">
      <style:text-properties fo:color="#000000" style:font-name="微軟正黑體" fo:font-size="14pt" fo:letter-spacing="0.009cm" fo:font-weight="bold" style:letter-kerning="true" style:font-name-asian="微軟正黑體" style:font-size-asian="14pt" style:font-weight-asian="bold" style:font-name-complex="新細明體1" style:font-size-complex="14pt"/>
    </style:style>
    <style:style style:name="T5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新細明體1" style:font-size-complex="14pt"/>
    </style:style>
    <style:style style:name="T6" style:family="text">
      <style:text-properties fo:color="#000000" style:font-name="微軟正黑體" fo:font-size="14pt" style:letter-kerning="true" style:font-name-asian="微軟正黑體" style:font-size-asian="14pt" style:font-name-complex="新細明體1" style:font-size-complex="14pt" style:text-scale="101%"/>
    </style:style>
    <style:style style:name="T7" style:family="text">
      <style:text-properties fo:color="#000000" style:font-name="微軟正黑體" style:letter-kerning="true" style:font-name-asian="微軟正黑體" style:font-name-complex="新細明體1" style:font-size-complex="12pt"/>
    </style:style>
    <style:style style:name="T8" style:family="text">
      <style:text-properties fo:color="#000000" style:font-name="微軟正黑體" style:letter-kerning="true" style:font-name-asian="微軟正黑體" style:font-name-complex="新細明體1" style:font-size-complex="12pt" style:text-scale="101%"/>
    </style:style>
    <style:style style:name="T9" style:family="text">
      <style:text-properties fo:color="#000000" style:font-name="微軟正黑體" style:letter-kerning="true" style:font-name-asian="微軟正黑體" style:font-name-complex="新細明體1"/>
    </style:style>
    <style:style style:name="T10" style:family="text">
      <style:text-properties fo:color="#000000" style:font-name="微軟正黑體" fo:font-size="20pt" style:letter-kerning="true" style:font-name-asian="微軟正黑體" style:font-size-asian="20pt" style:font-name-complex="新細明體1" style:font-size-complex="20pt"/>
    </style:style>
    <style:style style:name="T11" style:family="text">
      <style:text-properties fo:color="#000000" style:font-name="微軟正黑體" style:text-underline-style="solid" style:text-underline-width="auto" style:text-underline-color="font-color" style:letter-kerning="true" style:font-name-asian="微軟正黑體" style:font-name-complex="新細明體1"/>
    </style:style>
    <style:style style:name="T12" style:family="text">
      <style:text-properties fo:color="#000000" style:font-name="微軟正黑體" style:text-underline-style="solid" style:text-underline-width="auto" style:text-underline-color="font-color" style:letter-kerning="true" style:font-name-asian="微軟正黑體" style:font-name-complex="新細明體1" style:font-size-complex="12pt"/>
    </style:style>
    <style:style style:name="T13" style:family="text">
      <style:text-properties fo:color="#000000" style:font-name="微軟正黑體" style:text-underline-style="solid" style:text-underline-width="auto" style:text-underline-color="font-color" fo:font-weight="bold" style:letter-kerning="true" style:font-name-asian="微軟正黑體" style:font-weight-asian="bold" style:font-name-complex="新細明體1" style:text-scale="102%"/>
    </style:style>
    <style:style style:name="T14" style:family="text">
      <style:text-properties fo:color="#000000" style:font-name="微軟正黑體" style:text-underline-style="solid" style:text-underline-width="auto" style:text-underline-color="font-color" fo:font-weight="bold" style:letter-kerning="true" style:font-name-asian="微軟正黑體" style:font-weight-asian="bold" style:font-name-complex="新細明體1" style:text-scale="101%"/>
    </style:style>
    <style:style style:name="T15" style:family="text">
      <style:text-properties fo:color="#000000" style:font-name="微軟正黑體" fo:font-size="8pt" style:text-underline-style="solid" style:text-underline-width="auto" style:text-underline-color="font-color" style:letter-kerning="true" style:font-name-asian="微軟正黑體" style:font-size-asian="8pt" style:font-name-complex="新細明體1" style:font-size-complex="8pt"/>
    </style:style>
    <style:style style:name="T16" style:family="text">
      <style:text-properties fo:color="#000000" style:font-name="微軟正黑體" fo:font-size="8pt" style:text-underline-style="solid" style:text-underline-width="auto" style:text-underline-color="font-color" style:letter-kerning="true" style:font-name-asian="微軟正黑體" style:font-size-asian="8pt" style:font-name-complex="微軟正黑體" style:font-size-complex="8pt"/>
    </style:style>
    <style:style style:name="T17" style:family="text">
      <style:text-properties fo:color="#000000" style:font-name="微軟正黑體" fo:font-size="8pt" style:letter-kerning="true" style:font-name-asian="微軟正黑體" style:font-size-asian="8pt" style:font-name-complex="新細明體1" style:font-size-complex="8pt"/>
    </style:style>
    <style:style style:name="T18" style:family="text">
      <style:text-properties fo:color="#000000" style:font-name="微軟正黑體" fo:font-size="8pt" style:letter-kerning="true" style:font-name-asian="微軟正黑體" style:font-size-asian="8pt" style:font-name-complex="新細明體1" style:font-size-complex="8pt" style:text-scale="101%"/>
    </style:style>
    <style:style style:name="T19" style:family="text">
      <style:text-properties fo:color="#000000" style:font-name="微軟正黑體" fo:font-size="8pt" style:letter-kerning="true" style:font-name-asian="微軟正黑體" style:font-size-asian="8pt" style:font-name-complex="微軟正黑體" style:font-size-complex="8pt"/>
    </style:style>
    <style:style style:name="T20" style:family="text">
      <style:text-properties fo:color="#000000" style:font-name="微軟正黑體" fo:font-size="8pt" fo:font-weight="bold" style:letter-kerning="true" style:font-name-asian="微軟正黑體" style:font-size-asian="8pt" style:font-weight-asian="bold" style:font-name-complex="新細明體1" style:font-size-complex="8pt" style:text-scale="101%"/>
    </style:style>
    <style:style style:name="T21" style:family="text">
      <style:text-properties fo:color="#000000" style:font-name="微軟正黑體" fo:font-size="8pt" fo:font-weight="bold" style:letter-kerning="true" fo:background-color="#d8d8d8" style:font-name-asian="微軟正黑體" style:font-size-asian="8pt" style:font-weight-asian="bold" style:font-name-complex="新細明體1" style:font-size-complex="8pt" style:text-scale="101%"/>
    </style:style>
    <style:style style:name="T22" style:family="text">
      <style:text-properties fo:color="#000000" style:font-name="微軟正黑體" fo:font-size="8pt" fo:letter-spacing="0.004cm" fo:font-weight="bold" style:letter-kerning="true" style:font-name-asian="微軟正黑體" style:font-size-asian="8pt" style:font-weight-asian="bold" style:font-name-complex="新細明體1" style:font-size-complex="8pt"/>
    </style:style>
    <style:style style:name="T23" style:family="text">
      <style:text-properties fo:color="#000000" style:font-name="微軟正黑體" fo:font-size="11pt" style:letter-kerning="true" style:font-name-asian="微軟正黑體" style:font-size-asian="11pt" style:font-name-complex="新細明體1"/>
    </style:style>
    <style:style style:name="T24" style:family="text">
      <style:text-properties fo:color="#000000" style:font-name="微軟正黑體" fo:font-size="11pt" style:letter-kerning="true" style:font-name-asian="微軟正黑體" style:font-size-asian="11pt" style:font-name-complex="新細明體1" style:text-scale="104%"/>
    </style:style>
    <style:style style:name="T25" style:family="text">
      <style:text-properties fo:color="#000000" style:font-name="微軟正黑體" fo:font-size="11pt" style:letter-kerning="true" style:font-name-asian="微軟正黑體" style:font-size-asian="11pt" style:font-name-complex="微軟正黑體"/>
    </style:style>
    <style:style style:name="T26" style:family="text">
      <style:text-properties fo:color="#000000" style:font-name="微軟正黑體" fo:font-size="11pt" style:letter-kerning="true" style:font-name-asian="微軟正黑體" style:font-size-asian="11pt" style:font-name-complex="微軟正黑體"/>
    </style:style>
    <style:style style:name="T27" style:family="text">
      <style:text-properties fo:color="#000000" style:font-name="微軟正黑體" fo:font-size="11pt" style:text-underline-style="solid" style:text-underline-width="auto" style:text-underline-color="font-color" style:letter-kerning="true" style:font-name-asian="微軟正黑體" style:font-size-asian="11pt" style:font-name-complex="新細明體1"/>
    </style:style>
    <style:style style:name="T28" style:family="text">
      <style:text-properties fo:color="#000000" style:font-name="微軟正黑體" fo:font-size="11pt" style:text-underline-style="solid" style:text-underline-width="auto" style:text-underline-color="font-color" style:letter-kerning="true" style:font-name-asian="微軟正黑體" style:font-size-asian="11pt" style:font-name-complex="新細明體1" style:text-scale="104%"/>
    </style:style>
    <style:style style:name="T29" style:family="text">
      <style:text-properties fo:color="#000000" style:font-name="微軟正黑體" fo:font-size="11pt" style:text-underline-style="solid" style:text-underline-width="auto" style:text-underline-color="font-color" style:letter-kerning="true" style:font-name-asian="微軟正黑體" style:font-size-asian="11pt" style:font-name-complex="微軟正黑體"/>
    </style:style>
    <style:style style:name="T30" style:family="text">
      <style:text-properties fo:color="#000000" style:font-name="微軟正黑體" fo:font-size="11pt" fo:font-weight="bold" style:letter-kerning="true" fo:background-color="#d8d8d8" style:font-name-asian="微軟正黑體" style:font-size-asian="11pt" style:font-weight-asian="bold" style:font-name-complex="新細明體1"/>
    </style:style>
    <style:style style:name="T31" style:family="text">
      <style:text-properties fo:color="#000000" style:font-name="微軟正黑體" fo:font-size="9pt" style:letter-kerning="true" style:font-name-asian="微軟正黑體" style:font-size-asian="9pt" style:font-name-complex="微軟正黑體" style:font-size-complex="9pt"/>
    </style:style>
    <style:style style:name="T32" style:family="text">
      <style:text-properties fo:color="#000000" style:font-name="微軟正黑體" fo:font-size="10pt" style:letter-kerning="true" style:font-name-asian="微軟正黑體" style:font-size-asian="10pt" style:font-name-complex="微軟正黑體" style:font-size-complex="10pt"/>
    </style:style>
    <style:style style:name="T33" style:family="text">
      <style:text-properties fo:color="#000000" style:font-name="微軟正黑體" fo:font-size="10pt" style:letter-kerning="true" style:font-name-asian="微軟正黑體" style:font-size-asian="10pt" style:font-name-complex="新細明體1" style:font-size-complex="10pt"/>
    </style:style>
    <style:style style:name="T34" style:family="text">
      <style:text-properties fo:color="#000000" style:font-name="微軟正黑體" fo:font-size="10pt" style:letter-kerning="true" style:font-name-asian="微軟正黑體" style:font-size-asian="10pt" style:font-name-complex="新細明體1" style:font-size-complex="10pt"/>
    </style:style>
    <style:style style:name="T35" style:family="text">
      <style:text-properties fo:color="#000000" style:font-name="微軟正黑體" fo:font-size="10pt" style:letter-kerning="true" style:font-name-asian="微軟正黑體" style:font-size-asian="10pt" style:font-name-complex="新細明體1" style:font-size-complex="10pt" style:text-scale="99%"/>
    </style:style>
    <style:style style:name="T36" style:family="text">
      <style:text-properties fo:color="#000000" style:font-name="微軟正黑體" fo:font-size="10pt" style:letter-kerning="true" style:font-name-asian="微軟正黑體" style:font-size-asian="10pt" style:font-name-complex="新細明體1" style:font-size-complex="10pt" style:text-scale="105%"/>
    </style:style>
    <style:style style:name="T37" style:family="text">
      <style:text-properties fo:color="#000000" style:font-name="微軟正黑體" fo:font-size="10pt" style:letter-kerning="true" style:font-name-asian="微軟正黑體" style:font-size-asian="10pt" style:font-name-complex="新細明體1" style:font-size-complex="10pt" style:text-scale="101%"/>
    </style:style>
    <style:style style:name="T38" style:family="text">
      <style:text-properties fo:color="#000000" style:font-name="微軟正黑體" fo:font-size="10pt" style:letter-kerning="true" fo:background-color="#d8d8d8" style:font-name-asian="微軟正黑體" style:font-size-asian="10pt" style:font-name-complex="新細明體1" style:font-size-complex="10pt" style:text-scale="101%"/>
    </style:style>
    <style:style style:name="T39" style:family="text">
      <style:text-properties fo:color="#000000"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/>
    </style:style>
    <style:style style:name="T40" style:family="text">
      <style:text-properties fo:color="#000000"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新細明體1" style:font-size-complex="10pt" style:text-scale="101%"/>
    </style:style>
    <style:style style:name="T41" style:family="text">
      <style:text-properties fo:color="#000000" style:font-name="微軟正黑體" fo:font-size="10pt" style:text-underline-style="solid" style:text-underline-width="auto" style:text-underline-color="font-color" fo:font-weight="bold" style:letter-kerning="true" style:font-name-asian="微軟正黑體" style:font-size-asian="10pt" style:font-weight-asian="bold" style:font-name-complex="新細明體1" style:font-size-complex="10pt" style:text-scale="101%"/>
    </style:style>
    <style:style style:name="T42" style:family="text">
      <style:text-properties fo:color="#000000" style:font-name="微軟正黑體" fo:font-size="10pt" fo:font-weight="bold" style:letter-kerning="true" style:font-name-asian="微軟正黑體" style:font-size-asian="10pt" style:font-weight-asian="bold" style:font-name-complex="新細明體1" style:font-size-complex="10pt" style:text-scale="101%"/>
    </style:style>
    <style:style style:name="T43" style:family="text">
      <style:text-properties fo:color="#000000" style:font-name="微軟正黑體" fo:font-size="10pt" fo:font-weight="bold" style:letter-kerning="true" fo:background-color="#d8d8d8" style:font-name-asian="微軟正黑體" style:font-size-asian="10pt" style:font-weight-asian="bold" style:font-name-complex="新細明體1" style:font-size-complex="10pt"/>
    </style:style>
    <style:style style:name="T44" style:family="text">
      <style:text-properties fo:color="#000000" style:font-name="微軟正黑體" fo:font-size="10pt" fo:letter-spacing="0.004cm" style:letter-kerning="true" style:font-name-asian="微軟正黑體" style:font-size-asian="10pt" style:font-name-complex="新細明體1" style:font-size-complex="10pt" style:text-scale="99%"/>
    </style:style>
    <style:style style:name="T45" style:family="text">
      <style:text-properties fo:color="#000000" style:font-name="微軟正黑體" fo:font-size="10pt" fo:letter-spacing="0.004cm" style:letter-kerning="true" style:font-name-asian="微軟正黑體" style:font-size-asian="10pt" style:font-name-complex="新細明體1" style:font-size-complex="10pt"/>
    </style:style>
    <style:style style:name="T46" style:family="text">
      <style:text-properties fo:color="#000000" style:font-name="微軟正黑體" fo:font-size="10pt" fo:letter-spacing="0.002cm" style:letter-kerning="true" style:font-name-asian="微軟正黑體" style:font-size-asian="10pt" style:font-name-complex="新細明體1" style:font-size-complex="10pt" style:text-scale="105%"/>
    </style:style>
    <style:style style:name="T47" style:family="text">
      <style:text-properties fo:color="#000000" style:font-name="微軟正黑體" fo:font-size="10pt" fo:letter-spacing="0.002cm" style:letter-kerning="true" style:font-name-asian="微軟正黑體" style:font-size-asian="10pt" style:font-name-complex="新細明體1" style:font-size-complex="10pt" style:text-scale="105%"/>
    </style:style>
    <style:style style:name="T48" style:family="text">
      <style:text-properties fo:color="#000000" style:font-name="微軟正黑體" fo:font-size="10pt" fo:letter-spacing="0.002cm" style:letter-kerning="true" style:font-name-asian="微軟正黑體" style:font-size-asian="10pt" style:font-name-complex="新細明體1" style:font-size-complex="10pt" style:text-scale="106%"/>
    </style:style>
    <style:style style:name="T49" style:family="text">
      <style:text-properties fo:color="#000000" style:font-name="微軟正黑體" fo:font-size="10pt" fo:letter-spacing="0.007cm" style:letter-kerning="true" style:font-name-asian="微軟正黑體" style:font-size-asian="10pt" style:font-name-complex="新細明體1" style:font-size-complex="10pt" style:text-scale="105%"/>
    </style:style>
    <style:style style:name="T50" style:family="text">
      <style:text-properties fo:color="#000000" style:font-name="微軟正黑體" fo:font-size="10pt" fo:letter-spacing="0.007cm" style:letter-kerning="true" style:font-name-asian="微軟正黑體" style:font-size-asian="10pt" style:font-name-complex="新細明體1" style:font-size-complex="10pt" style:text-scale="99%"/>
    </style:style>
    <style:style style:name="T51" style:family="text">
      <style:text-properties fo:color="#000000" style:font-name="微軟正黑體" fo:font-size="10pt" fo:letter-spacing="0.009cm" style:letter-kerning="true" style:font-name-asian="微軟正黑體" style:font-size-asian="10pt" style:font-name-complex="新細明體1" style:font-size-complex="10pt" style:text-scale="99%"/>
    </style:style>
    <style:style style:name="T52" style:family="text">
      <style:text-properties fo:color="#000000" style:font-name="微軟正黑體" fo:font-size="10pt" fo:letter-spacing="0.009cm" fo:font-weight="bold" style:letter-kerning="true" fo:background-color="#d8d8d8" style:font-name-asian="微軟正黑體" style:font-size-asian="10pt" style:font-weight-asian="bold" style:font-name-complex="新細明體1" style:font-size-complex="10pt" style:text-scale="99%"/>
    </style:style>
    <style:style style:name="T53" style:family="text">
      <style:text-properties fo:color="#000000" style:font-name="微軟正黑體" fo:font-size="10pt" fo:letter-spacing="0.012cm" fo:font-weight="bold" style:letter-kerning="true" fo:background-color="#d8d8d8" style:font-name-asian="微軟正黑體" style:font-size-asian="10pt" style:font-weight-asian="bold" style:font-name-complex="新細明體1" style:font-size-complex="10pt" style:text-scale="99%"/>
    </style:style>
    <style:style style:name="T54" style:family="text">
      <style:text-properties fo:color="#000000" style:font-name="微軟正黑體" fo:font-size="10pt" fo:letter-spacing="0.012cm" style:letter-kerning="true" style:font-name-asian="微軟正黑體" style:font-size-asian="10pt" style:font-name-complex="新細明體1" style:font-size-complex="10pt" style:text-scale="99%"/>
    </style:style>
    <style:style style:name="T55" style:family="text">
      <style:text-properties fo:color="#000000" style:font-name="微軟正黑體" fo:font-size="10pt" fo:letter-spacing="0.012cm" style:letter-kerning="true" style:font-name-asian="微軟正黑體" style:font-size-asian="10pt" style:font-name-complex="新細明體1" style:font-size-complex="10pt"/>
    </style:style>
    <style:style style:name="T56" style:family="text">
      <style:text-properties fo:color="#000000" style:font-name="微軟正黑體" fo:font-size="10pt" fo:letter-spacing="0.018cm" style:letter-kerning="true" style:font-name-asian="微軟正黑體" style:font-size-asian="10pt" style:font-name-complex="新細明體1" style:font-size-complex="10pt"/>
    </style:style>
    <style:style style:name="T57" style:family="text">
      <style:text-properties fo:color="#000000" style:font-name="微軟正黑體" fo:font-weight="bold" style:letter-kerning="true" style:font-name-asian="微軟正黑體" style:font-weight-asian="bold" style:font-name-complex="新細明體1" style:text-scale="102%"/>
    </style:style>
    <style:style style:name="T58" style:family="text">
      <style:text-properties fo:color="#000000" style:font-name="微軟正黑體" fo:font-weight="bold" style:letter-kerning="true" style:font-name-asian="微軟正黑體" style:font-weight-asian="bold" style:font-name-complex="新細明體1" style:text-scale="101%"/>
    </style:style>
    <style:style style:name="T59" style:family="text">
      <style:text-properties fo:color="#000000" style:font-name="微軟正黑體" fo:font-weight="bold" style:letter-kerning="true" style:font-name-asian="微軟正黑體" style:font-weight-asian="bold" style:font-name-complex="微軟正黑體"/>
    </style:style>
    <style:style style:name="T60" style:family="text">
      <style:text-properties fo:color="#000000" style:text-position="-4% 100%" style:font-name="微軟正黑體" fo:letter-spacing="0.004cm" style:letter-kerning="true" style:font-name-asian="微軟正黑體" style:font-name-complex="新細明體1"/>
    </style:style>
    <style:style style:name="T61" style:family="text">
      <style:text-properties fo:color="#000000" style:text-position="-4% 100%" style:font-name="微軟正黑體" fo:letter-spacing="0.004cm" style:letter-kerning="true" style:font-name-asian="微軟正黑體" style:font-name-complex="新細明體1" style:font-size-complex="12pt" style:text-scale="99%"/>
    </style:style>
    <style:style style:name="T62" style:family="text">
      <style:text-properties fo:color="#000000" style:text-position="-4% 100%" style:font-name="微軟正黑體" fo:letter-spacing="0.004cm" style:letter-kerning="true" style:font-name-asian="微軟正黑體" style:font-name-complex="新細明體1" style:font-size-complex="12pt"/>
    </style:style>
    <style:style style:name="T63" style:family="text">
      <style:text-properties fo:color="#000000" style:text-position="-4% 100%" style:font-name="微軟正黑體" fo:letter-spacing="0.004cm" fo:font-weight="bold" style:letter-kerning="true" style:font-name-asian="微軟正黑體" style:font-weight-asian="bold" style:font-name-complex="新細明體1"/>
    </style:style>
    <style:style style:name="T64" style:family="text">
      <style:text-properties fo:color="#000000" style:text-position="-4% 100%" style:font-name="微軟正黑體" fo:letter-spacing="0.004cm" style:text-underline-style="solid" style:text-underline-width="auto" style:text-underline-color="font-color" style:letter-kerning="true" style:font-name-asian="微軟正黑體" style:font-name-complex="新細明體1"/>
    </style:style>
    <style:style style:name="T65" style:family="text">
      <style:text-properties fo:color="#000000" style:text-position="-4% 100%" style:font-name="微軟正黑體" style:letter-kerning="true" style:font-name-asian="微軟正黑體" style:font-name-complex="新細明體1"/>
    </style:style>
    <style:style style:name="T66" style:family="text">
      <style:text-properties fo:color="#000000" style:text-position="-4% 100%" style:font-name="微軟正黑體" style:letter-kerning="true" style:font-name-asian="微軟正黑體" style:font-name-complex="新細明體1" style:font-size-complex="12pt" style:text-scale="99%"/>
    </style:style>
    <style:style style:name="T67" style:family="text">
      <style:text-properties fo:color="#000000" style:text-position="-4% 100%" style:font-name="微軟正黑體" style:letter-kerning="true" style:font-name-asian="微軟正黑體" style:font-name-complex="新細明體1" style:font-size-complex="12pt"/>
    </style:style>
    <style:style style:name="T68" style:family="text">
      <style:text-properties fo:color="#000000" style:text-position="-4% 100%" style:font-name="微軟正黑體" style:text-underline-style="solid" style:text-underline-width="auto" style:text-underline-color="font-color" style:letter-kerning="true" style:font-name-asian="微軟正黑體" style:font-name-complex="新細明體1" style:font-size-complex="12pt" style:text-scale="99%"/>
    </style:style>
    <style:style style:name="T69" style:family="text">
      <style:text-properties fo:color="#000000" style:text-position="-4% 100%" style:font-name="微軟正黑體" style:text-underline-style="solid" style:text-underline-width="auto" style:text-underline-color="font-color" style:letter-kerning="true" style:font-name-asian="微軟正黑體" style:font-name-complex="新細明體1" style:font-size-complex="12pt"/>
    </style:style>
    <style:style style:name="T70" style:family="text">
      <style:text-properties fo:color="#000000" style:text-position="-4% 100%" style:font-name="微軟正黑體" fo:font-size="11pt" style:text-underline-style="solid" style:text-underline-width="auto" style:text-underline-color="font-color" style:letter-kerning="true" style:font-name-asian="微軟正黑體" style:font-size-asian="11pt" style:font-name-complex="新細明體1" style:text-scale="99%"/>
    </style:style>
    <style:style style:name="T71" style:family="text">
      <style:text-properties fo:color="#000000" style:text-position="-4% 100%" style:font-name="微軟正黑體" fo:font-size="11pt" style:text-underline-style="solid" style:text-underline-width="auto" style:text-underline-color="font-color" style:letter-kerning="true" style:font-name-asian="微軟正黑體" style:font-size-asian="11pt" style:font-name-complex="新細明體1" style:text-scale="103%"/>
    </style:style>
    <style:style style:name="T72" style:family="text">
      <style:text-properties fo:color="#000000" style:text-position="-4% 100%" style:font-name="微軟正黑體" fo:font-size="11pt" style:text-underline-style="solid" style:text-underline-width="auto" style:text-underline-color="font-color" style:letter-kerning="true" style:font-name-asian="微軟正黑體" style:font-size-asian="11pt" style:font-name-complex="新細明體1"/>
    </style:style>
    <style:style style:name="T73" style:family="text">
      <style:text-properties fo:color="#000000" style:text-position="-4% 100%" style:font-name="微軟正黑體" fo:font-size="11pt" style:text-underline-style="solid" style:text-underline-width="auto" style:text-underline-color="font-color" style:letter-kerning="true" style:font-name-asian="微軟正黑體" style:font-size-asian="11pt" style:font-name-complex="微軟正黑體"/>
    </style:style>
    <style:style style:name="T74" style:family="text">
      <style:text-properties fo:color="#000000" style:text-position="-4% 100%" style:font-name="微軟正黑體" fo:font-size="11pt" style:letter-kerning="true" style:font-name-asian="微軟正黑體" style:font-size-asian="11pt" style:font-name-complex="新細明體1" style:text-scale="103%"/>
    </style:style>
    <style:style style:name="T75" style:family="text">
      <style:text-properties fo:color="#000000" style:text-position="-4% 100%" style:font-name="微軟正黑體" fo:font-size="11pt" style:letter-kerning="true" style:font-name-asian="微軟正黑體" style:font-size-asian="11pt" style:font-name-complex="新細明體1"/>
    </style:style>
    <style:style style:name="T76" style:family="text">
      <style:text-properties fo:color="#000000" style:text-position="-4% 100%" style:font-name="微軟正黑體" fo:font-size="11pt" fo:letter-spacing="0.004cm" style:letter-kerning="true" style:font-name-asian="微軟正黑體" style:font-size-asian="11pt" style:font-name-complex="新細明體1"/>
    </style:style>
    <style:style style:name="T77" style:family="text">
      <style:text-properties fo:color="#000000" style:text-position="-4% 100%" style:font-name="微軟正黑體" fo:font-weight="bold" style:letter-kerning="true" style:font-name-asian="微軟正黑體" style:font-weight-asian="bold" style:font-name-complex="新細明體1"/>
    </style:style>
    <style:style style:name="T78" style:family="text">
      <style:text-properties fo:color="#000000" style:text-position="-6% 100%" style:font-name="微軟正黑體" fo:font-size="8pt" style:letter-kerning="true" style:font-name-asian="微軟正黑體" style:font-size-asian="8pt" style:font-name-complex="新細明體1" style:font-size-complex="8pt"/>
    </style:style>
    <style:style style:name="T79" style:family="text">
      <style:text-properties fo:color="#000000" style:text-position="-6% 100%" style:font-name="微軟正黑體" fo:font-size="8pt" style:letter-kerning="true" style:font-name-asian="微軟正黑體" style:font-size-asian="8pt" style:font-name-complex="新細明體1" style:font-size-complex="8pt" style:text-scale="99%"/>
    </style:style>
    <style:style style:name="T80" style:family="text">
      <style:text-properties fo:color="#000000" style:text-position="-6% 100%" style:font-name="微軟正黑體" fo:font-size="8pt" fo:letter-spacing="0.004cm" style:letter-kerning="true" style:font-name-asian="微軟正黑體" style:font-size-asian="8pt" style:font-name-complex="新細明體1" style:font-size-complex="8pt"/>
    </style:style>
    <style:style style:name="T81" style:family="text">
      <style:text-properties fo:color="#000000" style:text-position="-6% 100%" style:font-name="微軟正黑體" fo:font-size="8pt" fo:letter-spacing="0.004cm" style:letter-kerning="true" style:font-name-asian="微軟正黑體" style:font-size-asian="8pt" style:font-name-complex="新細明體1" style:font-size-complex="8pt" style:text-scale="99%"/>
    </style:style>
    <style:style style:name="T82" style:family="text">
      <style:text-properties fo:color="#000000" style:text-position="-6% 100%" style:font-name="微軟正黑體" fo:font-size="8pt" fo:letter-spacing="0.004cm" fo:font-weight="bold" style:letter-kerning="true" style:font-name-asian="微軟正黑體" style:font-size-asian="8pt" style:font-weight-asian="bold" style:font-name-complex="新細明體1" style:font-size-complex="8pt" style:text-scale="99%"/>
    </style:style>
    <style:style style:name="T83" style:family="text">
      <style:text-properties fo:color="#000000" style:text-position="-6% 100%" style:font-name="微軟正黑體" fo:font-size="8pt" fo:letter-spacing="0.004cm" fo:font-weight="bold" style:letter-kerning="true" style:font-name-asian="微軟正黑體" style:font-size-asian="8pt" style:font-weight-asian="bold" style:font-name-complex="新細明體1" style:font-size-complex="8pt"/>
    </style:style>
    <style:style style:name="T84" style:family="text">
      <style:text-properties fo:color="#000000" style:text-position="-6% 100%" style:font-name="微軟正黑體" fo:font-size="8pt" style:text-underline-style="solid" style:text-underline-width="auto" style:text-underline-color="font-color" style:letter-kerning="true" style:font-name-asian="微軟正黑體" style:font-size-asian="8pt" style:font-name-complex="新細明體1" style:font-size-complex="8pt"/>
    </style:style>
    <style:style style:name="T85" style:family="text">
      <style:text-properties fo:color="#000000" style:text-position="-6% 100%" style:font-name="微軟正黑體" style:text-underline-style="solid" style:text-underline-width="auto" style:text-underline-color="font-color" style:letter-kerning="true" style:font-name-asian="微軟正黑體" style:font-name-complex="新細明體1" style:font-size-complex="12pt"/>
    </style:style>
    <style:style style:name="T86" style:family="text">
      <style:text-properties fo:color="#000000" style:font-name="Wingdings 2" fo:font-size="10pt" style:letter-kerning="true" style:font-size-asian="10pt" style:font-size-complex="10pt"/>
    </style:style>
    <style:style style:name="T87" style:family="text">
      <style:text-properties fo:color="#000000" style:text-position="-8% 100%" style:font-name="微軟正黑體" fo:letter-spacing="0.004cm" style:letter-kerning="true" style:font-name-asian="微軟正黑體" style:font-name-complex="新細明體1" style:font-size-complex="12pt" style:text-scale="99%"/>
    </style:style>
    <style:style style:name="T88" style:family="text">
      <style:text-properties fo:color="#000000" style:text-position="-8% 100%" style:font-name="微軟正黑體" style:letter-kerning="true" style:font-name-asian="微軟正黑體" style:font-name-complex="新細明體1" style:font-size-complex="12pt" style:text-scale="99%"/>
    </style:style>
    <style:style style:name="T89" style:family="text">
      <style:text-properties fo:color="#000000" style:text-position="-8% 100%" style:font-name="微軟正黑體" style:text-underline-style="solid" style:text-underline-width="auto" style:text-underline-color="font-color" style:letter-kerning="true" style:font-name-asian="微軟正黑體" style:font-name-complex="新細明體1" style:font-size-complex="12pt" style:text-scale="99%"/>
    </style:style>
    <style:style style:name="T90" style:family="text">
      <style:text-properties fo:color="#000000" style:text-position="-12% 100%" style:font-name="微軟正黑體" fo:font-size="8pt" style:letter-kerning="true" style:font-name-asian="微軟正黑體" style:font-size-asian="8pt" style:font-name-complex="新細明體1" style:font-size-complex="8pt" style:text-scale="99%"/>
    </style:style>
    <style:style style:name="T91" style:family="text">
      <style:text-properties fo:color="#000000" style:text-position="-2% 100%" style:font-name="微軟正黑體" fo:letter-spacing="0.004cm" style:letter-kerning="true" style:font-name-asian="微軟正黑體" style:font-name-complex="新細明體1"/>
    </style:style>
    <style:style style:name="T92" style:family="text">
      <style:text-properties fo:color="#000000" style:text-position="-2% 100%" style:font-name="微軟正黑體" style:letter-kerning="true" style:font-name-asian="微軟正黑體" style:font-name-complex="新細明體1"/>
    </style:style>
    <style:style style:name="T93" style:family="text">
      <style:text-properties fo:color="#000000" style:text-position="-2% 100%" style:font-name="微軟正黑體" style:letter-kerning="true" style:font-name-asian="微軟正黑體" style:font-name-complex="新細明體1" style:text-scale="102%"/>
    </style:style>
    <style:style style:name="T94" style:family="text">
      <style:text-properties fo:color="#000000" style:text-position="-5% 100%" style:font-name="微軟正黑體" fo:font-size="10pt" fo:letter-spacing="0.004cm" style:letter-kerning="true" style:font-name-asian="微軟正黑體" style:font-size-asian="10pt" style:font-name-complex="新細明體1" style:font-size-complex="10pt"/>
    </style:style>
    <style:style style:name="T95" style:family="text">
      <style:text-properties fo:color="#000000" style:text-position="-5% 100%" style:font-name="微軟正黑體" fo:font-size="10pt" fo:letter-spacing="0.004cm" style:letter-kerning="true" style:font-name-asian="微軟正黑體" style:font-size-asian="10pt" style:font-name-complex="新細明體1" style:font-size-complex="10pt" style:text-scale="99%"/>
    </style:style>
    <style:style style:name="T96" style:family="text">
      <style:text-properties fo:color="#000000" style:text-position="-5% 100%" style:font-name="微軟正黑體" fo:font-size="10pt" fo:letter-spacing="0.004cm" style:letter-kerning="true" style:font-name-asian="微軟正黑體" style:font-size-asian="10pt" style:font-name-complex="新細明體1" style:font-size-complex="10pt" style:text-scale="99%"/>
    </style:style>
    <style:style style:name="T97" style:family="text">
      <style:text-properties fo:color="#000000" style:text-position="-5% 100%" style:font-name="微軟正黑體" fo:font-size="10pt" fo:letter-spacing="0.004cm" style:letter-kerning="true" style:font-name-asian="微軟正黑體" style:font-size-asian="10pt" style:font-name-complex="新細明體1" style:font-size-complex="10pt" style:text-scale="105%"/>
    </style:style>
    <style:style style:name="T98" style:family="text">
      <style:text-properties fo:color="#000000" style:text-position="-5% 100%" style:font-name="微軟正黑體" fo:font-size="10pt" fo:letter-spacing="0.004cm" style:letter-kerning="true" style:font-name-asian="微軟正黑體" style:font-size-asian="10pt" style:font-name-complex="新細明體1" style:font-size-complex="10pt" style:text-scale="105%"/>
    </style:style>
    <style:style style:name="T99" style:family="text">
      <style:text-properties fo:color="#000000" style:text-position="-5% 100%" style:font-name="微軟正黑體" fo:font-size="10pt" fo:letter-spacing="0.004cm" fo:font-weight="bold" style:letter-kerning="true" style:font-name-asian="微軟正黑體" style:font-size-asian="10pt" style:font-weight-asian="bold" style:font-name-complex="新細明體1" style:font-size-complex="10pt"/>
    </style:style>
    <style:style style:name="T100" style:family="text">
      <style:text-properties fo:color="#000000" style:text-position="-5% 100%" style:font-name="微軟正黑體" fo:font-size="10pt" fo:letter-spacing="0.004cm" fo:font-weight="bold" style:letter-kerning="true" style:font-name-asian="微軟正黑體" style:font-size-asian="10pt" style:font-weight-asian="bold" style:font-name-complex="新細明體1" style:font-size-complex="10pt" style:text-scale="99%"/>
    </style:style>
    <style:style style:name="T101" style:family="text">
      <style:text-properties fo:color="#000000" style:text-position="-5% 100%" style:font-name="微軟正黑體" fo:font-size="10pt" fo:letter-spacing="0.004cm" fo:font-weight="bold" style:letter-kerning="true" fo:background-color="#d8d8d8" style:font-name-asian="微軟正黑體" style:font-size-asian="10pt" style:font-weight-asian="bold" style:font-name-complex="新細明體1" style:font-size-complex="10pt" style:text-scale="99%"/>
    </style:style>
    <style:style style:name="T102" style:family="text">
      <style:text-properties fo:color="#000000" style:text-position="-5% 100%" style:font-name="微軟正黑體" fo:font-size="10pt" fo:letter-spacing="0.004cm" fo:font-weight="bold" style:letter-kerning="true" fo:background-color="#d8d8d8" style:font-name-asian="微軟正黑體" style:font-size-asian="10pt" style:font-weight-asian="bold" style:font-name-complex="新細明體1" style:font-size-complex="10pt"/>
    </style:style>
    <style:style style:name="T103" style:family="text">
      <style:text-properties fo:color="#000000" style:text-position="-5% 100%" style:font-name="微軟正黑體" fo:font-size="10pt" fo:letter-spacing="0.004cm" style:text-underline-style="solid" style:text-underline-width="auto" style:text-underline-color="font-color" style:letter-kerning="true" style:font-name-asian="微軟正黑體" style:font-size-asian="10pt" style:font-name-complex="新細明體1" style:font-size-complex="10pt" style:text-scale="99%"/>
    </style:style>
    <style:style style:name="T104" style:family="text">
      <style:text-properties fo:color="#000000" style:text-position="-5% 100%" style:font-name="微軟正黑體" fo:font-size="10pt" fo:letter-spacing="0.002cm" style:letter-kerning="true" style:font-name-asian="微軟正黑體" style:font-size-asian="10pt" style:font-name-complex="新細明體1" style:font-size-complex="10pt" style:text-scale="105%"/>
    </style:style>
    <style:style style:name="T105" style:family="text">
      <style:text-properties fo:color="#000000" style:text-position="-5% 100%" style:font-name="微軟正黑體" fo:font-size="10pt" fo:letter-spacing="0.002cm" style:letter-kerning="true" style:font-name-asian="微軟正黑體" style:font-size-asian="10pt" style:font-name-complex="新細明體1" style:font-size-complex="10pt" style:text-scale="105%"/>
    </style:style>
    <style:style style:name="T106" style:family="text">
      <style:text-properties fo:color="#000000" style:text-position="-5% 100%" style:font-name="微軟正黑體" fo:font-size="10pt" fo:letter-spacing="0.002cm" style:letter-kerning="true" style:font-name-asian="微軟正黑體" style:font-size-asian="10pt" style:font-name-complex="新細明體1" style:font-size-complex="10pt" style:text-scale="99%"/>
    </style:style>
    <style:style style:name="T107" style:family="text">
      <style:text-properties fo:color="#000000" style:text-position="-5% 100%" style:font-name="微軟正黑體" fo:font-size="10pt" fo:letter-spacing="0.002cm" style:text-underline-style="solid" style:text-underline-width="auto" style:text-underline-color="font-color" style:letter-kerning="true" style:font-name-asian="微軟正黑體" style:font-size-asian="10pt" style:font-name-complex="新細明體1" style:font-size-complex="10pt" style:text-scale="99%"/>
    </style:style>
    <style:style style:name="T108" style:family="text">
      <style:text-properties fo:color="#000000" style:text-position="-5% 100%" style:font-name="微軟正黑體" fo:font-size="10pt" style:letter-kerning="true" style:font-name-asian="微軟正黑體" style:font-size-asian="10pt" style:font-name-complex="新細明體1" style:font-size-complex="10pt" style:text-scale="99%"/>
    </style:style>
    <style:style style:name="T109" style:family="text">
      <style:text-properties fo:color="#000000" style:text-position="-5% 100%" style:font-name="微軟正黑體" fo:font-size="10pt" style:letter-kerning="true" style:font-name-asian="微軟正黑體" style:font-size-asian="10pt" style:font-name-complex="新細明體1" style:font-size-complex="10pt"/>
    </style:style>
    <style:style style:name="T110" style:family="text">
      <style:text-properties fo:color="#000000" style:text-position="-5% 100%"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新細明體1" style:font-size-complex="10pt" style:text-scale="99%"/>
    </style:style>
    <style:style style:name="T111" style:family="text">
      <style:text-properties fo:color="#000000" style:text-position="-5% 100%" style:font-name="微軟正黑體" fo:font-size="10pt" fo:letter-spacing="0.007cm" style:letter-kerning="true" style:font-name-asian="微軟正黑體" style:font-size-asian="10pt" style:font-name-complex="新細明體1" style:font-size-complex="10pt" style:text-scale="99%"/>
    </style:style>
    <style:style style:name="T112" style:family="text">
      <style:text-properties fo:color="#000000" style:text-position="-5% 100%" style:font-name="微軟正黑體" fo:font-size="10pt" fo:letter-spacing="0.007cm" style:text-underline-style="solid" style:text-underline-width="auto" style:text-underline-color="font-color" style:letter-kerning="true" style:font-name-asian="微軟正黑體" style:font-size-asian="10pt" style:font-name-complex="新細明體1" style:font-size-complex="10pt" style:text-scale="99%"/>
    </style:style>
    <style:style style:name="T113" style:family="text">
      <style:text-properties fo:color="#000000" style:text-position="-5% 100%" style:font-name="微軟正黑體" fo:font-size="10pt" fo:letter-spacing="0.005cm" style:letter-kerning="true" style:font-name-asian="微軟正黑體" style:font-size-asian="10pt" style:font-name-complex="新細明體1" style:font-size-complex="10pt" style:text-scale="99%"/>
    </style:style>
    <style:style style:name="T114" style:family="text">
      <style:text-properties fo:color="#000000" style:text-position="-5% 100%" style:font-name="微軟正黑體" fo:font-size="10pt" fo:letter-spacing="0.005cm" style:text-underline-style="solid" style:text-underline-width="auto" style:text-underline-color="font-color" style:letter-kerning="true" style:font-name-asian="微軟正黑體" style:font-size-asian="10pt" style:font-name-complex="新細明體1" style:font-size-complex="10pt" style:text-scale="99%"/>
    </style:style>
    <style:style style:name="T115" style:family="text">
      <style:text-properties fo:color="#000000" style:text-position="-5% 100%" style:font-name="微軟正黑體" fo:letter-spacing="0.004cm" style:letter-kerning="true" style:font-name-asian="微軟正黑體" style:font-name-complex="新細明體1" style:font-size-complex="12pt"/>
    </style:style>
    <style:style style:name="T116" style:family="text">
      <style:text-properties fo:color="#000000" style:text-position="-5% 100%" style:font-name="Wingdings 2" fo:font-size="10pt" fo:letter-spacing="0.004cm" style:letter-kerning="true" style:font-size-asian="10pt" style:font-size-complex="10pt" style:text-scale="99%"/>
    </style:style>
    <style:style style:name="T117" style:family="text">
      <style:text-properties fo:color="#000000" style:text-position="-3% 100%" style:font-name="微軟正黑體" fo:font-size="14pt" fo:letter-spacing="0.004cm" style:letter-kerning="true" style:font-name-asian="微軟正黑體" style:font-size-asian="14pt" style:font-name-complex="新細明體1" style:font-size-complex="14pt" style:text-scale="99%"/>
    </style:style>
    <style:style style:name="T118" style:family="text">
      <style:text-properties fo:color="#000000" style:text-position="10% 100%" style:font-name="微軟正黑體" fo:font-size="10pt" fo:letter-spacing="0.004cm" style:letter-kerning="true" style:font-name-asian="微軟正黑體" style:font-size-asian="10pt" style:font-name-complex="新細明體1" style:font-size-complex="10pt" style:text-scale="105%"/>
    </style:style>
    <style:style style:name="T119" style:family="text">
      <style:text-properties fo:color="#000000" style:text-position="10% 100%" style:font-name="微軟正黑體" fo:font-size="10pt" fo:letter-spacing="0.004cm" style:letter-kerning="true" style:font-name-asian="微軟正黑體" style:font-size-asian="10pt" style:font-name-complex="新細明體1" style:font-size-complex="10pt" style:text-scale="105%"/>
    </style:style>
    <style:style style:name="T120" style:family="text">
      <style:text-properties fo:color="#000000" style:text-position="10% 100%" style:font-name="微軟正黑體" fo:font-size="10pt" fo:letter-spacing="0.004cm" style:letter-kerning="true" style:font-name-asian="微軟正黑體" style:font-size-asian="10pt" style:font-name-complex="新細明體1" style:font-size-complex="10pt" style:text-scale="99%"/>
    </style:style>
    <style:style style:name="T121" style:family="text">
      <style:text-properties fo:color="#000000" style:text-position="10% 100%" style:font-name="微軟正黑體" fo:font-size="10pt" fo:letter-spacing="0.004cm" style:text-underline-style="solid" style:text-underline-width="auto" style:text-underline-color="font-color" style:letter-kerning="true" style:font-name-asian="微軟正黑體" style:font-size-asian="10pt" style:font-name-complex="新細明體1" style:font-size-complex="10pt" style:text-scale="99%"/>
    </style:style>
    <style:style style:name="T122" style:family="text">
      <style:text-properties fo:color="#000000" style:text-position="10% 100%" style:font-name="微軟正黑體" fo:font-size="10pt" style:letter-kerning="true" style:font-name-asian="微軟正黑體" style:font-size-asian="10pt" style:font-name-complex="新細明體1" style:font-size-complex="10pt" style:text-scale="99%"/>
    </style:style>
    <style:style style:name="T123" style:family="text">
      <style:text-properties fo:color="#000000" style:text-position="10% 100%"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新細明體1" style:font-size-complex="10pt" style:text-scale="99%"/>
    </style:style>
    <style:style style:name="T124" style:family="text">
      <style:text-properties fo:color="#000000" style:text-position="7% 100%" style:font-name="微軟正黑體" fo:font-size="14pt" fo:letter-spacing="0.004cm" style:letter-kerning="true" style:font-name-asian="微軟正黑體" style:font-size-asian="14pt" style:font-name-complex="新細明體1" style:font-size-complex="14pt" style:text-scale="99%"/>
    </style:style>
    <style:style style:name="T125" style:family="text">
      <style:text-properties fo:color="#000000" style:text-position="12% 100%" style:font-name="微軟正黑體" fo:font-size="8pt" fo:letter-spacing="0.004cm" fo:font-weight="bold" style:letter-kerning="true" style:font-name-asian="微軟正黑體" style:font-size-asian="8pt" style:font-weight-asian="bold" style:font-name-complex="新細明體1" style:font-size-complex="8pt" style:text-scale="99%"/>
    </style:style>
    <style:style style:name="T126" style:family="text">
      <style:text-properties fo:color="#000000" style:text-position="-10% 100%" style:font-name="微軟正黑體" fo:font-size="10pt" fo:letter-spacing="0.004cm" style:letter-kerning="true" style:font-name-asian="微軟正黑體" style:font-size-asian="10pt" style:font-name-complex="新細明體1" style:font-size-complex="10pt" style:text-scale="99%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框架1" text:anchor-type="paragraph" svg:x="-0.501cm" svg:y="-0.104cm" svg:width="20.19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1"><text:span text:style-name="T4">臺中市國民年金被保險人所得未達一定標準資格認定申請</text:span><text:span text:style-name="T5">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10" office:value-type="string"><text:p text:style-name="P22"><text:span text:style-name="T60">壹、申請人基本資</text:span><text:span text:style-name="T65">料 <text:s text:c="7"/></text:span><text:span text:style-name="T78"><text:s text:c="3"/></text:span><text:span text:style-name="T86"></text:span><text:span text:style-name="T7">之前是否在別單位申請過：</text:span><text:span text:style-name="T10">□</text:span><text:span text:style-name="T9">否</text:span><text:span text:style-name="T10">□</text:span><text:span text:style-name="T9">是：</text:span><text:span text:style-name="T11"> <text:s text:c="3"/></text:span><text:span text:style-name="T15"><text:s/></text:span><text:span text:style-name="T11"><text:s text:c="2"/></text:span><text:span text:style-name="T23">縣/市</text:span><text:span text:style-name="T11"> <text:s text:c="6"/></text:span><text:span text:style-name="T24">鄉鎮市區公所</text:span></text:p><text:p text:style-name="P27"/><text:p text:style-name="P22"><text:span text:style-name="T86"></text:span><text:span text:style-name="T7">姓 <text:s text:c="2"/></text:span><text:span text:style-name="T17"><text:s text:c="2"/></text:span><text:span text:style-name="T7">名：</text:span><text:span text:style-name="T27"> <text:s text:c="6"/></text:span><text:span text:style-name="T15"><text:s text:c="2"/></text:span><text:span text:style-name="T27"><text:s text:c="7"/></text:span><text:span text:style-name="T23"><text:s/></text:span><text:span text:style-name="T17"><text:s text:c="2"/></text:span><text:span text:style-name="T86"></text:span><text:span text:style-name="T7">婚 <text:s/>姻 <text:s/>狀 <text:s/>況：</text:span><text:span text:style-name="T10">□</text:span><text:span text:style-name="T9">未婚 </text:span><text:span text:style-name="T10">□</text:span><text:span text:style-name="T9">已婚 </text:span><text:span text:style-name="T10">□</text:span><text:span text:style-name="T9">離婚 </text:span><text:span text:style-name="T10">□</text:span><text:span text:style-name="T9">喪偶</text:span></text:p><text:p text:style-name="P4"/><text:p text:style-name="P22"><text:span text:style-name="T86"></text:span><text:span text:style-name="T9">聯絡電話：</text:span><text:span text:style-name="T61">住 <text:s/>宅 / 公 <text:s/>司</text:span><text:span text:style-name="T66"> </text:span><text:span text:style-name="T68"><text:s text:c="14"/></text:span><text:span text:style-name="T66"><text:s/>/ </text:span><text:span text:style-name="T68"><text:s text:c="14"/></text:span><text:span text:style-name="T66"><text:s text:c="2"/></text:span><text:span text:style-name="T87">手 <text:s/>機</text:span><text:span text:style-name="T88"> </text:span><text:span text:style-name="T89"><text:s text:c="14"/></text:span><text:span text:style-name="T88"><text:s/></text:span><text:span text:style-name="T90">(市話/手機皆需填寫)</text:span></text:p><text:p text:style-name="P27"/><text:p text:style-name="P22"><text:span text:style-name="T86"></text:span><text:span text:style-name="T9">戶籍地址：</text:span><text:span text:style-name="T11"> <text:s text:c="8"/></text:span><text:span text:style-name="T24">區</text:span><text:span text:style-name="T28"> <text:s text:c="7"/></text:span><text:span text:style-name="T24">里</text:span><text:span text:style-name="T28"> <text:s text:c="3"/></text:span><text:span text:style-name="T24">鄰</text:span><text:span text:style-name="T28"> <text:s text:c="16"/></text:span><text:span text:style-name="T24">路(</text:span><text:span text:style-name="T74">街)</text:span><text:span text:style-name="T71"> <text:s text:c="3"/></text:span><text:span text:style-name="T74">段</text:span><text:span text:style-name="T71"> <text:s text:c="3"/></text:span><text:span text:style-name="T74">巷</text:span><text:span text:style-name="T71"> <text:s text:c="3"/></text:span><text:span text:style-name="T74">弄</text:span><text:span text:style-name="T71"> <text:s text:c="3"/></text:span><text:span text:style-name="T74">號</text:span><text:span text:style-name="T71"> <text:s text:c="3"/></text:span><text:span text:style-name="T74">樓</text:span><text:span text:style-name="T71"> <text:s text:c="5"/></text:span></text:p><text:p text:style-name="P27"/><text:p text:style-name="P22"><text:span text:style-name="T86"></text:span><text:span text:style-name="T9">通訊地址：</text:span><text:span text:style-name="T10">□</text:span><text:span text:style-name="T7">同戶籍地址</text:span><text:span text:style-name="T10">□</text:span><text:span text:style-name="T7">其他：</text:span><text:span text:style-name="T12"> <text:s text:c="60"/></text:span></text:p><text:p text:style-name="P27"/><text:p text:style-name="P22"><text:span text:style-name="T86"></text:span><text:span text:style-name="T9">社會保險：</text:span><text:span text:style-name="T10">□</text:span><text:span text:style-name="T91">有：</text:span><text:span text:style-name="T10">□</text:span><text:span text:style-name="T91">勞保</text:span><text:span text:style-name="T80">(一般勞工)</text:span><text:span text:style-name="T10">□</text:span><text:span text:style-name="T91">勞保</text:span><text:span text:style-name="T80">(只有職災保險)</text:span><text:span text:style-name="T10">□</text:span><text:span text:style-name="T91">軍保</text:span><text:span text:style-name="T80">(為職業軍人/義務役)</text:span><text:span text:style-name="T10">□</text:span><text:span text:style-name="T92">公保</text:span><text:span text:style-name="T80">(公務人員/警察/正式教職員)</text:span><text:span text:style-name="T10">□</text:span><text:span text:style-name="T92">農保</text:span></text:p><text:p text:style-name="P29"><text:span text:style-name="T10"><text:s text:c="6"/></text:span><text:span text:style-name="T17"><text:s text:c="3"/></text:span><text:span text:style-name="T10">□</text:span><text:span text:style-name="T93">無</text:span><text:span text:style-name="T17"> <text:s text:c="4"/></text:span><text:span text:style-name="T7"><text:s/></text:span><text:span text:style-name="T17"><text:s text:c="66"/></text:span><text:span text:style-name="T10">□</text:span><text:span text:style-name="T92">職業工會：</text:span><text:span text:style-name="T69"> <text:s text:c="4"/></text:span><text:span text:style-name="T84"><text:s text:c="2"/></text:span><text:span text:style-name="T85"><text:s text:c="4"/></text:span><text:span text:style-name="T69"><text:s text:c="3"/></text:span><text:span text:style-name="T67">工會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10" office:value-type="string"><text:p text:style-name="P28"><text:span text:style-name="T60">貳、家庭應列計人口之基本資料</text:span><text:span text:style-name="T63">【請詳細參閱注意事項及填表說明</text:span><text:span text:style-name="T77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rows-spanned="2" office:value-type="string"><text:p text:style-name="P24">序號</text:p></table:table-cell><table:table-cell table:style-name="表格1.B4" table:number-rows-spanned="2" office:value-type="string"><text:p text:style-name="P24">稱謂</text:p></table:table-cell><table:table-cell table:style-name="表格1.B4" office:value-type="string"><text:p text:style-name="P24">姓 <text:s text:c="5"/>名</text:p></table:table-cell><table:table-cell table:style-name="表格1.B4" table:number-rows-spanned="2" office:value-type="string"><text:p text:style-name="P24">原住民</text:p></table:table-cell><table:table-cell table:style-name="表格1.B4" office:value-type="string"><text:p text:style-name="P24">國 <text:s text:c="3"/>籍</text:p></table:table-cell><table:table-cell table:style-name="表格1.F4" table:number-rows-spanned="2" office:value-type="string"><text:p text:style-name="P24">身障類別等級</text:p></table:table-cell><table:table-cell table:style-name="表格1.B4" office:value-type="string"><text:p text:style-name="P24">就業狀況</text:p><text:p text:style-name="P23"><text:span text:style-name="T94">(必填</text:span><text:span text:style-name="T99">行業別</text:span><text:span text:style-name="T94">)</text:span></text:p></table:table-cell><table:table-cell table:style-name="表格1.H4" table:number-columns-spanned="3" office:value-type="string"><text:p text:style-name="P24">列計收入項目(月/年)</text:p></table:table-cell><table:covered-table-cell/><table:covered-table-cell/></table:table-row><table:table-row table:style-name="表格1.5"><table:covered-table-cell/><table:covered-table-cell/><table:table-cell table:style-name="表格1.B4" office:value-type="string"><text:p text:style-name="P24">身分證字號</text:p></table:table-cell><table:covered-table-cell/><table:table-cell table:style-name="表格1.B4" office:value-type="string"><text:p text:style-name="P24">出生日期</text:p></table:table-cell><table:covered-table-cell/><table:table-cell table:style-name="表格1.B4" office:value-type="string"><text:p text:style-name="P24">職業類別</text:p><text:p text:style-name="P26">(請務必詳填)</text:p></table:table-cell><table:table-cell table:style-name="表格1.B4" office:value-type="string"><text:p text:style-name="P24">工作收入</text:p></table:table-cell><table:table-cell table:style-name="表格1.B4" office:value-type="string"><text:p text:style-name="P24">動產及不動產收入</text:p></table:table-cell><table:table-cell table:style-name="表格1.H4" office:value-type="string"><text:p text:style-name="P24">其他收入</text:p></table:table-cell></table:table-row><table:table-row table:style-name="表格1.6"><table:table-cell table:style-name="表格1.A6" table:number-rows-spanned="2" office:value-type="string"><text:p text:style-name="P5">1</text:p></table:table-cell><table:table-cell table:style-name="表格1.B6" table:number-rows-spanned="2" office:value-type="string"><text:p text:style-name="P5">申請人</text:p></table:table-cell><table:table-cell table:style-name="表格1.B6" office:value-type="string"><text:p text:style-name="P6"/></table:table-cell><table:table-cell table:style-name="表格1.B6" table:number-rows-spanned="2" office:value-type="string"><text:p text:style-name="P3"><text:span text:style-name="T10">□</text:span><text:span text:style-name="T25">是</text:span></text:p></table:table-cell><table:table-cell table:style-name="表格1.B6" office:value-type="string"><text:p text:style-name="P2"><text:span text:style-name="T10">□</text:span><text:span text:style-name="T23">中</text:span><text:span text:style-name="T17"> </text:span><text:span text:style-name="T23">華</text:span><text:span text:style-name="T17"> </text:span><text:span text:style-name="T23">民</text:span><text:span text:style-name="T17"> </text:span><text:span text:style-name="T23">國</text:span></text:p><text:p text:style-name="P2"><text:span text:style-name="T10">□</text:span><text:span text:style-name="T25">其他</text:span><text:span text:style-name="T29"> <text:s text:c="5"/></text:span></text:p></table:table-cell><table:table-cell table:style-name="表格1.F6" table:number-rows-spanned="2" office:value-type="string"><text:p text:style-name="P6"/></table:table-cell><table:table-cell table:style-name="表格1.B6" office:value-type="string"><text:p text:style-name="P2"><text:span text:style-name="T10">□</text:span><text:span text:style-name="T25">有/學生/</text:span><text:span text:style-name="T29"> <text:s text:c="4"/></text:span><text:span text:style-name="T25">業</text:span></text:p><text:p text:style-name="P2"><text:span text:style-name="T10">□</text:span><text:span text:style-name="T25">無</text:span></text:p></table:table-cell><table:table-cell table:style-name="表格1.H6" table:number-rows-spanned="2" office:value-type="string"><text:p text:style-name="P7">月所得</text:p><text:p text:style-name="P14"><text:s text:c="8"/></text:p><text:p text:style-name="P7"/><text:p text:style-name="P7">年所得</text:p><text:p text:style-name="P14"><text:s text:c="8"/></text:p></table:table-cell><table:table-cell table:style-name="表格1.H6" table:number-rows-spanned="2" office:value-type="string"><text:p text:style-name="P7">租金收入</text:p><text:p text:style-name="P14"><text:s text:c="8"/></text:p></table:table-cell><table:table-cell table:style-name="表格1.J6" table:number-rows-spanned="2" office:value-type="string"><text:p text:style-name="P2"><text:span text:style-name="T10">□</text:span><text:span text:style-name="T25">失業給付</text:span></text:p><text:p text:style-name="P2"><text:span text:style-name="T10">□</text:span><text:span text:style-name="T25">退休俸/退撫金</text:span></text:p><text:p text:style-name="P19"><text:span text:style-name="T25"><text:s text:c="3"/></text:span><text:span text:style-name="T29"><text:s text:c="16"/></text:span></text:p><text:p text:style-name="P2"><text:span text:style-name="T10">□</text:span><text:span text:style-name="T25">敬老/老農津貼</text:span></text:p><text:p text:style-name="P2"><text:span text:style-name="T10">□</text:span><text:span text:style-name="T25">直銷/保險</text:span><text:span text:style-name="T31">(兼職身份)</text:span></text:p><text:p text:style-name="P19"><text:span text:style-name="T32">執行業務所得</text:span><text:span text:style-name="T39"> <text:s text:c="8"/></text:span></text:p><text:p text:style-name="P2"><text:span text:style-name="T10">□</text:span><text:span text:style-name="T32">其他</text:span><text:span text:style-name="T39"> <text:s text:c="13"/></text:span></text:p></table:table-cell></table:table-row><table:table-row table:style-name="表格1.7"><table:covered-table-cell/><table:covered-table-cell/><table:table-cell table:style-name="表格1.B7" office:value-type="string"><text:p text:style-name="P6"/></table:table-cell><table:covered-table-cell/><table:table-cell table:style-name="表格1.B7" office:value-type="string"><text:p text:style-name="P2"><text:span text:style-name="T29"><text:s text:c="3"/></text:span><text:span text:style-name="T25">年</text:span><text:span text:style-name="T29"> <text:s/></text:span><text:span text:style-name="T25">月</text:span><text:span text:style-name="T29"> <text:s/></text:span><text:span text:style-name="T25">日</text:span></text:p></table:table-cell><table:covered-table-cell/><table:table-cell table:style-name="表格1.B7" office:value-type="string"><text:p text:style-name="P20"><text:span text:style-name="T10">□</text:span><text:span text:style-name="T25">職稱</text:span><text:span text:style-name="T29"> <text:s text:c="10"/></text:span></text:p><text:p text:style-name="P20"><text:span text:style-name="T10">□</text:span><text:span text:style-name="T19">科系年級</text:span><text:span text:style-name="T16"> <text:s/></text:span><text:span text:style-name="T29"><text:s/></text:span><text:span text:style-name="T16"><text:s text:c="9"/></text:span></text:p><text:p text:style-name="P19"><text:span text:style-name="T19"><text:s text:c="4"/></text:span><text:span text:style-name="T16"><text:s text:c="20"/></text:span></text:p><text:p text:style-name="P19"><text:span text:style-name="T19"><text:s text:c="3"/>日/夜(進修)</text:span><text:span text:style-name="T16"> <text:s text:c="10"/></text:span></text:p></table:table-cell><table:covered-table-cell/><table:covered-table-cell/><table:covered-table-cell/></table:table-row><table:table-row table:style-name="表格1.8"><table:table-cell table:style-name="表格1.A6" table:number-rows-spanned="2" office:value-type="string"><text:p text:style-name="P5">2</text:p></table:table-cell><table:table-cell table:style-name="表格1.B6" table:number-rows-spanned="2" office:value-type="string"><text:p text:style-name="P5">父親</text:p></table:table-cell><table:table-cell table:style-name="表格1.B6" office:value-type="string"><text:p text:style-name="P6"/></table:table-cell><table:table-cell table:style-name="表格1.B6" table:number-rows-spanned="2" office:value-type="string"><text:p text:style-name="P3"><text:span text:style-name="T10">□</text:span><text:span text:style-name="T25">是</text:span></text:p></table:table-cell><table:table-cell table:style-name="表格1.B6" office:value-type="string"><text:p text:style-name="P2"><text:span text:style-name="T10">□</text:span><text:span text:style-name="T23">中</text:span><text:span text:style-name="T17"> </text:span><text:span text:style-name="T23">華</text:span><text:span text:style-name="T17"> </text:span><text:span text:style-name="T23">民</text:span><text:span text:style-name="T17"> </text:span><text:span text:style-name="T23">國</text:span></text:p><text:p text:style-name="P2"><text:span text:style-name="T10">□</text:span><text:span text:style-name="T25">其他</text:span><text:span text:style-name="T29"> <text:s text:c="5"/></text:span></text:p></table:table-cell><table:table-cell table:style-name="表格1.F6" table:number-rows-spanned="2" office:value-type="string"><text:p text:style-name="P6"/></table:table-cell><table:table-cell table:style-name="表格1.B6" office:value-type="string"><text:p text:style-name="P2"><text:span text:style-name="T10">□</text:span><text:span text:style-name="T25">有/學生/</text:span><text:span text:style-name="T29"> <text:s text:c="4"/></text:span><text:span text:style-name="T25">業</text:span></text:p><text:p text:style-name="P2"><text:span text:style-name="T10">□</text:span><text:span text:style-name="T25">無</text:span></text:p></table:table-cell><table:table-cell table:style-name="表格1.F6" table:number-rows-spanned="2" office:value-type="string"><text:p text:style-name="P7">月所得</text:p><text:p text:style-name="P14"><text:s text:c="8"/></text:p><text:p text:style-name="P7"/><text:p text:style-name="P7">年所得</text:p><text:p text:style-name="P14"><text:s text:c="8"/></text:p></table:table-cell><table:table-cell table:style-name="表格1.F6" table:number-rows-spanned="2" office:value-type="string"><text:p text:style-name="P7">租金收入</text:p><text:p text:style-name="P14"><text:s text:c="8"/></text:p></table:table-cell><table:table-cell table:style-name="表格1.J8" table:number-rows-spanned="2" office:value-type="string"><text:p text:style-name="P2"><text:span text:style-name="T10">□</text:span><text:span text:style-name="T25">失業給付</text:span></text:p><text:p text:style-name="P2"><text:span text:style-name="T10">□</text:span><text:span text:style-name="T25">退休俸/退撫金</text:span></text:p><text:p text:style-name="P19"><text:span text:style-name="T25"><text:s text:c="3"/></text:span><text:span text:style-name="T29"><text:s text:c="16"/></text:span></text:p><text:p text:style-name="P2"><text:span text:style-name="T10">□</text:span><text:span text:style-name="T25">敬老/老農津貼</text:span></text:p><text:p text:style-name="P2"><text:span text:style-name="T10">□</text:span><text:span text:style-name="T25">直銷/保險</text:span><text:span text:style-name="T31">(兼職身份)</text:span></text:p><text:p text:style-name="P19"><text:span text:style-name="T32">執行業務所得</text:span><text:span text:style-name="T39"> <text:s text:c="8"/></text:span></text:p><text:p text:style-name="P2"><text:span text:style-name="T10">□</text:span><text:span text:style-name="T32">其他</text:span><text:span text:style-name="T39"> <text:s text:c="13"/></text:span></text:p></table:table-cell></table:table-row><table:table-row table:style-name="表格1.9"><table:covered-table-cell/><table:covered-table-cell/><table:table-cell table:style-name="表格1.B7" office:value-type="string"><text:p text:style-name="P6"/></table:table-cell><table:covered-table-cell/><table:table-cell table:style-name="表格1.B7" office:value-type="string"><text:p text:style-name="P2"><text:span text:style-name="T10">□</text:span><text:span text:style-name="T25">存 <text:s text:c="3"/></text:span><text:span text:style-name="T10">□</text:span><text:span text:style-name="T25">歿</text:span></text:p><text:p text:style-name="P14"/><text:p text:style-name="P2"><text:span text:style-name="T29"><text:s text:c="2"/></text:span><text:span text:style-name="T25">年</text:span><text:span text:style-name="T29"> <text:s/></text:span><text:span text:style-name="T25">月</text:span><text:span text:style-name="T29"> <text:s/></text:span><text:span text:style-name="T25">日</text:span></text:p></table:table-cell><table:covered-table-cell/><table:table-cell table:style-name="表格1.B7" office:value-type="string"><text:p text:style-name="P20"><text:span text:style-name="T10">□</text:span><text:span text:style-name="T25">職稱</text:span><text:span text:style-name="T29"> <text:s text:c="10"/></text:span></text:p><text:p text:style-name="P20"><text:span text:style-name="T10">□</text:span><text:span text:style-name="T19">科系年級</text:span><text:span text:style-name="T16"> <text:s/></text:span><text:span text:style-name="T29"><text:s/></text:span><text:span text:style-name="T16"><text:s text:c="9"/></text:span></text:p><text:p text:style-name="P19"><text:span text:style-name="T19"><text:s text:c="4"/></text:span><text:span text:style-name="T16"><text:s text:c="20"/></text:span></text:p><text:p text:style-name="P19"><text:span text:style-name="T19"><text:s text:c="3"/>日/夜(進修)</text:span><text:span text:style-name="T16"> <text:s text:c="10"/></text:span></text:p></table:table-cell><table:covered-table-cell/><table:covered-table-cell/><table:covered-table-cell/></table:table-row><table:table-row table:style-name="表格1.10"><table:table-cell table:style-name="表格1.A6" table:number-rows-spanned="2" office:value-type="string"><text:p text:style-name="P5">3</text:p></table:table-cell><table:table-cell table:style-name="表格1.B6" table:number-rows-spanned="2" office:value-type="string"><text:p text:style-name="P5">母親</text:p></table:table-cell><table:table-cell table:style-name="表格1.B6" office:value-type="string"><text:p text:style-name="P6"/></table:table-cell><table:table-cell table:style-name="表格1.B6" table:number-rows-spanned="2" office:value-type="string"><text:p text:style-name="P3"><text:span text:style-name="T10">□</text:span><text:span text:style-name="T25">是</text:span></text:p></table:table-cell><table:table-cell table:style-name="表格1.B6" office:value-type="string"><text:p text:style-name="P2"><text:span text:style-name="T10">□</text:span><text:span text:style-name="T23">中</text:span><text:span text:style-name="T17"> </text:span><text:span text:style-name="T23">華</text:span><text:span text:style-name="T17"> </text:span><text:span text:style-name="T23">民</text:span><text:span text:style-name="T17"> </text:span><text:span text:style-name="T23">國</text:span></text:p><text:p text:style-name="P2"><text:span text:style-name="T10">□</text:span><text:span text:style-name="T25">其他</text:span><text:span text:style-name="T29"> <text:s text:c="5"/></text:span></text:p></table:table-cell><table:table-cell table:style-name="表格1.F6" table:number-rows-spanned="2" office:value-type="string"><text:p text:style-name="P6"/></table:table-cell><table:table-cell table:style-name="表格1.B6" office:value-type="string"><text:p text:style-name="P2"><text:span text:style-name="T10">□</text:span><text:span text:style-name="T25">有/學生/</text:span><text:span text:style-name="T29"> <text:s text:c="4"/></text:span><text:span text:style-name="T25">業</text:span></text:p><text:p text:style-name="P2"><text:span text:style-name="T10">□</text:span><text:span text:style-name="T25">無</text:span></text:p></table:table-cell><table:table-cell table:style-name="表格1.F6" table:number-rows-spanned="2" office:value-type="string"><text:p text:style-name="P7">月所得</text:p><text:p text:style-name="P14"><text:s text:c="8"/></text:p><text:p text:style-name="P7"/><text:p text:style-name="P7">年所得</text:p><text:p text:style-name="P14"><text:s text:c="8"/></text:p></table:table-cell><table:table-cell table:style-name="表格1.F6" table:number-rows-spanned="2" office:value-type="string"><text:p text:style-name="P7">租金收入</text:p><text:p text:style-name="P14"><text:s text:c="8"/></text:p></table:table-cell><table:table-cell table:style-name="表格1.J8" table:number-rows-spanned="2" office:value-type="string"><text:p text:style-name="P2"><text:span text:style-name="T10">□</text:span><text:span text:style-name="T25">失業給付</text:span></text:p><text:p text:style-name="P2"><text:span text:style-name="T10">□</text:span><text:span text:style-name="T25">退休俸/退撫金</text:span></text:p><text:p text:style-name="P19"><text:span text:style-name="T25"><text:s text:c="3"/></text:span><text:span text:style-name="T29"><text:s text:c="16"/></text:span></text:p><text:p text:style-name="P2"><text:span text:style-name="T10">□</text:span><text:span text:style-name="T25">敬老/老農津貼</text:span></text:p><text:p text:style-name="P2"><text:span text:style-name="T10">□</text:span><text:span text:style-name="T25">直銷/保險</text:span><text:span text:style-name="T31">(兼職身份)</text:span></text:p><text:p text:style-name="P19"><text:span text:style-name="T32">執行業務所得</text:span><text:span text:style-name="T39"> <text:s text:c="8"/></text:span></text:p><text:p text:style-name="P2"><text:span text:style-name="T10">□</text:span><text:span text:style-name="T32">其他</text:span><text:span text:style-name="T39"> <text:s text:c="13"/></text:span></text:p></table:table-cell></table:table-row><table:table-row table:style-name="表格1.11"><table:covered-table-cell/><table:covered-table-cell/><table:table-cell table:style-name="表格1.B7" office:value-type="string"><text:p text:style-name="P6"/></table:table-cell><table:covered-table-cell/><table:table-cell table:style-name="表格1.B7" office:value-type="string"><text:p text:style-name="P2"><text:span text:style-name="T10">□</text:span><text:span text:style-name="T25">存 <text:s text:c="3"/></text:span><text:span text:style-name="T10">□</text:span><text:span text:style-name="T25">歿</text:span></text:p><text:p text:style-name="P14"/><text:p text:style-name="P2"><text:span text:style-name="T29"><text:s text:c="3"/></text:span><text:span text:style-name="T25">年</text:span><text:span text:style-name="T29"> <text:s/></text:span><text:span text:style-name="T25">月</text:span><text:span text:style-name="T29"> <text:s/></text:span><text:span text:style-name="T25">日</text:span></text:p></table:table-cell><table:covered-table-cell/><table:table-cell table:style-name="表格1.B7" office:value-type="string"><text:p text:style-name="P20"><text:span text:style-name="T10">□</text:span><text:span text:style-name="T25">職稱</text:span><text:span text:style-name="T29"> <text:s text:c="10"/></text:span></text:p><text:p text:style-name="P20"><text:span text:style-name="T10">□</text:span><text:span text:style-name="T19">科系年級</text:span><text:span text:style-name="T16"> <text:s/></text:span><text:span text:style-name="T29"><text:s/></text:span><text:span text:style-name="T16"><text:s text:c="9"/></text:span></text:p><text:p text:style-name="P19"><text:span text:style-name="T19"><text:s text:c="4"/></text:span><text:span text:style-name="T16"><text:s text:c="20"/></text:span></text:p><text:p text:style-name="P19"><text:span text:style-name="T19"><text:s text:c="3"/>日/夜(進修)</text:span><text:span text:style-name="T16"> <text:s text:c="10"/></text:span></text:p></table:table-cell><table:covered-table-cell/><table:covered-table-cell/><table:covered-table-cell/></table:table-row><table:table-row table:style-name="表格1.12"><table:table-cell table:style-name="表格1.A6" table:number-rows-spanned="2" office:value-type="string"><text:p text:style-name="P5">4</text:p></table:table-cell><table:table-cell table:style-name="表格1.B6" table:number-rows-spanned="2" office:value-type="string"><text:p text:style-name="P6"/></table:table-cell><table:table-cell table:style-name="表格1.B6" office:value-type="string"><text:p text:style-name="P6"/></table:table-cell><table:table-cell table:style-name="表格1.B6" table:number-rows-spanned="2" office:value-type="string"><text:p text:style-name="P3"><text:span text:style-name="T10">□</text:span><text:span text:style-name="T25">是</text:span></text:p></table:table-cell><table:table-cell table:style-name="表格1.B6" office:value-type="string"><text:p text:style-name="P2"><text:span text:style-name="T10">□</text:span><text:span text:style-name="T23">中</text:span><text:span text:style-name="T17"> </text:span><text:span text:style-name="T23">華</text:span><text:span text:style-name="T17"> </text:span><text:span text:style-name="T23">民</text:span><text:span text:style-name="T17"> </text:span><text:span text:style-name="T23">國</text:span></text:p><text:p text:style-name="P2"><text:span text:style-name="T10">□</text:span><text:span text:style-name="T25">其他</text:span><text:span text:style-name="T29"> <text:s text:c="5"/></text:span></text:p></table:table-cell><table:table-cell table:style-name="表格1.F6" table:number-rows-spanned="2" office:value-type="string"><text:p text:style-name="P6"/></table:table-cell><table:table-cell table:style-name="表格1.B6" office:value-type="string"><text:p text:style-name="P2"><text:span text:style-name="T10">□</text:span><text:span text:style-name="T25">有/學生/</text:span><text:span text:style-name="T29"> <text:s text:c="4"/></text:span><text:span text:style-name="T25">業</text:span></text:p><text:p text:style-name="P2"><text:span text:style-name="T10">□</text:span><text:span text:style-name="T25">無</text:span></text:p></table:table-cell><table:table-cell table:style-name="表格1.F6" table:number-rows-spanned="2" office:value-type="string"><text:p text:style-name="P7">月所得</text:p><text:p text:style-name="P14"><text:s text:c="8"/></text:p><text:p text:style-name="P7"/><text:p text:style-name="P7">年所得</text:p><text:p text:style-name="P14"><text:s text:c="8"/></text:p></table:table-cell><table:table-cell table:style-name="表格1.F6" table:number-rows-spanned="2" office:value-type="string"><text:p text:style-name="P7">租金收入</text:p><text:p text:style-name="P14"><text:s text:c="8"/></text:p></table:table-cell><table:table-cell table:style-name="表格1.J8" table:number-rows-spanned="2" office:value-type="string"><text:p text:style-name="P2"><text:span text:style-name="T10">□</text:span><text:span text:style-name="T25">失業給付</text:span></text:p><text:p text:style-name="P2"><text:span text:style-name="T10">□</text:span><text:span text:style-name="T25">退休俸/退撫金</text:span></text:p><text:p text:style-name="P19"><text:span text:style-name="T25"><text:s text:c="3"/></text:span><text:span text:style-name="T29"><text:s text:c="16"/></text:span></text:p><text:p text:style-name="P2"><text:span text:style-name="T10">□</text:span><text:span text:style-name="T25">敬老/老農津貼</text:span></text:p><text:p text:style-name="P2"><text:span text:style-name="T10">□</text:span><text:span text:style-name="T25">直銷/保險</text:span><text:span text:style-name="T31">(兼職身份)</text:span></text:p><text:p text:style-name="P19"><text:span text:style-name="T32">執行業務所得</text:span><text:span text:style-name="T39"> <text:s text:c="8"/></text:span></text:p><text:p text:style-name="P2"><text:span text:style-name="T10">□</text:span><text:span text:style-name="T32">其他</text:span><text:span text:style-name="T39"> <text:s text:c="13"/></text:span></text:p></table:table-cell></table:table-row><table:table-row table:style-name="表格1.13"><table:covered-table-cell/><table:covered-table-cell/><table:table-cell table:style-name="表格1.B7" office:value-type="string"><text:p text:style-name="P6"/></table:table-cell><table:covered-table-cell/><table:table-cell table:style-name="表格1.B7" office:value-type="string"><text:p text:style-name="P2"><text:span text:style-name="T10">□</text:span><text:span text:style-name="T25">存 <text:s text:c="3"/></text:span><text:span text:style-name="T10">□</text:span><text:span text:style-name="T25">歿</text:span></text:p><text:p text:style-name="P14"/><text:p text:style-name="P2"><text:span text:style-name="T29"><text:s text:c="3"/></text:span><text:span text:style-name="T25">年</text:span><text:span text:style-name="T29"> <text:s/></text:span><text:span text:style-name="T25">月</text:span><text:span text:style-name="T29"> <text:s/></text:span><text:span text:style-name="T25">日</text:span></text:p></table:table-cell><table:covered-table-cell/><table:table-cell table:style-name="表格1.B7" office:value-type="string"><text:p text:style-name="P20"><text:span text:style-name="T10">□</text:span><text:span text:style-name="T25">職稱</text:span><text:span text:style-name="T29"> <text:s text:c="10"/></text:span></text:p><text:p text:style-name="P20"><text:span text:style-name="T10">□</text:span><text:span text:style-name="T19">科系年級</text:span><text:span text:style-name="T16"> <text:s/></text:span><text:span text:style-name="T29"><text:s/></text:span><text:span text:style-name="T16"><text:s text:c="9"/></text:span></text:p><text:p text:style-name="P19"><text:span text:style-name="T19"><text:s text:c="4"/></text:span><text:span text:style-name="T16"><text:s text:c="20"/></text:span></text:p><text:p text:style-name="P19"><text:span text:style-name="T19"><text:s text:c="3"/>日/夜(進修)</text:span><text:span text:style-name="T16"> <text:s text:c="10"/></text:span></text:p></table:table-cell><table:covered-table-cell/><table:covered-table-cell/><table:covered-table-cell/></table:table-row><table:table-row table:style-name="表格1.11"><table:table-cell table:style-name="表格1.A6" table:number-rows-spanned="2" office:value-type="string"><text:p text:style-name="P5">5</text:p></table:table-cell><table:table-cell table:style-name="表格1.B6" table:number-rows-spanned="2" office:value-type="string"><text:p text:style-name="P6"/></table:table-cell><table:table-cell table:style-name="表格1.B6" office:value-type="string"><text:p text:style-name="P6"/></table:table-cell><table:table-cell table:style-name="表格1.B6" table:number-rows-spanned="2" office:value-type="string"><text:p text:style-name="P3"><text:span text:style-name="T10">□</text:span><text:span text:style-name="T25">是</text:span></text:p></table:table-cell><table:table-cell table:style-name="表格1.B6" office:value-type="string"><text:p text:style-name="P2"><text:span text:style-name="T10">□</text:span><text:span text:style-name="T23">中</text:span><text:span text:style-name="T17"> </text:span><text:span text:style-name="T23">華</text:span><text:span text:style-name="T17"> </text:span><text:span text:style-name="T23">民</text:span><text:span text:style-name="T17"> </text:span><text:span text:style-name="T23">國</text:span></text:p><text:p text:style-name="P2"><text:span text:style-name="T10">□</text:span><text:span text:style-name="T25">其他</text:span><text:span text:style-name="T29"> <text:s text:c="5"/></text:span></text:p></table:table-cell><table:table-cell table:style-name="表格1.F6" table:number-rows-spanned="2" office:value-type="string"><text:p text:style-name="P6"/></table:table-cell><table:table-cell table:style-name="表格1.B6" office:value-type="string"><text:p text:style-name="P2"><text:span text:style-name="T10">□</text:span><text:span text:style-name="T25">有/學生/</text:span><text:span text:style-name="T29"> <text:s text:c="4"/></text:span><text:span text:style-name="T25">業</text:span></text:p><text:p text:style-name="P2"><text:span text:style-name="T10">□</text:span><text:span text:style-name="T25">無</text:span></text:p></table:table-cell><table:table-cell table:style-name="表格1.F6" table:number-rows-spanned="2" office:value-type="string"><text:p text:style-name="P7">月所得</text:p><text:p text:style-name="P14"><text:s text:c="8"/></text:p><text:p text:style-name="P7"/><text:p text:style-name="P7">年所得</text:p><text:p text:style-name="P14"><text:s text:c="8"/></text:p></table:table-cell><table:table-cell table:style-name="表格1.F6" table:number-rows-spanned="2" office:value-type="string"><text:p text:style-name="P7">租金收入</text:p><text:p text:style-name="P14"><text:s text:c="8"/></text:p></table:table-cell><table:table-cell table:style-name="表格1.J8" table:number-rows-spanned="2" office:value-type="string"><text:p text:style-name="P2"><text:span text:style-name="T10">□</text:span><text:span text:style-name="T25">失業給付</text:span></text:p><text:p text:style-name="P2"><text:span text:style-name="T10">□</text:span><text:span text:style-name="T25">退休俸/退撫金</text:span></text:p><text:p text:style-name="P19"><text:span text:style-name="T25"><text:s text:c="3"/></text:span><text:span text:style-name="T29"><text:s text:c="16"/></text:span></text:p><text:p text:style-name="P2"><text:span text:style-name="T10">□</text:span><text:span text:style-name="T25">敬老/老農津貼</text:span></text:p><text:p text:style-name="P2"><text:span text:style-name="T10">□</text:span><text:span text:style-name="T25">直銷/保險</text:span><text:span text:style-name="T31">(兼職身份)</text:span></text:p><text:p text:style-name="P19"><text:span text:style-name="T32">執行業務所得</text:span><text:span text:style-name="T39"> <text:s text:c="8"/></text:span></text:p><text:p text:style-name="P2"><text:span text:style-name="T10">□</text:span><text:span text:style-name="T32">其他</text:span><text:span text:style-name="T39"> <text:s text:c="13"/></text:span></text:p></table:table-cell></table:table-row><table:table-row table:style-name="表格1.15"><table:covered-table-cell/><table:covered-table-cell/><table:table-cell table:style-name="表格1.B7" office:value-type="string"><text:p text:style-name="P6"/></table:table-cell><table:covered-table-cell/><table:table-cell table:style-name="表格1.B7" office:value-type="string"><text:p text:style-name="P2"><text:span text:style-name="T10">□</text:span><text:span text:style-name="T25">存 <text:s text:c="3"/></text:span><text:span text:style-name="T10">□</text:span><text:span text:style-name="T25">歿</text:span></text:p><text:p text:style-name="P14"/><text:p text:style-name="P2"><text:span text:style-name="T29"><text:s text:c="3"/></text:span><text:span text:style-name="T25">年</text:span><text:span text:style-name="T29"> <text:s/></text:span><text:span text:style-name="T25">月</text:span><text:span text:style-name="T29"> <text:s/></text:span><text:span text:style-name="T25">日</text:span></text:p></table:table-cell><table:covered-table-cell/><table:table-cell table:style-name="表格1.B7" office:value-type="string"><text:p text:style-name="P20"><text:span text:style-name="T10">□</text:span><text:span text:style-name="T25">職稱</text:span><text:span text:style-name="T29"> <text:s text:c="10"/></text:span></text:p><text:p text:style-name="P20"><text:span text:style-name="T10">□</text:span><text:span text:style-name="T19">科系年級</text:span><text:span text:style-name="T16"> <text:s/></text:span><text:span text:style-name="T29"><text:s/></text:span><text:span text:style-name="T16"><text:s text:c="9"/></text:span></text:p><text:p text:style-name="P19"><text:span text:style-name="T19"><text:s text:c="4"/></text:span><text:span text:style-name="T16"><text:s text:c="20"/></text:span></text:p><text:p text:style-name="P19"><text:span text:style-name="T19"><text:s text:c="3"/>日/夜(進修)</text:span><text:span text:style-name="T16"> <text:s text:c="10"/></text:span></text:p></table:table-cell><table:covered-table-cell/><table:covered-table-cell/><table:covered-table-cell/></table:table-row><table:table-row table:style-name="表格1.16"><table:table-cell table:style-name="表格1.A16" table:number-columns-spanned="10" office:value-type="string"><text:p text:style-name="P15">參、注意事項</text:p><text:p text:style-name="P33"><text:span text:style-name="T104">1</text:span><text:span text:style-name="T95">申請前請自行檢視，</text:span><text:span text:style-name="T100">相關文件經受理將</text:span><text:span text:style-name="T101">不予退還</text:span><text:span text:style-name="T108">，不得有任何異議。</text:span></text:p><text:p text:style-name="P34"><text:span text:style-name="T104">2</text:span><text:span text:style-name="T95">申請人有義務主動正確提供本項補助審查所需相關資料，並同意業務單位依審查需要主動查調相關戶籍及財稅等相關資料，如申請人無故</text:span><text:span text:style-name="T101">拒絕/提供不實之資料或隠匿情形</text:span><text:span text:style-name="T95">而導致審查有困難，經業務單位</text:span><text:span text:style-name="T103">告知</text:span><text:span text:style-name="T95">後</text:span><text:span text:style-name="T82">(7日內[實際工作日])</text:span><text:span text:style-name="T95">仍未補件，即</text:span><text:span text:style-name="T103">發文</text:span><text:span text:style-name="T95">催辦</text:span><text:span text:style-name="T82">(限15日內[實際工作日])</text:span><text:span text:style-name="T95">，於最後期限內仍不補件者，將視同放棄其申請資格即為不符合補助者，而不再另行通知</text:span><text:span text:style-name="T108">。</text:span></text:p><text:p text:style-name="P34"><text:span text:style-name="T104">3</text:span><text:span text:style-name="T95">申請書上之各項資料欄請務必填寫完整，如經業務單位查證後發現或因個人填寫[資料/金額]因素導致審核結果有所變動，將以[查證/民眾填寫資料]審核，事後申請人將不能以此項理由要求提出申覆重審作業；只能視為異動案件重新受理審核</text:span><text:span text:style-name="T108">。</text:span></text:p><text:p text:style-name="P34"><text:span text:style-name="T104">4</text:span><text:span text:style-name="T104">本項申請書上屬申請人簽章處</text:span><text:span text:style-name="T95">，申請人均須親自簽名及蓋章，他人無委任書而代為簽名及蓋章者，乃涉及偽造文書</text:span><text:span text:style-name="T82">(刑法)</text:span><text:span text:style-name="T95">，將依法視同申請無效</text:span><text:span text:style-name="T108">。</text:span></text:p><text:p text:style-name="Standard"><text:span text:style-name="T95">5本項補助資格認定日期，以申請人檢附完整資料之日為受理申請日，經[初/複審]審核通過後溯自受理申請月份核定補助資格</text:span><text:span text:style-name="T108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A16" table:number-columns-spanned="10" office:value-type="string"><text:p text:style-name="P2"><text:span text:style-name="T62">肆、</text:span><text:span text:style-name="T9">填表說明 <text:s text:c="36"/></text:span><text:span text:style-name="T33">(本項申請乃依</text:span><text:span text:style-name="T43">社會救助法</text:span><text:span text:style-name="T33">及</text:span><text:span text:style-name="T43">國民年金法</text:span><text:span text:style-name="T33">等相關法規規定辦理)</text:span></text:p><text:p text:style-name="P35"><text:span text:style-name="T104">1</text:span><text:span text:style-name="T104">&lt;</text:span><text:span text:style-name="T95">婚姻狀況&gt;請確實填寫申請人婚姻狀況，如未婚、已婚、離婚或喪偶等</text:span><text:span text:style-name="T108">。</text:span></text:p><text:p text:style-name="P35"><text:span text:style-name="T108">2&lt;聯絡電話&gt;市內電話與手機都必須填寫完整，以方便</text:span><text:span text:style-name="T44">業務單位</text:span><text:span text:style-name="T108">事後聯繫/查證事宜。</text:span></text:p><text:p text:style-name="P30"><text:span text:style-name="T104">3&lt;</text:span><text:span text:style-name="T95">家庭應列計人口之基本資料&gt;請確實填寫以下成員：</text:span></text:p><text:p text:style-name="P36"><text:span text:style-name="T108">(</text:span><text:span text:style-name="T104">1</text:span><text:span text:style-name="T104">)</text:span><text:span text:style-name="T95">申請人、(</text:span><text:span text:style-name="T97">2</text:span><text:span text:style-name="T97">)</text:span><text:span text:style-name="T95">配偶、(</text:span><text:span text:style-name="T104">3</text:span><text:span text:style-name="T104">)</text:span><text:span text:style-name="T95">一等親直系血親：即申請人之父母或子女、(</text:span><text:span text:style-name="T104">4</text:span><text:span text:style-name="T104">)</text:span><text:span text:style-name="T95">同一戶籍之其他直系血親及兄弟姐妹、</text:span></text:p><text:p text:style-name="P37"><text:span text:style-name="T104">(</text:span><text:span text:style-name="T104">5</text:span><text:span text:style-name="T104">)</text:span><text:span text:style-name="T95">認列綜合所得稅扶養親屬免稅額之納稅義務人:即綜合所得稅申報為申請人之扶養親屬者</text:span><text:span text:style-name="T108">(申請</text:span><text:span text:style-name="T44">人如能提出最新一年度綜合所得稅稅籍資料者應檢附[國稅局核定後/收件之文件]並填具[切結書]，始不納</text:span><text:span text:style-name="T35">入此扶養親屬者為</text:span><text:span text:style-name="T44">應計算人口)。</text:span></text:p><text:p text:style-name="P30"><text:span text:style-name="T104">4&lt;</text:span><text:span text:style-name="T95">稱謂&gt;請依申請人為本人之親屬關係、出生順序及性別填寫，如[父]、[母]、[長女]、[長子]、[兄]、[妹]等</text:span><text:span text:style-name="T108">。</text:span></text:p><text:p text:style-name="P30"><text:span text:style-name="T104">5&lt;</text:span><text:span text:style-name="T95">原住民/國籍/出生日期&gt;家庭應列計人口中，依目前家庭人口狀況，請於</text:span><text:span text:style-name="T117">□</text:span><text:span text:style-name="T95">內</text:span><text:span text:style-name="T116"></text:span><text:span text:style-name="T95">並填入相關基本資料</text:span><text:span text:style-name="T108">。</text:span></text:p><text:p text:style-name="P38"><text:span text:style-name="T46">6</text:span><text:span text:style-name="T46">&lt;</text:span><text:span text:style-name="T44">身心障礙&gt;家庭應列計人口中，如持有身心障礙手冊者，請依實填寫其鑑定之[類別]及[等級]，並檢附[身心障礙手冊正、反面]影本，如無法確實提供者，請填具[切結書]並同意業務單位依規辦理。</text:span></text:p><text:p text:style-name="P39"><text:span text:style-name="T46">7</text:span><text:span text:style-name="T46">&lt;</text:span><text:span text:style-name="T44">就業狀況/</text:span><text:span text:style-name="T94">職業類別</text:span><text:span text:style-name="T44">&gt;請確實填寫家庭應列計人口目前有/無工作情形，</text:span><text:span text:style-name="T95">請於</text:span><text:span text:style-name="T117">□</text:span><text:span text:style-name="T95">內</text:span><text:span text:style-name="T116"></text:span><text:span text:style-name="T95">：</text:span></text:p><text:p text:style-name="P40"><text:span text:style-name="T44">(1)</text:span><text:span text:style-name="T95">如就業狀況為[是]者，請依其[行業別]及[職類名稱]填寫</text:span><text:span text:style-name="T44">，並檢附最新[</text:span><text:span text:style-name="T35">薪</text:span><text:span text:style-name="T44">資證</text:span><text:span text:style-name="T35">明]</text:span><text:span text:style-name="T44">等相關證明資料來列計工作收入，如無法確實提供者，請填具[切結書]並同意業務單位依規辦理。</text:span></text:p><text:p text:style-name="P41"><text:span text:style-name="T35">(2)另</text:span><text:span text:style-name="T95">就業狀況為[無/學生]者</text:span><text:span text:style-name="T35">，應檢附[勞保加退保明細表]/[學生證]等，依實填寫其就學情形，並視情況檢具相關文件資料。</text:span></text:p><text:p text:style-name="P42"><text:span text:style-name="T46">8&lt;其他收入</text:span><text:span text:style-name="T44">等給付&gt;請確實填寫家庭應列計人口目前領有之[失業給付]/[退休俸]/[退撫金]/[敬老/老農]等定期</text:span><text:span text:style-name="T35">給</text:span><text:span text:style-name="T44">付，並檢附相關證明資料影本</text:span><text:span text:style-name="T35">。</text:span></text:p><text:p text:style-name="P20"><text:span text:style-name="T49">9</text:span><text:span text:style-name="T50">各項資料填寫無誤後，申請人須親自簽名及蓋章；而委任代理人代為申請/代填申請表/代為簽名及蓋章者，應簽</text:span><text:span text:style-name="T35">署</text:span><text:span text:style-name="T44">委</text:span><text:span text:style-name="T35">任</text:span><text:span text:style-name="T44">書</text:span><text:span text:style-name="T35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table-cell table:style-name="表格1.A16" table:number-columns-spanned="10" office:value-type="string"><text:p text:style-name="P2"><text:span text:style-name="T62">伍、代申請委託(授權)</text:span><text:span text:style-name="T67">書</text:span></text:p><text:p text:style-name="P16"/><text:p text:style-name="P17"/><text:p text:style-name="P13">本人(即申請人)：　　　　　　【簽章】茲已瞭解並將有關申請「國民年金被保險人所得未達一定標準」資格相關事宜，</text:p><text:p text:style-name="P4"/><text:p text:style-name="P13">委託(授權)受委託人：　　　　　　【簽章】(關係：　　　　　)代為申請，如有糾紛，概由本人與受委託人自行議處；</text:p><text:p text:style-name="P18"/><text:p text:style-name="Standard"><text:span text:style-name="T30">如有因虛報不實而查獲者，雙方並負相關法律責任。</text:span><text:span text:style-name="T23"> <text:s text:c="16"/></text:span><text:span text:style-name="T75">中 <text:s text:c="2"/>華 <text:s text:c="2"/>民 <text:s text:c="2"/>國</text:span><text:span text:style-name="T72"> <text:s text:c="6"/></text:span><text:span text:style-name="T75">年</text:span><text:span text:style-name="T73"> <text:s text:c="3"/></text:span><text:span text:style-name="T75">月</text:span><text:span text:style-name="T72"> <text:s text:c="2"/></text:span><text:span text:style-name="T73"><text:s/></text:span><text:span text:style-name="T75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table-cell table:style-name="表格1.A16" table:number-columns-spanned="10" office:value-type="string"><text:p text:style-name="P20"><text:span text:style-name="T115">陸、切結書</text:span><text:span text:style-name="T62"> <text:s text:c="37"/></text:span><text:span text:style-name="T99">(第5、6點請務必勾選，如未勾選者，視為</text:span><text:span text:style-name="T102">無效之申請案件</text:span><text:span text:style-name="T99">)</text:span></text:p><text:p text:style-name="P30"><text:span text:style-name="T97">1</text:span><text:span text:style-name="T95">本人生/育有兒子(養子)</text:span><text:span text:style-name="T103"> <text:s text:c="7"/></text:span><text:span text:style-name="T95">名、女兒(養女)</text:span><text:span text:style-name="T103"> <text:s text:c="7"/></text:span><text:span text:style-name="T95">名(包含無監護權之親生子女)</text:span><text:span text:style-name="T108">。</text:span></text:p><text:p text:style-name="P30"><text:span text:style-name="T104">2</text:span><text:span text:style-name="T95">家庭應列計人口中為公務人員者</text:span><text:span text:style-name="T108">：</text:span></text:p><text:p text:style-name="P43"><text:span text:style-name="T118">(</text:span><text:span text:style-name="T118">1</text:span><text:span text:style-name="T118">)</text:span><text:span text:style-name="T124">□</text:span><text:span text:style-name="T120">有擔任正式軍/警/公/教</text:span><text:span text:style-name="T125">(含國中、小學、托兒所教職員)</text:span><text:span text:style-name="T120">職人員【姓</text:span><text:span text:style-name="T122">名</text:span><text:span text:style-name="T123"> <text:s text:c="8"/></text:span><text:span text:style-name="T120">、服務單</text:span><text:span text:style-name="T122">位</text:span><text:span text:style-name="T123"> <text:s text:c="8"/></text:span><text:span text:style-name="T122">、</text:span><text:span text:style-name="T120">薪資</text:span><text:span text:style-name="T121"> <text:s text:c="7"/></text:span><text:span text:style-name="T120">(月/元)</text:span><text:span text:style-name="T126">】、</text:span></text:p><text:p text:style-name="P44"><text:span text:style-name="T97">(</text:span><text:span text:style-name="T97">2</text:span><text:span text:style-name="T97">)</text:span><text:span text:style-name="T124">□</text:span><text:span text:style-name="T95">無</text:span><text:span text:style-name="T108">。 <text:s text:c="37"/></text:span><text:span text:style-name="T79"><text:s text:c="3"/></text:span><text:span text:style-name="T108"><text:s text:c="5"/></text:span><text:span text:style-name="T120">【姓</text:span><text:span text:style-name="T122">名</text:span><text:span text:style-name="T123"> <text:s text:c="8"/></text:span><text:span text:style-name="T120">、服務單</text:span><text:span text:style-name="T122">位</text:span><text:span text:style-name="T123"> <text:s text:c="8"/></text:span><text:span text:style-name="T122">、</text:span><text:span text:style-name="T120">薪資</text:span><text:span text:style-name="T121"> <text:s text:c="7"/></text:span><text:span text:style-name="T120">(月/元)</text:span><text:span text:style-name="T126">】。</text:span></text:p><text:p text:style-name="P31"><text:span text:style-name="T46">3</text:span><text:span text:style-name="T44">家庭應列計人口中</text:span><text:span text:style-name="T35">：</text:span></text:p><text:p text:style-name="P44"><text:span text:style-name="T97">(</text:span><text:span text:style-name="T97">1</text:span><text:span text:style-name="T97">)</text:span><text:span text:style-name="T117">□</text:span><text:span text:style-name="T95">有領取失業給付【姓</text:span><text:span text:style-name="T108">名</text:span><text:span text:style-name="T110"> <text:s text:c="9"/></text:span><text:span text:style-name="T106">、金</text:span><text:span text:style-name="T95">額</text:span><text:span text:style-name="T103"> <text:s text:c="9"/></text:span><text:span text:style-name="T95">(月/元)、請領月份總共</text:span><text:span text:style-name="T103"> <text:s text:c="7"/></text:span><text:span text:style-name="T95">月</text:span><text:span text:style-name="T106">】</text:span></text:p><text:p text:style-name="P44"><text:span text:style-name="T97">(2)</text:span><text:span text:style-name="T117">□</text:span><text:span text:style-name="T95">有領取月退俸/半年俸/一次退休金/退撫金【姓</text:span><text:span text:style-name="T108">名</text:span><text:span text:style-name="T110"> <text:s text:c="9"/></text:span><text:span text:style-name="T120">、發放單</text:span><text:span text:style-name="T122">位</text:span><text:span text:style-name="T123"> <text:s text:c="9"/></text:span><text:span text:style-name="T106">、金</text:span><text:span text:style-name="T95">額</text:span><text:span text:style-name="T103"> <text:s text:c="9"/></text:span><text:span text:style-name="T95">(月/元)</text:span><text:span text:style-name="T106">】</text:span></text:p><text:p text:style-name="P45"><draw:connector text:anchor-type="char" draw:z-index="1" draw:style-name="gr1" draw:text-style-name="P54" svg:x1="1.993cm" svg:y1="0.19cm" svg:x2="3.392cm" svg:y2="0.698cm" svg:d="M1993 189h699v508h700"><text:p/></draw:connector><draw:connector text:anchor-type="char" draw:z-index="2" draw:style-name="gr2" draw:text-style-name="P54" draw:type="line" svg:x1="2.593cm" svg:y1="0.19cm" svg:x2="3.41cm" svg:y2="0.193cm" svg:d="M2593 189l817 3"><text:p/></draw:connector><text:span text:style-name="T97">(</text:span><text:span text:style-name="T97">3</text:span><text:span text:style-name="T97">)</text:span><text:span text:style-name="T117">□</text:span><text:span text:style-name="T95">有領取</text:span><text:span text:style-name="T81"> <text:s text:c="8"/></text:span><text:span text:style-name="T117">□</text:span><text:span text:style-name="T95">敬老津貼/原住民敬老津貼/老年基本保障年金【姓</text:span><text:span text:style-name="T108">名</text:span><text:span text:style-name="T110"> <text:s text:c="9"/></text:span><text:span text:style-name="T95">、金額</text:span><text:span text:style-name="T103"> <text:s text:c="10"/></text:span><text:span text:style-name="T95">(月/元)</text:span><text:span text:style-name="T106">】</text:span></text:p><text:p text:style-name="P46"><text:span text:style-name="T104">(4)</text:span><text:span text:style-name="T117">□</text:span><text:span text:style-name="T95">無</text:span><text:span text:style-name="T108">。 </text:span><text:span text:style-name="T79"><text:s text:c="7"/></text:span><text:span text:style-name="T108"><text:s/></text:span><text:span text:style-name="T79"><text:s/></text:span><text:span text:style-name="T106"><text:s/></text:span><text:span text:style-name="T117">□</text:span><text:span text:style-name="T95">老農津貼【姓</text:span><text:span text:style-name="T108">名</text:span><text:span text:style-name="T110"> <text:s text:c="9"/></text:span><text:span text:style-name="T95">、金額</text:span><text:span text:style-name="T103"> <text:s text:c="10"/></text:span><text:span text:style-name="T95">(月/元)</text:span><text:span text:style-name="T106">】</text:span></text:p><text:p text:style-name="P32"><text:span text:style-name="T46">4</text:span><text:span text:style-name="T46">本項補助申請人(本人)</text:span><text:span text:style-name="T35">：</text:span></text:p><text:p text:style-name="P44"><text:span text:style-name="T97">(</text:span><text:span text:style-name="T97">1</text:span><text:span text:style-name="T97">)</text:span><text:span text:style-name="T117">□</text:span><text:span text:style-name="T95">有被其他納稅義務人【姓</text:span><text:span text:style-name="T111">名</text:span><text:span text:style-name="T112"> <text:s text:c="9"/></text:span><text:span text:style-name="T106">、身</text:span><text:span text:style-name="T95">分證字</text:span><text:span text:style-name="T113">號</text:span><text:span text:style-name="T114"> <text:s text:c="9"/></text:span><text:span text:style-name="T106">、關係</text:span><text:span text:style-name="T107"> <text:s text:c="4"/></text:span><text:span text:style-name="T106">】申</text:span><text:span text:style-name="T95">報列入綜合所得稅扶養親屬者</text:span></text:p><text:p text:style-name="P36"><text:span text:style-name="T104">(</text:span><text:span text:style-name="T104">2</text:span><text:span text:style-name="T104">)</text:span><text:span text:style-name="T117">□</text:span><text:span text:style-name="T95">無</text:span><text:span text:style-name="T108">。</text:span></text:p><text:p text:style-name="P47"><text:span text:style-name="T36">5</text:span><text:span text:style-name="T117">□</text:span><text:span text:style-name="T51">本人已詳細閱讀</text:span><text:span text:style-name="T53">填表說明</text:span><text:span text:style-name="T54">及</text:span><text:span text:style-name="T52">注意事項</text:span><text:span text:style-name="T51">。而</text:span><text:span text:style-name="T54">以</text:span><text:span text:style-name="T51">上</text:span><text:span text:style-name="T54">所</text:span><text:span text:style-name="T51">填</text:span><text:span text:style-name="T54">資</text:span><text:span text:style-name="T51">料</text:span><text:span text:style-name="T54">及所附文件</text:span><text:span text:style-name="T51">均</text:span><text:span text:style-name="T54">為</text:span><text:span text:style-name="T51">真</text:span><text:span text:style-name="T54">實</text:span><text:span text:style-name="T51">，</text:span><text:span text:style-name="T54">如</text:span><text:span text:style-name="T51">故</text:span><text:span text:style-name="T54">意</text:span><text:span text:style-name="T51">隱</text:span><text:span text:style-name="T54">匿/提</text:span><text:span text:style-name="T51">供</text:span><text:span text:style-name="T54">不</text:span><text:span text:style-name="T51">實</text:span><text:span text:style-name="T54">資</text:span><text:span text:style-name="T51">料/違</text:span><text:span text:style-name="T54">反</text:span><text:span text:style-name="T51">相</text:span><text:span text:style-name="T35">關</text:span><text:span text:style-name="T44">法令等因素導致審核結果不實/錯誤，除願繳回溢補助之保險費，並負相關法律責任</text:span><text:span text:style-name="T35">。</text:span></text:p><text:p text:style-name="P48"><text:span text:style-name="T104">6</text:span><text:span text:style-name="T117">□</text:span><text:span text:style-name="T95">如委任代理人代申請人申請本項補助，除填具委任書/檢附相關證明資料外，委任代理人亦有義務將以上內容詳細告知申請人，事後申請人如對以上內容有不明之處，導致影響申請人相關權益時，將不得對業務單位提出任何異議</text:span><text:span text:style-name="T108">。</text:span></text:p><text:p text:style-name="P49"/><text:p text:style-name="P20"><text:span text:style-name="T57">申請人(切結人)</text:span><text:span text:style-name="T13"> <text:s text:c="13"/></text:span><text:span text:style-name="T57">(簽章)</text:span><text:span text:style-name="T59"> <text:s text:c="22"/>填寫日期：</text:span><text:span text:style-name="T58">中 華 民 國</text:span><text:span text:style-name="T14"> <text:s text:c="3"/></text:span><text:span text:style-name="T58">年</text:span><text:span text:style-name="T14"> <text:s text:c="2"/></text:span><text:span text:style-name="T58">月</text:span><text:span text:style-name="T14"> <text:s text:c="2"/></text:span><text:span text:style-name="T58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16" table:number-columns-spanned="10" office:value-type="string"><text:p text:style-name="P50"><text:span text:style-name="T37">申請日期：中華民國</text:span><text:span text:style-name="T40"> <text:s text:c="3"/></text:span><text:span text:style-name="T37">年</text:span><text:span text:style-name="T40"> <text:s text:c="2"/></text:span><text:span text:style-name="T37">月</text:span><text:span text:style-name="T40"> <text:s text:c="2"/></text:span><text:span text:style-name="T37">日、</text:span><text:span text:style-name="T6">□</text:span><text:span text:style-name="T37">尚需補附</text:span><text:span text:style-name="T40"> <text:s text:c="64"/></text:span></text:p><text:p text:style-name="P51"/><text:p text:style-name="P52"><text:span text:style-name="T42">補件完成日期(開始補助日期)：中華民國</text:span><text:span text:style-name="T41"> <text:s text:c="3"/></text:span><text:span text:style-name="T42">年</text:span><text:span text:style-name="T41"> <text:s text:c="2"/></text:span><text:span text:style-name="T42">月</text:span><text:span text:style-name="T41"> <text:s text:c="2"/></text:span><text:span text:style-name="T42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16" table:number-columns-spanned="10" office:value-type="string"><text:p text:style-name="P21"><text:span text:style-name="T8">柒、檢附文件 <text:s text:c="15"/></text:span><text:span text:style-name="T42">(務必檢附清晰之證明文件影本，如業務單位檢視後為不清晰者，將要求申請人重新檢附)</text:span></text:p><text:p text:style-name="P21"><text:span text:style-name="T37">1申請人-</text:span><text:span text:style-name="T18"> </text:span><text:span text:style-name="T37">臺中市國民年金法所得未達一定標準資格認定</text:span><text:span text:style-name="T42">申請表</text:span><text:span text:style-name="T18">(可向各區公所社建課索取/臺中市政府社會處網站下載)</text:span></text:p><text:p text:style-name="P21"><text:span text:style-name="T18"><text:s text:c="11"/></text:span><text:span text:style-name="T37">家庭應列計人口</text:span><text:span text:style-name="T38">最近3個月內之戶籍謄本</text:span><text:span text:style-name="T21">&lt;不可記事省略&gt;</text:span><text:span text:style-name="T18">(請見填表說明第3點所列之人口戶及資料)</text:span><text:span text:style-name="T37">及相關證明文件</text:span></text:p><text:p text:style-name="P21"><text:span text:style-name="T18"><text:s text:c="11"/></text:span><text:span text:style-name="T37">申請人</text:span><text:span text:style-name="T18">(本人)</text:span><text:span text:style-name="T37">之身分證影本</text:span><text:span text:style-name="T20">(正、反)</text:span><text:span text:style-name="T37">與印章</text:span></text:p><text:p text:style-name="P21"><text:span text:style-name="T37">2代申請委託人-填具代申請委託(授權)書</text:span><text:span text:style-name="T18">(於臺中市國民年金法所得未達一定標準資格認定申請表上)</text:span></text:p><text:p text:style-name="P21"><text:span text:style-name="T18"><text:s text:c="18"/></text:span><text:span text:style-name="T37">委託代理人之身分證影本</text:span><text:span text:style-name="T20">(正、反)</text:span><text:span text:style-name="T37">與印章</text:span></text:p><text:p text:style-name="P21"><text:span text:style-name="T37">3家庭應列計人口及相關資料-</text:span><text:span text:style-name="T94">外籍或大陸地區配偶應檢附身分證明文件或居留證影本</text:span></text:p><text:p text:style-name="P21"><text:span text:style-name="T18"><text:s text:c="33"/></text:span><text:span text:style-name="T94">軍人身分證明影</text:span><text:span text:style-name="T109">本/</text:span><text:span text:style-name="T56">服兵役或替代役現役者應檢附服兵役或替代</text:span><text:span text:style-name="T55">役</text:span><text:span text:style-name="T56">現</text:span><text:span text:style-name="T55">役</text:span><text:span text:style-name="T56">證</text:span><text:span text:style-name="T55">明</text:span><text:span text:style-name="T33">影</text:span><text:span text:style-name="T45">本</text:span></text:p><text:p text:style-name="P21"><text:span text:style-name="T18"><text:s text:c="33"/></text:span><text:span text:style-name="T94">在學者應檢附學生證影本</text:span><text:span text:style-name="T83">(正、反)</text:span><text:span text:style-name="T94">/在學領有公費者應檢附領有公費之證明影本</text:span><text:span text:style-name="T83">(正、反)</text:span></text:p><text:p text:style-name="P21"><text:span text:style-name="T18"><text:s text:c="33"/></text:span><text:span text:style-name="T94">身心障礙者應檢附身心障礙手冊影</text:span><text:span text:style-name="T109">本</text:span><text:span text:style-name="T83">(正、反)</text:span></text:p><text:p text:style-name="P21"><text:span text:style-name="T18"><text:s text:c="33"/></text:span><text:span text:style-name="T37">無業者，檢附勞保加退保明細或相關證明文件/就業</text:span><text:span text:style-name="T45">者，檢附服務單位開具之最新</text:span><text:span text:style-name="T22">(近期的)</text:span><text:span text:style-name="T45">薪資證明</text:span></text:p><text:p text:style-name="P21"><text:span text:style-name="T18"><text:s text:c="33"/></text:span><text:span text:style-name="T37">失業給付認定通知單/月退(退輔)金通知單/領有敬老或老農存簿影本/及其他相關證明資料</text:span></text:p><text:p text:style-name="P21"><text:span text:style-name="T18"><text:s text:c="33"/></text:span><text:span text:style-name="T45">公立醫療機構或評鑑合格醫院開立之最近</text:span><text:span text:style-name="T48">1</text:span><text:span text:style-name="T45">個月內診斷證明書</text:span><text:span text:style-name="T33">正</text:span><text:span text:style-name="T45">本/媽媽手冊等</text:span></text:p><text:p text:style-name="P21"><text:span text:style-name="T18"><text:s text:c="33"/></text:span><text:span text:style-name="T94">失蹤協尋報案單影本/服刑、羈押、拘禁證明影本/法院申請受禁治產裁定書</text:span></text:p><text:p text:style-name="P21"><text:span text:style-name="T18">4</text:span><text:span text:style-name="T37">其他證明文件- <text:s text:c="58"/></text:span><text:span text:style-name="T42">(如薪資有異動者.請主動檢附相關證明資料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3" table:number-columns-spanned="10" office:value-type="string"><text:p text:style-name="P28"><text:span text:style-name="T60">捌、補增 - 家庭應列計人口之基本資料表單 <text:s text:c="25"/>申請人姓名</text:span><text:span text:style-name="T64"> <text:s text:c="15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rows-spanned="2" office:value-type="string"><text:p text:style-name="P24">序號</text:p></table:table-cell><table:table-cell table:style-name="表格1.B4" table:number-rows-spanned="2" office:value-type="string"><text:p text:style-name="P24">稱謂</text:p></table:table-cell><table:table-cell table:style-name="表格1.B4" office:value-type="string"><text:p text:style-name="P24">姓 <text:s text:c="5"/>名</text:p></table:table-cell><table:table-cell table:style-name="表格1.B4" table:number-rows-spanned="2" office:value-type="string"><text:p text:style-name="P24">原住民</text:p></table:table-cell><table:table-cell table:style-name="表格1.B4" office:value-type="string"><text:p text:style-name="P24">國 <text:s text:c="3"/>籍</text:p></table:table-cell><table:table-cell table:style-name="表格1.F4" table:number-rows-spanned="2" office:value-type="string"><text:p text:style-name="P24">身障類別等級</text:p></table:table-cell><table:table-cell table:style-name="表格1.B4" office:value-type="string"><text:p text:style-name="P24">就業狀況</text:p><text:p text:style-name="P23"><text:span text:style-name="T94">(必填</text:span><text:span text:style-name="T99">行業別</text:span><text:span text:style-name="T94">)</text:span></text:p></table:table-cell><table:table-cell table:style-name="表格1.H4" table:number-columns-spanned="3" office:value-type="string"><text:p text:style-name="P24">列計收入項目(月/年)</text:p></table:table-cell><table:covered-table-cell/><table:covered-table-cell/></table:table-row><table:table-row table:style-name="表格1.5"><table:covered-table-cell/><table:covered-table-cell/><table:table-cell table:style-name="表格1.B4" office:value-type="string"><text:p text:style-name="P24">身分證字號</text:p></table:table-cell><table:covered-table-cell/><table:table-cell table:style-name="表格1.B4" office:value-type="string"><text:p text:style-name="P24">出生日期</text:p></table:table-cell><table:covered-table-cell/><table:table-cell table:style-name="表格1.B4" office:value-type="string"><text:p text:style-name="P24">職業類別</text:p><text:p text:style-name="P26">(請務必詳填)</text:p></table:table-cell><table:table-cell table:style-name="表格1.B4" office:value-type="string"><text:p text:style-name="P24">工作收入</text:p></table:table-cell><table:table-cell table:style-name="表格1.B4" office:value-type="string"><text:p text:style-name="P24">動產及不動產收入</text:p></table:table-cell><table:table-cell table:style-name="表格1.H4" office:value-type="string"><text:p text:style-name="P24">其他收入</text:p></table:table-cell></table:table-row><table:table-row table:style-name="表格1.25"><table:table-cell table:style-name="表格1.A6" table:number-rows-spanned="2" office:value-type="string"><text:p text:style-name="P5">6</text:p></table:table-cell><table:table-cell table:style-name="表格1.B6" table:number-rows-spanned="2" office:value-type="string"><text:p text:style-name="P6"/></table:table-cell><table:table-cell table:style-name="表格1.B6" office:value-type="string"><text:p text:style-name="P6"/></table:table-cell><table:table-cell table:style-name="表格1.B6" table:number-rows-spanned="2" office:value-type="string"><text:p text:style-name="P3"><text:span text:style-name="T10">□</text:span><text:span text:style-name="T25">是</text:span></text:p></table:table-cell><table:table-cell table:style-name="表格1.B6" office:value-type="string"><text:p text:style-name="P2"><text:span text:style-name="T10">□</text:span><text:span text:style-name="T23">中</text:span><text:span text:style-name="T17"> </text:span><text:span text:style-name="T23">華</text:span><text:span text:style-name="T17"> </text:span><text:span text:style-name="T23">民</text:span><text:span text:style-name="T17"> </text:span><text:span text:style-name="T23">國</text:span></text:p><text:p text:style-name="P2"><text:span text:style-name="T10">□</text:span><text:span text:style-name="T25">其他</text:span><text:span text:style-name="T29"> <text:s text:c="5"/></text:span></text:p></table:table-cell><table:table-cell table:style-name="表格1.F6" table:number-rows-spanned="2" office:value-type="string"><text:p text:style-name="P6"/></table:table-cell><table:table-cell table:style-name="表格1.B6" office:value-type="string"><text:p text:style-name="P2"><text:span text:style-name="T10">□</text:span><text:span text:style-name="T25">有/學生/</text:span><text:span text:style-name="T29"> <text:s text:c="4"/></text:span><text:span text:style-name="T25">業</text:span></text:p><text:p text:style-name="P2"><text:span text:style-name="T10">□</text:span><text:span text:style-name="T25">無</text:span></text:p></table:table-cell><table:table-cell table:style-name="表格1.H6" table:number-rows-spanned="2" office:value-type="string"><text:p text:style-name="P7">月所得</text:p><text:p text:style-name="P14"><text:s text:c="8"/></text:p><text:p text:style-name="P7"/><text:p text:style-name="P7">年所得</text:p><text:p text:style-name="P14"><text:s text:c="8"/></text:p></table:table-cell><table:table-cell table:style-name="表格1.H6" table:number-rows-spanned="2" office:value-type="string"><text:p text:style-name="P7">租金收入</text:p><text:p text:style-name="P14"><text:s text:c="8"/></text:p></table:table-cell><table:table-cell table:style-name="表格1.J6" table:number-rows-spanned="2" office:value-type="string"><text:p text:style-name="P2"><text:span text:style-name="T10">□</text:span><text:span text:style-name="T25">失業給付</text:span></text:p><text:p text:style-name="P2"><text:span text:style-name="T10">□</text:span><text:span text:style-name="T25">退休俸/退撫金</text:span></text:p><text:p text:style-name="P19"><text:span text:style-name="T25"><text:s text:c="3"/></text:span><text:span text:style-name="T29"><text:s text:c="16"/></text:span></text:p><text:p text:style-name="P2"><text:span text:style-name="T10">□</text:span><text:span text:style-name="T25">敬老/老農津貼</text:span></text:p><text:p text:style-name="P2"><text:span text:style-name="T10">□</text:span><text:span text:style-name="T25">直銷/保險</text:span><text:span text:style-name="T31">(兼職身份)</text:span></text:p><text:p text:style-name="P19"><text:span text:style-name="T32">執行業務所得</text:span><text:span text:style-name="T39"> <text:s text:c="8"/></text:span></text:p><text:p text:style-name="P2"><text:span text:style-name="T10">□</text:span><text:span text:style-name="T32">其他</text:span><text:span text:style-name="T39"> <text:s text:c="13"/></text:span></text:p></table:table-cell></table:table-row><table:table-row table:style-name="表格1.13"><table:covered-table-cell/><table:covered-table-cell/><table:table-cell table:style-name="表格1.B7" office:value-type="string"><text:p text:style-name="P6"/></table:table-cell><table:covered-table-cell/><table:table-cell table:style-name="表格1.B7" office:value-type="string"><text:p text:style-name="P2"><text:span text:style-name="T10">□</text:span><text:span text:style-name="T25">存 <text:s text:c="3"/></text:span><text:span text:style-name="T10">□</text:span><text:span text:style-name="T25">歿</text:span></text:p><text:p text:style-name="P7"/><text:p text:style-name="P2"><text:span text:style-name="T29"><text:s text:c="3"/></text:span><text:span text:style-name="T25">年</text:span><text:span text:style-name="T29"> <text:s/></text:span><text:span text:style-name="T25">月</text:span><text:span text:style-name="T29"> <text:s/></text:span><text:span text:style-name="T25">日</text:span></text:p></table:table-cell><table:covered-table-cell/><table:table-cell table:style-name="表格1.B7" office:value-type="string"><text:p text:style-name="P20"><text:span text:style-name="T10">□</text:span><text:span text:style-name="T25">職稱</text:span><text:span text:style-name="T29"> <text:s text:c="10"/></text:span></text:p><text:p text:style-name="P20"><text:span text:style-name="T10">□</text:span><text:span text:style-name="T19">科系年級</text:span><text:span text:style-name="T16"> <text:s/></text:span><text:span text:style-name="T29"><text:s/></text:span><text:span text:style-name="T16"><text:s text:c="9"/></text:span></text:p><text:p text:style-name="P19"><text:span text:style-name="T19"><text:s text:c="4"/></text:span><text:span text:style-name="T16"><text:s text:c="20"/></text:span></text:p><text:p text:style-name="P19"><text:span text:style-name="T19"><text:s text:c="3"/>日/夜(進修)</text:span><text:span text:style-name="T16"> <text:s text:c="10"/></text:span></text:p></table:table-cell><table:covered-table-cell/><table:covered-table-cell/><table:covered-table-cell/></table:table-row><table:table-row table:style-name="表格1.13"><table:table-cell table:style-name="表格1.A6" table:number-rows-spanned="2" office:value-type="string"><text:p text:style-name="P5">7</text:p></table:table-cell><table:table-cell table:style-name="表格1.B6" table:number-rows-spanned="2" office:value-type="string"><text:p text:style-name="P6"/></table:table-cell><table:table-cell table:style-name="表格1.B6" office:value-type="string"><text:p text:style-name="P6"/></table:table-cell><table:table-cell table:style-name="表格1.B6" table:number-rows-spanned="2" office:value-type="string"><text:p text:style-name="P3"><text:span text:style-name="T10">□</text:span><text:span text:style-name="T25">是</text:span></text:p></table:table-cell><table:table-cell table:style-name="表格1.B6" office:value-type="string"><text:p text:style-name="P2"><text:span text:style-name="T10">□</text:span><text:span text:style-name="T23">中</text:span><text:span text:style-name="T17"> </text:span><text:span text:style-name="T23">華</text:span><text:span text:style-name="T17"> </text:span><text:span text:style-name="T23">民</text:span><text:span text:style-name="T17"> </text:span><text:span text:style-name="T23">國</text:span></text:p><text:p text:style-name="P2"><text:span text:style-name="T10">□</text:span><text:span text:style-name="T25">其他</text:span><text:span text:style-name="T29"> <text:s text:c="5"/></text:span></text:p></table:table-cell><table:table-cell table:style-name="表格1.F6" table:number-rows-spanned="2" office:value-type="string"><text:p text:style-name="P6"/></table:table-cell><table:table-cell table:style-name="表格1.B6" office:value-type="string"><text:p text:style-name="P2"><text:span text:style-name="T10">□</text:span><text:span text:style-name="T25">有/學生/</text:span><text:span text:style-name="T29"> <text:s text:c="4"/></text:span><text:span text:style-name="T25">業</text:span></text:p><text:p text:style-name="P2"><text:span text:style-name="T10">□</text:span><text:span text:style-name="T25">無</text:span></text:p></table:table-cell><table:table-cell table:style-name="表格1.F6" table:number-rows-spanned="2" office:value-type="string"><text:p text:style-name="P7">月所得</text:p><text:p text:style-name="P14"><text:s text:c="8"/></text:p><text:p text:style-name="P7"/><text:p text:style-name="P7">年所得</text:p><text:p text:style-name="P14"><text:s text:c="8"/></text:p></table:table-cell><table:table-cell table:style-name="表格1.F6" table:number-rows-spanned="2" office:value-type="string"><text:p text:style-name="P7">租金收入</text:p><text:p text:style-name="P14"><text:s text:c="8"/></text:p></table:table-cell><table:table-cell table:style-name="表格1.J8" table:number-rows-spanned="2" office:value-type="string"><text:p text:style-name="P2"><text:span text:style-name="T10">□</text:span><text:span text:style-name="T25">失業給付</text:span></text:p><text:p text:style-name="P2"><text:span text:style-name="T10">□</text:span><text:span text:style-name="T25">退休俸/退撫金</text:span></text:p><text:p text:style-name="P19"><text:span text:style-name="T25"><text:s text:c="3"/></text:span><text:span text:style-name="T29"><text:s text:c="16"/></text:span></text:p><text:p text:style-name="P2"><text:span text:style-name="T10">□</text:span><text:span text:style-name="T25">敬老/老農津貼</text:span></text:p><text:p text:style-name="P2"><text:span text:style-name="T10">□</text:span><text:span text:style-name="T25">直銷/保險</text:span><text:span text:style-name="T31">(兼職身份)</text:span></text:p><text:p text:style-name="P19"><text:span text:style-name="T32">執行業務所得</text:span><text:span text:style-name="T39"> <text:s text:c="8"/></text:span></text:p><text:p text:style-name="P2"><text:span text:style-name="T10">□</text:span><text:span text:style-name="T32">其他</text:span><text:span text:style-name="T39"> <text:s text:c="13"/></text:span></text:p></table:table-cell></table:table-row><table:table-row table:style-name="表格1.13"><table:covered-table-cell/><table:covered-table-cell/><table:table-cell table:style-name="表格1.B7" office:value-type="string"><text:p text:style-name="P6"/></table:table-cell><table:covered-table-cell/><table:table-cell table:style-name="表格1.B7" office:value-type="string"><text:p text:style-name="P2"><text:span text:style-name="T10">□</text:span><text:span text:style-name="T25">存 <text:s text:c="3"/></text:span><text:span text:style-name="T10">□</text:span><text:span text:style-name="T25">歿</text:span></text:p><text:p text:style-name="P7"/><text:p text:style-name="P2"><text:span text:style-name="T29"><text:s text:c="2"/></text:span><text:span text:style-name="T25">年</text:span><text:span text:style-name="T29"> <text:s/></text:span><text:span text:style-name="T25">月</text:span><text:span text:style-name="T29"> <text:s/></text:span><text:span text:style-name="T25">日</text:span></text:p></table:table-cell><table:covered-table-cell/><table:table-cell table:style-name="表格1.B7" office:value-type="string"><text:p text:style-name="P20"><text:span text:style-name="T10">□</text:span><text:span text:style-name="T25">職稱</text:span><text:span text:style-name="T29"> <text:s text:c="10"/></text:span></text:p><text:p text:style-name="P20"><text:span text:style-name="T10">□</text:span><text:span text:style-name="T19">科系年級</text:span><text:span text:style-name="T16"> <text:s/></text:span><text:span text:style-name="T29"><text:s/></text:span><text:span text:style-name="T16"><text:s text:c="9"/></text:span></text:p><text:p text:style-name="P19"><text:span text:style-name="T19"><text:s text:c="4"/></text:span><text:span text:style-name="T16"><text:s text:c="20"/></text:span></text:p><text:p text:style-name="P19"><text:span text:style-name="T19"><text:s text:c="3"/>日/夜(進修)</text:span><text:span text:style-name="T16"> <text:s text:c="10"/></text:span></text:p></table:table-cell><table:covered-table-cell/><table:covered-table-cell/><table:covered-table-cell/></table:table-row><table:table-row table:style-name="表格1.29"><table:table-cell table:style-name="表格1.A6" table:number-rows-spanned="2" office:value-type="string"><text:p text:style-name="P5">8</text:p></table:table-cell><table:table-cell table:style-name="表格1.B6" table:number-rows-spanned="2" office:value-type="string"><text:p text:style-name="P6"/></table:table-cell><table:table-cell table:style-name="表格1.B6" office:value-type="string"><text:p text:style-name="P6"/></table:table-cell><table:table-cell table:style-name="表格1.B6" table:number-rows-spanned="2" office:value-type="string"><text:p text:style-name="P3"><text:span text:style-name="T10">□</text:span><text:span text:style-name="T25">是</text:span></text:p></table:table-cell><table:table-cell table:style-name="表格1.B6" office:value-type="string"><text:p text:style-name="P2"><text:span text:style-name="T10">□</text:span><text:span text:style-name="T23">中</text:span><text:span text:style-name="T17"> </text:span><text:span text:style-name="T23">華</text:span><text:span text:style-name="T17"> </text:span><text:span text:style-name="T23">民</text:span><text:span text:style-name="T17"> </text:span><text:span text:style-name="T23">國</text:span></text:p><text:p text:style-name="P2"><text:span text:style-name="T10">□</text:span><text:span text:style-name="T25">其他</text:span><text:span text:style-name="T29"> <text:s text:c="5"/></text:span></text:p></table:table-cell><table:table-cell table:style-name="表格1.F6" table:number-rows-spanned="2" office:value-type="string"><text:p text:style-name="P6"/></table:table-cell><table:table-cell table:style-name="表格1.B6" office:value-type="string"><text:p text:style-name="P2"><text:span text:style-name="T10">□</text:span><text:span text:style-name="T25">有/學生/</text:span><text:span text:style-name="T29"> <text:s text:c="4"/></text:span><text:span text:style-name="T25">業</text:span></text:p><text:p text:style-name="P2"><text:span text:style-name="T10">□</text:span><text:span text:style-name="T25">無</text:span></text:p></table:table-cell><table:table-cell table:style-name="表格1.F6" table:number-rows-spanned="2" office:value-type="string"><text:p text:style-name="P7">月所得</text:p><text:p text:style-name="P14"><text:s text:c="8"/></text:p><text:p text:style-name="P7"/><text:p text:style-name="P7">年所得</text:p><text:p text:style-name="P14"><text:s text:c="8"/></text:p></table:table-cell><table:table-cell table:style-name="表格1.F6" table:number-rows-spanned="2" office:value-type="string"><text:p text:style-name="P7">租金收入</text:p><text:p text:style-name="P14"><text:s text:c="8"/></text:p></table:table-cell><table:table-cell table:style-name="表格1.J8" table:number-rows-spanned="2" office:value-type="string"><text:p text:style-name="P2"><text:span text:style-name="T10">□</text:span><text:span text:style-name="T25">失業給付</text:span></text:p><text:p text:style-name="P2"><text:span text:style-name="T10">□</text:span><text:span text:style-name="T25">退休俸/退撫金</text:span></text:p><text:p text:style-name="P19"><text:span text:style-name="T25"><text:s text:c="3"/></text:span><text:span text:style-name="T29"><text:s text:c="16"/></text:span></text:p><text:p text:style-name="P2"><text:span text:style-name="T10">□</text:span><text:span text:style-name="T25">敬老/老農津貼</text:span></text:p><text:p text:style-name="P2"><text:span text:style-name="T10">□</text:span><text:span text:style-name="T25">直銷/保險</text:span><text:span text:style-name="T31">(兼職身份)</text:span></text:p><text:p text:style-name="P19"><text:span text:style-name="T32">執行業務所得</text:span><text:span text:style-name="T39"> <text:s text:c="8"/></text:span></text:p><text:p text:style-name="P2"><text:span text:style-name="T10">□</text:span><text:span text:style-name="T32">其他</text:span><text:span text:style-name="T39"> <text:s text:c="13"/></text:span></text:p></table:table-cell></table:table-row><table:table-row table:style-name="表格1.13"><table:covered-table-cell/><table:covered-table-cell/><table:table-cell table:style-name="表格1.B7" office:value-type="string"><text:p text:style-name="P6"/></table:table-cell><table:covered-table-cell/><table:table-cell table:style-name="表格1.B7" office:value-type="string"><text:p text:style-name="P2"><text:span text:style-name="T10">□</text:span><text:span text:style-name="T25">存 <text:s text:c="3"/></text:span><text:span text:style-name="T10">□</text:span><text:span text:style-name="T25">歿</text:span></text:p><text:p text:style-name="P7"/><text:p text:style-name="P2"><text:span text:style-name="T29"><text:s text:c="3"/></text:span><text:span text:style-name="T25">年</text:span><text:span text:style-name="T29"> <text:s/></text:span><text:span text:style-name="T25">月</text:span><text:span text:style-name="T29"> <text:s/></text:span><text:span text:style-name="T25">日</text:span></text:p></table:table-cell><table:covered-table-cell/><table:table-cell table:style-name="表格1.B7" office:value-type="string"><text:p text:style-name="P20"><text:span text:style-name="T10">□</text:span><text:span text:style-name="T25">職稱</text:span><text:span text:style-name="T29"> <text:s text:c="10"/></text:span></text:p><text:p text:style-name="P20"><text:span text:style-name="T10">□</text:span><text:span text:style-name="T19">科系年級</text:span><text:span text:style-name="T16"> <text:s/></text:span><text:span text:style-name="T29"><text:s/></text:span><text:span text:style-name="T16"><text:s text:c="9"/></text:span></text:p><text:p text:style-name="P19"><text:span text:style-name="T19"><text:s text:c="4"/></text:span><text:span text:style-name="T16"><text:s text:c="20"/></text:span></text:p><text:p text:style-name="P19"><text:span text:style-name="T19"><text:s text:c="3"/>日/夜(進修)</text:span><text:span text:style-name="T16"> <text:s text:c="10"/></text:span></text:p></table:table-cell><table:covered-table-cell/><table:covered-table-cell/><table:covered-table-cell/></table:table-row><table:table-row table:style-name="表格1.31"><table:table-cell table:style-name="表格1.A6" table:number-rows-spanned="2" office:value-type="string"><text:p text:style-name="P5">9</text:p></table:table-cell><table:table-cell table:style-name="表格1.B6" table:number-rows-spanned="2" office:value-type="string"><text:p text:style-name="P6"/></table:table-cell><table:table-cell table:style-name="表格1.B6" office:value-type="string"><text:p text:style-name="P6"/></table:table-cell><table:table-cell table:style-name="表格1.B6" table:number-rows-spanned="2" office:value-type="string"><text:p text:style-name="P3"><text:span text:style-name="T10">□</text:span><text:span text:style-name="T25">是</text:span></text:p></table:table-cell><table:table-cell table:style-name="表格1.B6" office:value-type="string"><text:p text:style-name="P2"><text:span text:style-name="T10">□</text:span><text:span text:style-name="T23">中</text:span><text:span text:style-name="T17"> </text:span><text:span text:style-name="T23">華</text:span><text:span text:style-name="T17"> </text:span><text:span text:style-name="T23">民</text:span><text:span text:style-name="T17"> </text:span><text:span text:style-name="T23">國</text:span></text:p><text:p text:style-name="P2"><text:span text:style-name="T10">□</text:span><text:span text:style-name="T25">其他</text:span><text:span text:style-name="T29"> <text:s text:c="5"/></text:span></text:p></table:table-cell><table:table-cell table:style-name="表格1.F6" table:number-rows-spanned="2" office:value-type="string"><text:p text:style-name="P6"/></table:table-cell><table:table-cell table:style-name="表格1.B6" office:value-type="string"><text:p text:style-name="P2"><text:span text:style-name="T10">□</text:span><text:span text:style-name="T25">有/學生/</text:span><text:span text:style-name="T29"> <text:s text:c="4"/></text:span><text:span text:style-name="T25">業</text:span></text:p><text:p text:style-name="P2"><text:span text:style-name="T10">□</text:span><text:span text:style-name="T25">無</text:span></text:p></table:table-cell><table:table-cell table:style-name="表格1.F6" table:number-rows-spanned="2" office:value-type="string"><text:p text:style-name="P7">月所得</text:p><text:p text:style-name="P14"><text:s text:c="8"/></text:p><text:p text:style-name="P7"/><text:p text:style-name="P7">年所得</text:p><text:p text:style-name="P14"><text:s text:c="8"/></text:p></table:table-cell><table:table-cell table:style-name="表格1.F6" table:number-rows-spanned="2" office:value-type="string"><text:p text:style-name="P7">租金收入</text:p><text:p text:style-name="P14"><text:s text:c="8"/></text:p></table:table-cell><table:table-cell table:style-name="表格1.J8" table:number-rows-spanned="2" office:value-type="string"><text:p text:style-name="P2"><text:span text:style-name="T10">□</text:span><text:span text:style-name="T25">失業給付</text:span></text:p><text:p text:style-name="P2"><text:span text:style-name="T10">□</text:span><text:span text:style-name="T25">退休俸/退撫金</text:span></text:p><text:p text:style-name="P19"><text:span text:style-name="T25"><text:s text:c="3"/></text:span><text:span text:style-name="T29"><text:s text:c="16"/></text:span></text:p><text:p text:style-name="P2"><text:span text:style-name="T10">□</text:span><text:span text:style-name="T25">敬老/老農津貼</text:span></text:p><text:p text:style-name="P2"><text:span text:style-name="T10">□</text:span><text:span text:style-name="T25">直銷/保險</text:span><text:span text:style-name="T31">(兼職身份)</text:span></text:p><text:p text:style-name="P19"><text:span text:style-name="T32">執行業務所得</text:span><text:span text:style-name="T39"> <text:s text:c="8"/></text:span></text:p><text:p text:style-name="P2"><text:span text:style-name="T10">□</text:span><text:span text:style-name="T32">其他</text:span><text:span text:style-name="T39"> <text:s text:c="13"/></text:span></text:p></table:table-cell></table:table-row><table:table-row table:style-name="表格1.13"><table:covered-table-cell/><table:covered-table-cell/><table:table-cell table:style-name="表格1.B7" office:value-type="string"><text:p text:style-name="P6"/></table:table-cell><table:covered-table-cell/><table:table-cell table:style-name="表格1.B7" office:value-type="string"><text:p text:style-name="P2"><text:span text:style-name="T10">□</text:span><text:span text:style-name="T25">存 <text:s text:c="3"/></text:span><text:span text:style-name="T10">□</text:span><text:span text:style-name="T25">歿</text:span></text:p><text:p text:style-name="P7"/><text:p text:style-name="P2"><text:span text:style-name="T29"><text:s text:c="3"/></text:span><text:span text:style-name="T25">年</text:span><text:span text:style-name="T29"> <text:s/></text:span><text:span text:style-name="T25">月</text:span><text:span text:style-name="T29"> <text:s/></text:span><text:span text:style-name="T25">日</text:span></text:p></table:table-cell><table:covered-table-cell/><table:table-cell table:style-name="表格1.B7" office:value-type="string"><text:p text:style-name="P20"><text:span text:style-name="T10">□</text:span><text:span text:style-name="T25">職稱</text:span><text:span text:style-name="T29"> <text:s text:c="10"/></text:span></text:p><text:p text:style-name="P20"><text:span text:style-name="T10">□</text:span><text:span text:style-name="T19">科系年級</text:span><text:span text:style-name="T16"> <text:s/></text:span><text:span text:style-name="T29"><text:s/></text:span><text:span text:style-name="T16"><text:s text:c="9"/></text:span></text:p><text:p text:style-name="P19"><text:span text:style-name="T19"><text:s text:c="4"/></text:span><text:span text:style-name="T16"><text:s text:c="20"/></text:span></text:p><text:p text:style-name="P19"><text:span text:style-name="T19">日/夜(進修)</text:span><text:span text:style-name="T16"> <text:s text:c="13"/></text:span></text:p></table:table-cell><table:covered-table-cell/><table:covered-table-cell/><table:covered-table-cell/></table:table-row><table:table-row table:style-name="表格1.33"><table:table-cell table:style-name="表格1.A6" table:number-rows-spanned="2" office:value-type="string"><text:p text:style-name="P3"><text:span text:style-name="T25">10</text:span></text:p></table:table-cell><table:table-cell table:style-name="表格1.B6" table:number-rows-spanned="2" office:value-type="string"><text:p text:style-name="P6"/></table:table-cell><table:table-cell table:style-name="表格1.B6" office:value-type="string"><text:p text:style-name="P6"/></table:table-cell><table:table-cell table:style-name="表格1.B6" table:number-rows-spanned="2" office:value-type="string"><text:p text:style-name="P3"><text:span text:style-name="T10">□</text:span><text:span text:style-name="T25">是</text:span></text:p></table:table-cell><table:table-cell table:style-name="表格1.B6" office:value-type="string"><text:p text:style-name="P2"><text:span text:style-name="T10">□</text:span><text:span text:style-name="T23">中</text:span><text:span text:style-name="T17"> </text:span><text:span text:style-name="T23">華</text:span><text:span text:style-name="T17"> </text:span><text:span text:style-name="T23">民</text:span><text:span text:style-name="T17"> </text:span><text:span text:style-name="T23">國</text:span></text:p><text:p text:style-name="P2"><text:span text:style-name="T10">□</text:span><text:span text:style-name="T25">其他</text:span><text:span text:style-name="T29"> <text:s text:c="5"/></text:span></text:p></table:table-cell><table:table-cell table:style-name="表格1.F6" table:number-rows-spanned="2" office:value-type="string"><text:p text:style-name="P6"/></table:table-cell><table:table-cell table:style-name="表格1.B6" office:value-type="string"><text:p text:style-name="P2"><text:span text:style-name="T10">□</text:span><text:span text:style-name="T25">有/學生/</text:span><text:span text:style-name="T29"> <text:s text:c="4"/></text:span><text:span text:style-name="T25">業</text:span></text:p><text:p text:style-name="P2"><text:span text:style-name="T10">□</text:span><text:span text:style-name="T25">無</text:span></text:p></table:table-cell><table:table-cell table:style-name="表格1.F6" table:number-rows-spanned="2" office:value-type="string"><text:p text:style-name="P7">月所得</text:p><text:p text:style-name="P14"><text:s text:c="8"/></text:p><text:p text:style-name="P7"/><text:p text:style-name="P7">年所得</text:p><text:p text:style-name="P14"><text:s text:c="8"/></text:p></table:table-cell><table:table-cell table:style-name="表格1.F6" table:number-rows-spanned="2" office:value-type="string"><text:p text:style-name="P7">租金收入</text:p><text:p text:style-name="P14"><text:s text:c="8"/></text:p></table:table-cell><table:table-cell table:style-name="表格1.J8" table:number-rows-spanned="2" office:value-type="string"><text:p text:style-name="P2"><text:span text:style-name="T10">□</text:span><text:span text:style-name="T25">失業給付</text:span></text:p><text:p text:style-name="P2"><text:span text:style-name="T10">□</text:span><text:span text:style-name="T25">退休俸/退撫金</text:span></text:p><text:p text:style-name="P19"><text:span text:style-name="T25"><text:s text:c="3"/></text:span><text:span text:style-name="T29"><text:s text:c="16"/></text:span></text:p><text:p text:style-name="P2"><text:span text:style-name="T10">□</text:span><text:span text:style-name="T25">敬老/老農津貼</text:span></text:p><text:p text:style-name="P2"><text:span text:style-name="T10">□</text:span><text:span text:style-name="T25">直銷/保險</text:span><text:span text:style-name="T31">(兼職身份)</text:span></text:p><text:p text:style-name="P19"><text:span text:style-name="T32">執行業務所得</text:span><text:span text:style-name="T39"> <text:s text:c="8"/></text:span></text:p><text:p text:style-name="P2"><text:span text:style-name="T10">□</text:span><text:span text:style-name="T32">其他</text:span><text:span text:style-name="T39"> <text:s text:c="13"/></text:span></text:p></table:table-cell></table:table-row><table:table-row table:style-name="表格1.13"><table:covered-table-cell/><table:covered-table-cell/><table:table-cell table:style-name="表格1.B7" office:value-type="string"><text:p text:style-name="P6"/></table:table-cell><table:covered-table-cell/><table:table-cell table:style-name="表格1.B7" office:value-type="string"><text:p text:style-name="P2"><text:span text:style-name="T10">□</text:span><text:span text:style-name="T25">存 <text:s text:c="3"/></text:span><text:span text:style-name="T10">□</text:span><text:span text:style-name="T25">歿</text:span></text:p><text:p text:style-name="P7"/><text:p text:style-name="P2"><text:span text:style-name="T29"><text:s text:c="3"/></text:span><text:span text:style-name="T25">年</text:span><text:span text:style-name="T29"> <text:s/></text:span><text:span text:style-name="T25">月</text:span><text:span text:style-name="T29"> <text:s/></text:span><text:span text:style-name="T25">日</text:span></text:p></table:table-cell><table:covered-table-cell/><table:table-cell table:style-name="表格1.B7" office:value-type="string"><text:p text:style-name="P20"><text:span text:style-name="T10">□</text:span><text:span text:style-name="T25">職稱</text:span><text:span text:style-name="T29"> <text:s text:c="10"/></text:span></text:p><text:p text:style-name="P20"><text:span text:style-name="T10">□</text:span><text:span text:style-name="T19">科系年級</text:span><text:span text:style-name="T16"> <text:s/></text:span><text:span text:style-name="T29"><text:s/></text:span><text:span text:style-name="T16"><text:s text:c="9"/></text:span></text:p><text:p text:style-name="P19"><text:span text:style-name="T19"><text:s text:c="4"/></text:span><text:span text:style-name="T16"><text:s text:c="20"/></text:span></text:p><text:p text:style-name="P19"><text:span text:style-name="T19"><text:s text:c="3"/>日/夜(進修)</text:span><text:span text:style-name="T16"> <text:s text:c="10"/></text:span></text:p></table:table-cell><table:covered-table-cell/><table:covered-table-cell/><table:covered-table-cell/></table:table-row><table:table-row table:style-name="表格1.35"><table:table-cell table:style-name="表格1.A6" table:number-rows-spanned="2" office:value-type="string"><text:p text:style-name="P3"><text:span text:style-name="T25">11</text:span></text:p></table:table-cell><table:table-cell table:style-name="表格1.B6" table:number-rows-spanned="2" office:value-type="string"><text:p text:style-name="P6"/></table:table-cell><table:table-cell table:style-name="表格1.B6" office:value-type="string"><text:p text:style-name="P6"/></table:table-cell><table:table-cell table:style-name="表格1.B6" table:number-rows-spanned="2" office:value-type="string"><text:p text:style-name="P3"><text:span text:style-name="T10">□</text:span><text:span text:style-name="T25">是</text:span></text:p></table:table-cell><table:table-cell table:style-name="表格1.B6" office:value-type="string"><text:p text:style-name="P2"><text:span text:style-name="T10">□</text:span><text:span text:style-name="T23">中</text:span><text:span text:style-name="T17"> </text:span><text:span text:style-name="T23">華</text:span><text:span text:style-name="T17"> </text:span><text:span text:style-name="T23">民</text:span><text:span text:style-name="T17"> </text:span><text:span text:style-name="T23">國</text:span></text:p><text:p text:style-name="P2"><text:span text:style-name="T10">□</text:span><text:span text:style-name="T25">其他</text:span><text:span text:style-name="T29"> <text:s text:c="5"/></text:span></text:p></table:table-cell><table:table-cell table:style-name="表格1.F6" table:number-rows-spanned="2" office:value-type="string"><text:p text:style-name="P6"/></table:table-cell><table:table-cell table:style-name="表格1.B6" office:value-type="string"><text:p text:style-name="P2"><text:span text:style-name="T10">□</text:span><text:span text:style-name="T25">有/學生/</text:span><text:span text:style-name="T29"> <text:s text:c="4"/></text:span><text:span text:style-name="T25">業</text:span></text:p><text:p text:style-name="P2"><text:span text:style-name="T10">□</text:span><text:span text:style-name="T25">無</text:span></text:p></table:table-cell><table:table-cell table:style-name="表格1.F6" table:number-rows-spanned="2" office:value-type="string"><text:p text:style-name="P7">月所得</text:p><text:p text:style-name="P14"><text:s text:c="8"/></text:p><text:p text:style-name="P7"/><text:p text:style-name="P7">年所得</text:p><text:p text:style-name="P14"><text:s text:c="8"/></text:p></table:table-cell><table:table-cell table:style-name="表格1.F6" table:number-rows-spanned="2" office:value-type="string"><text:p text:style-name="P7">租金收入</text:p><text:p text:style-name="P14"><text:s text:c="8"/></text:p></table:table-cell><table:table-cell table:style-name="表格1.J8" table:number-rows-spanned="2" office:value-type="string"><text:p text:style-name="P2"><text:span text:style-name="T10">□</text:span><text:span text:style-name="T25">失業給付</text:span></text:p><text:p text:style-name="P2"><text:span text:style-name="T10">□</text:span><text:span text:style-name="T25">退休俸/退撫金</text:span></text:p><text:p text:style-name="P19"><text:span text:style-name="T25"><text:s text:c="3"/></text:span><text:span text:style-name="T29"><text:s text:c="16"/></text:span></text:p><text:p text:style-name="P2"><text:span text:style-name="T10">□</text:span><text:span text:style-name="T25">敬老/老農津貼</text:span></text:p><text:p text:style-name="P2"><text:span text:style-name="T10">□</text:span><text:span text:style-name="T25">直銷/保險</text:span><text:span text:style-name="T31">(兼職身份)</text:span></text:p><text:p text:style-name="P19"><text:span text:style-name="T32">執行業務所得</text:span><text:span text:style-name="T39"> <text:s text:c="8"/></text:span></text:p><text:p text:style-name="P2"><text:span text:style-name="T10">□</text:span><text:span text:style-name="T32">其他</text:span><text:span text:style-name="T39"> <text:s text:c="13"/></text:span></text:p></table:table-cell></table:table-row><table:table-row table:style-name="表格1.13"><table:covered-table-cell/><table:covered-table-cell/><table:table-cell table:style-name="表格1.B36" office:value-type="string"><text:p text:style-name="P6"/></table:table-cell><table:covered-table-cell/><table:table-cell table:style-name="表格1.B36" office:value-type="string"><text:p text:style-name="P2"><text:span text:style-name="T10">□</text:span><text:span text:style-name="T25">存 <text:s text:c="3"/></text:span><text:span text:style-name="T10">□</text:span><text:span text:style-name="T25">歿</text:span></text:p><text:p text:style-name="P7"/><text:p text:style-name="P2"><text:span text:style-name="T29"><text:s text:c="3"/></text:span><text:span text:style-name="T25">年</text:span><text:span text:style-name="T29"> <text:s/></text:span><text:span text:style-name="T25">月</text:span><text:span text:style-name="T29"> <text:s/></text:span><text:span text:style-name="T25">日</text:span></text:p></table:table-cell><table:covered-table-cell/><table:table-cell table:style-name="表格1.B36" office:value-type="string"><text:p text:style-name="P20"><text:span text:style-name="T10">□</text:span><text:span text:style-name="T25">職稱</text:span><text:span text:style-name="T29"> <text:s text:c="10"/></text:span></text:p><text:p text:style-name="P20"><text:span text:style-name="T10">□</text:span><text:span text:style-name="T19">科系年級</text:span><text:span text:style-name="T16"> <text:s/></text:span><text:span text:style-name="T29"><text:s/></text:span><text:span text:style-name="T16"><text:s text:c="9"/></text:span></text:p><text:p text:style-name="P19"><text:span text:style-name="T19"><text:s text:c="4"/></text:span><text:span text:style-name="T16"><text:s text:c="20"/></text:span></text:p><text:p text:style-name="P19"><text:span text:style-name="T19"><text:s text:c="3"/>日/夜(進修)</text:span><text:span text:style-name="T16"> <text:s text:c="10"/></text:span></text:p></table:table-cell><table:covered-table-cell/><table:covered-table-cell/><table:covered-table-cell/></table:table-row><table:table-row table:style-name="表格1.37"><table:table-cell table:style-name="表格1.A36" table:number-rows-spanned="2" office:value-type="string"><text:p text:style-name="P3"><text:span text:style-name="T25">12</text:span></text:p></table:table-cell><table:table-cell table:style-name="表格1.B36" table:number-rows-spanned="2" office:value-type="string"><text:p text:style-name="P6"/></table:table-cell><table:table-cell table:style-name="表格1.B36" office:value-type="string"><text:p text:style-name="P6"/></table:table-cell><table:table-cell table:style-name="表格1.B36" table:number-rows-spanned="2" office:value-type="string"><text:p text:style-name="P3"><text:span text:style-name="T10">□</text:span><text:span text:style-name="T25">是</text:span></text:p></table:table-cell><table:table-cell table:style-name="表格1.B36" office:value-type="string"><text:p text:style-name="P2"><text:span text:style-name="T10">□</text:span><text:span text:style-name="T23">中</text:span><text:span text:style-name="T17"> </text:span><text:span text:style-name="T23">華</text:span><text:span text:style-name="T17"> </text:span><text:span text:style-name="T23">民</text:span><text:span text:style-name="T17"> </text:span><text:span text:style-name="T23">國</text:span></text:p><text:p text:style-name="P2"><text:span text:style-name="T10">□</text:span><text:span text:style-name="T25">其他</text:span><text:span text:style-name="T29"> <text:s text:c="5"/></text:span></text:p></table:table-cell><table:table-cell table:style-name="表格1.F37" table:number-rows-spanned="2" office:value-type="string"><text:p text:style-name="P6"/></table:table-cell><table:table-cell table:style-name="表格1.B36" office:value-type="string"><text:p text:style-name="P2"><text:span text:style-name="T10">□</text:span><text:span text:style-name="T25">有/學生/</text:span><text:span text:style-name="T29"> <text:s text:c="4"/></text:span><text:span text:style-name="T25">業</text:span></text:p><text:p text:style-name="P2"><text:span text:style-name="T10">□</text:span><text:span text:style-name="T25">無</text:span></text:p></table:table-cell><table:table-cell table:style-name="表格1.F37" table:number-rows-spanned="2" office:value-type="string"><text:p text:style-name="P7">月所得</text:p><text:p text:style-name="P14"><text:s text:c="8"/></text:p><text:p text:style-name="P7"/><text:p text:style-name="P7">年所得</text:p><text:p text:style-name="P14"><text:s text:c="8"/></text:p></table:table-cell><table:table-cell table:style-name="表格1.F37" table:number-rows-spanned="2" office:value-type="string"><text:p text:style-name="P7">租金收入</text:p><text:p text:style-name="P14"><text:s text:c="8"/></text:p></table:table-cell><table:table-cell table:style-name="表格1.J36" table:number-rows-spanned="2" office:value-type="string"><text:p text:style-name="P2"><text:span text:style-name="T10">□</text:span><text:span text:style-name="T25">失業給付</text:span></text:p><text:p text:style-name="P2"><text:span text:style-name="T10">□</text:span><text:span text:style-name="T25">退休俸/退撫金</text:span></text:p><text:p text:style-name="P19"><text:span text:style-name="T25"><text:s text:c="3"/></text:span><text:span text:style-name="T29"><text:s text:c="16"/></text:span></text:p><text:p text:style-name="P2"><text:span text:style-name="T10">□</text:span><text:span text:style-name="T25">敬老/老農津貼</text:span></text:p><text:p text:style-name="P2"><text:span text:style-name="T10">□</text:span><text:span text:style-name="T25">直銷/保險</text:span><text:span text:style-name="T31">(兼職身份)</text:span></text:p><text:p text:style-name="P19"><text:span text:style-name="T32">執行業務所得</text:span><text:span text:style-name="T39"> <text:s text:c="8"/></text:span></text:p><text:p text:style-name="P2"><text:span text:style-name="T10">□</text:span><text:span text:style-name="T32">其他</text:span><text:span text:style-name="T39"> <text:s text:c="13"/></text:span></text:p></table:table-cell></table:table-row><table:table-row table:style-name="表格1.13"><table:covered-table-cell/><table:covered-table-cell/><table:table-cell table:style-name="表格1.B36" office:value-type="string"><text:p text:style-name="P6"/></table:table-cell><table:covered-table-cell/><table:table-cell table:style-name="表格1.B36" office:value-type="string"><text:p text:style-name="P2"><text:span text:style-name="T10">□</text:span><text:span text:style-name="T25">存 <text:s text:c="3"/></text:span><text:span text:style-name="T10">□</text:span><text:span text:style-name="T25">歿</text:span></text:p><text:p text:style-name="P7"/><text:p text:style-name="P2"><text:span text:style-name="T29"><text:s text:c="3"/></text:span><text:span text:style-name="T25">年</text:span><text:span text:style-name="T29"> <text:s/></text:span><text:span text:style-name="T25">月</text:span><text:span text:style-name="T29"> <text:s/></text:span><text:span text:style-name="T25">日</text:span></text:p></table:table-cell><table:covered-table-cell/><table:table-cell table:style-name="表格1.B36" office:value-type="string"><text:p text:style-name="P20"><text:span text:style-name="T10">□</text:span><text:span text:style-name="T25">職稱</text:span><text:span text:style-name="T29"> <text:s text:c="10"/></text:span></text:p><text:p text:style-name="P20"><text:span text:style-name="T10">□</text:span><text:span text:style-name="T19">科系年級</text:span><text:span text:style-name="T16"> <text:s/></text:span><text:span text:style-name="T29"><text:s/></text:span><text:span text:style-name="T16"><text:s text:c="9"/></text:span></text:p><text:p text:style-name="P19"><text:span text:style-name="T19"><text:s text:c="4"/></text:span><text:span text:style-name="T16"><text:s text:c="20"/></text:span></text:p><text:p text:style-name="P19"><text:span text:style-name="T19"><text:s text:c="3"/>日/夜(進修)</text:span><text:span text:style-name="T16"> <text:s text:c="10"/></text:span></text:p></table:table-cell><table:covered-table-cell/><table:covered-table-cell/><table:covered-table-cell/></table:table-row><table:table-row table:style-name="表格1.39"><table:table-cell table:style-name="表格1.A36" table:number-rows-spanned="2" office:value-type="string"><text:p text:style-name="P3"><text:span text:style-name="T25">13</text:span></text:p></table:table-cell><table:table-cell table:style-name="表格1.B36" table:number-rows-spanned="2" office:value-type="string"><text:p text:style-name="P6"/></table:table-cell><table:table-cell table:style-name="表格1.B36" office:value-type="string"><text:p text:style-name="P6"/></table:table-cell><table:table-cell table:style-name="表格1.B36" table:number-rows-spanned="2" office:value-type="string"><text:p text:style-name="P3"><text:span text:style-name="T10">□</text:span><text:span text:style-name="T25">是</text:span></text:p></table:table-cell><table:table-cell table:style-name="表格1.B36" office:value-type="string"><text:p text:style-name="P2"><text:span text:style-name="T10">□</text:span><text:span text:style-name="T23">中</text:span><text:span text:style-name="T17"> </text:span><text:span text:style-name="T23">華</text:span><text:span text:style-name="T17"> </text:span><text:span text:style-name="T23">民</text:span><text:span text:style-name="T17"> </text:span><text:span text:style-name="T23">國</text:span></text:p><text:p text:style-name="P2"><text:span text:style-name="T10">□</text:span><text:span text:style-name="T25">其他</text:span><text:span text:style-name="T29"> <text:s text:c="5"/></text:span></text:p></table:table-cell><table:table-cell table:style-name="表格1.F37" table:number-rows-spanned="2" office:value-type="string"><text:p text:style-name="P6"/></table:table-cell><table:table-cell table:style-name="表格1.B36" office:value-type="string"><text:p text:style-name="P2"><text:span text:style-name="T10">□</text:span><text:span text:style-name="T25">有/學生/</text:span><text:span text:style-name="T29"> <text:s text:c="4"/></text:span><text:span text:style-name="T25">業</text:span></text:p><text:p text:style-name="P2"><text:span text:style-name="T10">□</text:span><text:span text:style-name="T25">無</text:span></text:p></table:table-cell><table:table-cell table:style-name="表格1.F37" table:number-rows-spanned="2" office:value-type="string"><text:p text:style-name="P7">月所得</text:p><text:p text:style-name="P14"><text:s text:c="8"/></text:p><text:p text:style-name="P7"/><text:p text:style-name="P7">年所得</text:p><text:p text:style-name="P14"><text:s text:c="8"/></text:p></table:table-cell><table:table-cell table:style-name="表格1.F37" table:number-rows-spanned="2" office:value-type="string"><text:p text:style-name="P7">租金收入</text:p><text:p text:style-name="P14"><text:s text:c="8"/></text:p></table:table-cell><table:table-cell table:style-name="表格1.J36" table:number-rows-spanned="2" office:value-type="string"><text:p text:style-name="P2"><text:span text:style-name="T10">□</text:span><text:span text:style-name="T25">失業給付</text:span></text:p><text:p text:style-name="P2"><text:span text:style-name="T10">□</text:span><text:span text:style-name="T25">退休俸/退撫金</text:span></text:p><text:p text:style-name="P19"><text:span text:style-name="T25"><text:s text:c="3"/></text:span><text:span text:style-name="T29"><text:s text:c="16"/></text:span></text:p><text:p text:style-name="P2"><text:span text:style-name="T10">□</text:span><text:span text:style-name="T25">敬老/老農津貼</text:span></text:p><text:p text:style-name="P2"><text:span text:style-name="T10">□</text:span><text:span text:style-name="T25">直銷/保險</text:span><text:span text:style-name="T31">(兼職身份)</text:span></text:p><text:p text:style-name="P19"><text:span text:style-name="T32">執行業務所得</text:span><text:span text:style-name="T39"> <text:s text:c="8"/></text:span></text:p><text:p text:style-name="P2"><text:span text:style-name="T10">□</text:span><text:span text:style-name="T32">其他</text:span><text:span text:style-name="T39"> <text:s text:c="13"/></text:span></text:p></table:table-cell></table:table-row><table:table-row table:style-name="表格1.13"><table:covered-table-cell/><table:covered-table-cell/><table:table-cell table:style-name="表格1.B40" office:value-type="string"><text:p text:style-name="P6"/></table:table-cell><table:covered-table-cell/><table:table-cell table:style-name="表格1.B40" office:value-type="string"><text:p text:style-name="P2"><text:span text:style-name="T10">□</text:span><text:span text:style-name="T25">存 <text:s text:c="3"/></text:span><text:span text:style-name="T10">□</text:span><text:span text:style-name="T25">歿</text:span></text:p><text:p text:style-name="P7"/><text:p text:style-name="P2"><text:span text:style-name="T29"><text:s text:c="3"/></text:span><text:span text:style-name="T25">年</text:span><text:span text:style-name="T29"> <text:s/></text:span><text:span text:style-name="T25">月</text:span><text:span text:style-name="T29"> <text:s/></text:span><text:span text:style-name="T25">日</text:span></text:p></table:table-cell><table:covered-table-cell/><table:table-cell table:style-name="表格1.B40" office:value-type="string"><text:p text:style-name="P20"><text:span text:style-name="T10">□</text:span><text:span text:style-name="T25">職稱</text:span><text:span text:style-name="T29"> <text:s text:c="10"/></text:span></text:p><text:p text:style-name="P20"><text:span text:style-name="T10">□</text:span><text:span text:style-name="T19">科系年級</text:span><text:span text:style-name="T16"> <text:s/></text:span><text:span text:style-name="T29"><text:s/></text:span><text:span text:style-name="T16"><text:s text:c="9"/></text:span></text:p><text:p text:style-name="P19"><text:span text:style-name="T19"><text:s text:c="4"/></text:span><text:span text:style-name="T16"><text:s text:c="20"/></text:span></text:p><text:p text:style-name="P19"><text:span text:style-name="T19"><text:s text:c="3"/>日/夜(進修)</text:span><text:span text:style-name="T16"> <text:s text:c="10"/></text:span></text:p></table:table-cell><table:covered-table-cell/><table:covered-table-cell/><table:covered-table-cell/></table:table-row></table:table></draw:text-box></draw:frame><text:soft-page-break/><text:span text:style-name="T3">申請人(切結人)</text:span><text:span text:style-name="T2"> <text:s text:c="13"/></text:span><text:span text:style-name="T3"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creation-date>2011-01-04T19:47:00</meta:creation-date>
    <dc:creator>admin</dc:creator>
    <dc:date>2011-03-04T11:40:00</dc:date>
    <meta:editing-cycles>4</meta:editing-cycles>
    <meta:editing-duration>PT3M</meta:editing-duration>
    <meta:document-statistic meta:table-count="1" meta:image-count="0" meta:object-count="0" meta:page-count="2" meta:paragraph-count="427" meta:word-count="4160" meta:character-count="7487"/>
    <meta:generator>OpenOffice/4.1.2$Win32 OpenOffice.org_project/412m3$Build-9782</meta:generator>
  </office:meta>
</office:document-meta>
</file>