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>
        <style:tab-stops>
          <style:tab-stop style:position="10.971cm"/>
        </style:tab-stops>
      </style:paragraph-properties>
    </style:style>
    <style:style style:name="P2" style:family="paragraph" style:parent-style-name="Standard">
      <style:paragraph-properties fo:line-height="1.058cm"/>
      <style:text-properties fo:font-size="20pt" style:font-name-asian="標楷體" style:font-size-asian="20pt"/>
    </style:style>
    <style:style style:name="P3" style:family="paragraph" style:parent-style-name="Standard">
      <style:paragraph-properties fo:line-height="1.058cm">
        <style:tab-stops>
          <style:tab-stop style:position="10.971cm"/>
        </style:tab-stops>
      </style:paragraph-properties>
      <style:text-properties fo:font-size="20pt" style:font-name-asian="標楷體" style:font-size-asian="20pt"/>
    </style:style>
    <style:style style:name="P4" style:family="paragraph" style:parent-style-name="Standard">
      <style:paragraph-properties fo:line-height="1.764cm"/>
      <style:text-properties fo:font-size="20pt" style:font-name-asian="標楷體" style:font-size-asian="20pt"/>
    </style:style>
    <style:style style:name="P5" style:family="paragraph" style:parent-style-name="Standard">
      <style:paragraph-properties fo:line-height="0.776cm"/>
      <style:text-properties fo:font-size="20pt" style:font-name-asian="標楷體" style:font-size-asian="20pt"/>
    </style:style>
    <style:style style:name="P6" style:family="paragraph" style:parent-style-name="Standard">
      <style:paragraph-properties fo:line-height="0.776cm"/>
      <style:text-properties fo:font-size="14pt" style:font-name-asian="標楷體" style:font-size-asian="14pt"/>
    </style:style>
    <style:style style:name="P7" style:family="paragraph" style:parent-style-name="Standard">
      <style:paragraph-properties fo:margin-top="0cm" fo:margin-bottom="0.318cm" fo:line-height="1.764cm"/>
    </style:style>
    <style:style style:name="P8" style:family="paragraph" style:parent-style-name="Standard">
      <style:paragraph-properties fo:margin-left="1.764cm" fo:margin-right="0cm" fo:line-height="1.764cm" fo:text-indent="-1.764cm" style:auto-text-indent="false"/>
    </style:style>
    <style:style style:name="P9" style:family="paragraph" style:parent-style-name="Standard">
      <style:paragraph-properties fo:margin-left="1.766cm" fo:margin-right="0cm" fo:line-height="1.764cm" fo:text-indent="0.353cm" style:auto-text-indent="false"/>
    </style:style>
    <style:style style:name="P10" style:family="paragraph" style:parent-style-name="Standard">
      <style:paragraph-properties fo:margin-left="0cm" fo:margin-right="0cm" fo:line-height="1.058cm" fo:text-indent="1.764cm" style:auto-text-indent="false"/>
    </style:style>
    <style:style style:name="P11" style:family="paragraph" style:parent-style-name="Standard">
      <style:paragraph-properties fo:margin-left="0cm" fo:margin-right="0cm" fo:line-height="1.058cm" fo:text-indent="7.761cm" style:auto-text-indent="false"/>
      <style:text-properties fo:font-size="20pt" style:font-name-asian="標楷體" style:font-size-asian="20pt"/>
    </style:style>
    <style:style style:name="P12" style:family="paragraph" style:parent-style-name="Standard" style:master-page-name="Standard">
      <style:paragraph-properties fo:line-height="1.058cm" style:page-number="auto"/>
    </style:style>
    <style:style style:name="T1" style:family="text">
      <style:text-properties fo:font-size="28pt" style:font-name-asian="標楷體" style:font-size-asian="28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20pt" style:font-name-asian="標楷體" style:font-size-asian="20pt"/>
    </style:style>
    <style:style style:name="T4" style:family="text">
      <style:text-properties fo:font-size="20pt" style:font-name-asian="標楷體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臺中市西區區公所里鄰整編證明申請書　</text:span><text:span text:style-name="T2">　　　 <text:s text:c="4"/></text:span></text:p>
      <text:p text:style-name="P2"/>
      <text:p text:style-name="P7"><text:span text:style-name="T3">主旨：請區公所核發行政區域調整證明書　　　　份。</text:span></text:p>
      <text:p text:style-name="P8"><text:span text:style-name="T3">說明：原住西區　　里 　鄰 <text:s text:c="2"/>　　路　　段　　號　樓</text:span></text:p>
      <text:p text:style-name="P9"><text:span text:style-name="T3">於　年　月　日因行政區域調整編為　 <text:s/>　里　鄰因辦理　　　　　　需要，請准予核發證明書。</text:span></text:p>
      <text:p text:style-name="P4"/>
      <text:p text:style-name="P2">　　　　右　陳</text:p>
      <text:p text:style-name="P2"/>
      <text:p text:style-name="P10"><text:span text:style-name="T3">臺中市西區區公所</text:span></text:p>
      <text:p text:style-name="P5"/>
      <text:p text:style-name="P11">申請人：</text:p>
      <text:p text:style-name="P11">身份證字號：</text:p>
      <text:p text:style-name="P2">　　　　　　　　　　　住址：</text:p>
      <text:p text:style-name="P1"><text:span text:style-name="T3">　　　　　　　　　　　電話：</text:span><text:span text:style-name="T3"><text:tab/></text:span></text:p>
      <text:p text:style-name="P3">　　　　　　　　　　　申請日期：　　年　　月　　日</text:p>
      <text:p text:style-name="P5"/>
      <text:p text:style-name="P6"/>
      <text:p text:style-name="P6"/>
      <text:p text:style-name="P6">註：申請書由申請人自填，證明書則由區公所填發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776cm"/>
      <style:text-properties style:font-name="標楷體" fo:font-size="16pt" style:font-name-asian="標楷體" style:font-size-asian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200%" fo:keep-with-next="always"/>
      <style:text-properties style:font-name="Arial" fo:font-size="24pt" fo:font-weight="bold" style:font-size-asian="24pt" style:font-weight-asian="bold" style:font-name-complex="Arial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200%" fo:keep-with-next="always"/>
      <style:text-properties style:font-name="Arial" fo:font-size="18pt" fo:font-weight="bold" style:font-size-asian="18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complex="Ari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693cm" fo:text-indent="-1.111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72cm" fo:text-indent="-1.138cm" fo:margin-left="1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693cm" fo:text-indent="-1.111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693cm" fo:text-indent="-1.111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2.831cm" fo:text-indent="-1.138cm" fo:margin-left="2.8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2.831cm" fo:text-indent="-1.138cm" fo:margin-left="2.8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693cm" fo:text-indent="-1.111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693cm" fo:text-indent="-1.111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72cm" fo:text-indent="-1.138cm" fo:margin-left="1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693cm" fo:text-indent="-1.111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729cm" fo:text-indent="-1.138cm" fo:margin-left="1.7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693cm" fo:text-indent="-1.111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693cm" fo:text-indent="-1.111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1.693cm" fo:text-indent="-1.111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2.831cm" fo:text-indent="-1.164cm" fo:margin-left="2.8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693cm" fo:text-indent="-1.111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2.831cm" fo:text-indent="-1.138cm" fo:margin-left="2.8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2.831cm" fo:text-indent="-1.138cm" fo:margin-left="2.8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11cm" fo:margin-bottom="2.75cm" fo:margin-left="1.27cm" fo:margin-right="1.59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</dc:title>
    <meta:initial-creator>a</meta:initial-creator>
    <meta:creation-date>2006-01-25T12:02:00</meta:creation-date>
    <dc:creator>user</dc:creator>
    <dc:date>2012-10-19T16:32:00</dc:date>
    <meta:print-date>2007-03-23T11:58:00</meta:print-date>
    <meta:editing-cycles>6</meta:editing-cycles>
    <meta:editing-duration>PT9M</meta:editing-duration>
    <meta:document-statistic meta:table-count="0" meta:image-count="0" meta:object-count="0" meta:page-count="1" meta:paragraph-count="12" meta:word-count="137" meta:character-count="223"/>
    <meta:generator>OpenOffice/4.1.2$Win32 OpenOffice.org_project/412m3$Build-9782</meta:generator>
  </office:meta>
</office:document-meta>
</file>