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8cm" fo:margin-left="-0.199cm" style:page-number="auto" table:align="left" style:writing-mode="lr-tb"/>
    </style:style>
    <style:style style:name="表格1.A" style:family="table-column">
      <style:table-column-properties style:column-width="15.5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251cm" style:keep-together="true" fo:keep-together="auto"/>
    </style:style>
    <style:style style:name="表格1.5" style:family="table-row">
      <style:table-row-properties style:min-row-height="6.443cm" style:keep-together="true" fo:keep-together="auto"/>
    </style:style>
    <style:style style:name="表格1.6" style:family="table-row">
      <style:table-row-properties style:min-row-height="4.874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cm" fo:text-indent="0cm" style:auto-text-indent="false"/>
    </style:style>
    <style:style style:name="P3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4" style:family="paragraph" style:parent-style-name="Standard">
      <style:paragraph-properties fo:margin-left="0.247cm" fo:margin-right="0cm" style:line-height-at-least="0cm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.247cm" fo:margin-right="0cm" style:line-height-at-least="0cm" fo:text-indent="0.494cm" style:auto-text-indent="false"/>
    </style:style>
    <style:style style:name="P6" style:family="paragraph" style:parent-style-name="Standard">
      <style:paragraph-properties fo:margin-left="0cm" fo:margin-right="0cm" fo:margin-top="0cm" fo:margin-bottom="0.335cm" style:line-height-at-least="0cm" fo:text-indent="0.529cm" style:auto-text-indent="false"/>
    </style:style>
    <style:style style:name="P7" style:family="paragraph" style:parent-style-name="Standard">
      <style:paragraph-properties fo:margin-left="2.895cm" fo:margin-right="0cm" style:line-height-at-least="0.423cm" fo:text-indent="-2.648cm" style:auto-text-indent="false"/>
    </style:style>
    <style:style style:name="P8" style:family="paragraph" style:parent-style-name="Standard">
      <style:paragraph-properties fo:margin-left="0.247cm" fo:margin-right="0cm" style:line-height-at-least="0.423cm" fo:text-indent="1.06cm" style:auto-text-indent="false"/>
    </style:style>
    <style:style style:name="P9" style:family="paragraph" style:parent-style-name="Standard">
      <style:paragraph-properties fo:margin-left="0.247cm" fo:margin-right="0cm" style:line-height-at-least="0cm" fo:text-indent="1.058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.335cm" style:line-height-at-least="0cm" fo:text-indent="4.76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申請『里鄰整編證明』一次告知單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※申請人為房屋所有權人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1、</text:span><text:span text:style-name="T4">所有權人身分證（正本）</text:span></text:p>
            <text:p text:style-name="P2"><text:span text:style-name="T4">2、</text:span><text:span text:style-name="T4">所有權人印章</text:span></text:p>
            <text:p text:style-name="P3"><text:span text:style-name="T4">3、</text:span><text:span text:style-name="T4">最近一期房屋稅單或所有權狀</text:span></text:p>
            <text:p text:style-name="P5">（影本應註明與正本相符字樣後蓋所有權人印章）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※申請人</text:span><text:span text:style-name="T3">非</text:span><text:span text:style-name="T2">房屋所有權人：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1、</text:span><text:span text:style-name="T4">所有權人身分證</text:span>（影本應註明與正本相符字樣後蓋所有權人印章）</text:p>
            <text:p text:style-name="P2"><text:span text:style-name="T4">2、</text:span><text:span text:style-name="T4">所有權人印章</text:span></text:p>
            <text:p text:style-name="P2"><text:span text:style-name="T4">3、</text:span><text:span text:style-name="T4">受委託人身分證（正本）</text:span></text:p>
            <text:p text:style-name="P2"><text:span text:style-name="T4">4、</text:span><text:span text:style-name="T4">受委託人印章</text:span></text:p>
            <text:p text:style-name="P3"><text:span text:style-name="T4">5、</text:span><text:span text:style-name="T4">所有權人最近一期房屋稅單或所有權狀</text:span></text:p>
            <text:p text:style-name="P6"><text:span text:style-name="T4">（影本應註明與正本相符字樣後蓋所有權人印章）</text:span></text:p>
            <text:p text:style-name="P3"><text:span text:style-name="T4">6、</text:span><text:span text:style-name="T4">所有權人委託書（本所亦有提供，可於現場填寫）</text:span></text:p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7"><text:span text:style-name="T6">註</text:span><text:span text:style-name="T4">：</text:span><text:span text:style-name="T6">里鄰整編</text:span><text:span text:style-name="T4">證明－至</text:span><text:span text:style-name="T6">區公所</text:span><text:span text:style-name="T4">申請（西區區公所：04-22245200）</text:span></text:p>
            <text:p text:style-name="P8"><text:span text:style-name="T6">門牌整編</text:span><text:span text:style-name="T4">－至</text:span><text:span text:style-name="T6">戶政事務所</text:span><text:span text:style-name="T4">申請（西區戶事務所：04-22247300）</text:span></text:p>
            <text:p text:style-name="P9">分區使用證明－至市政府都市發展處之都市計畫科辦理</text:p>
            <text:p text:style-name="P10"><text:span text:style-name="T4">（臺中市政府總機：22289111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501cm" fo:margin-bottom="1.501cm" fo:margin-left="1.501cm" fo:margin-right="1.501cm" style:writing-mode="lr-tb" style:layout-grid-color="#c0c0c0" style:layout-grid-lines="33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-PC</meta:initial-creator>
    <meta:creation-date>2012-10-17T14:48:00</meta:creation-date>
    <dc:creator>user</dc:creator>
    <dc:date>2012-10-17T14:48:00</dc:date>
    <meta:editing-cycles>2</meta:editing-cycles>
    <meta:editing-duration>PT1M</meta:editing-duration>
    <meta:document-statistic meta:table-count="1" meta:image-count="0" meta:object-count="0" meta:page-count="1" meta:paragraph-count="18" meta:word-count="304" meta:character-count="331"/>
    <meta:generator>OpenOffice/4.1.2$Win32 OpenOffice.org_project/412m3$Build-9782</meta:generator>
  </office:meta>
</office:document-meta>
</file>