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318cm" fo:margin-bottom="0cm"/>
    </style:style>
    <style:style style:name="P4" style:family="paragraph" style:parent-style-name="Standard">
      <style:paragraph-properties fo:margin-top="0.318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託書</text:p>
      <text:p text:style-name="P3"><text:span text:style-name="T2">立委託書人 <text:s text:c="13"/>茲因工作忙碌無法親自辦理 <text:s text:c="11"/>事特委託 <text:s text:c="14"/>代為辦理並授權代理本人領取里鄰整編証明文件是實</text:span></text:p>
      <text:p text:style-name="Standard"><text:span text:style-name="T2"><text:s text:c="4"/>特此委託</text:span></text:p>
      <text:p text:style-name="P2"/>
      <text:p text:style-name="P2"/>
      <text:p text:style-name="P2">委託人</text:p>
      <text:p text:style-name="P2">身分証字號</text:p>
      <text:p text:style-name="P2">住址</text:p>
      <text:p text:style-name="P2">電話</text:p>
      <text:p text:style-name="P4">受託人</text:p>
      <text:p text:style-name="P2">身分証字號</text:p>
      <text:p text:style-name="P2">住址</text:p>
      <text:p text:style-name="P2">電話</text:p>
      <text:p text:style-name="P2"/>
      <text:p text:style-name="P1"><text:span text:style-name="T2">中華民國 <text:s text:c="6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里鄰整編委託書</dc:title>
    <meta:initial-creator>徐霞娟</meta:initial-creator>
    <meta:creation-date>2012-01-03T10:05:00</meta:creation-date>
    <dc:creator>acer</dc:creator>
    <dc:date>2012-08-14T10:47:00</dc:date>
    <meta:editing-cycles>3</meta:editing-cycles>
    <meta:editing-duration>PT1M</meta:editing-duration>
    <meta:document-statistic meta:table-count="0" meta:image-count="0" meta:object-count="0" meta:page-count="1" meta:paragraph-count="12" meta:word-count="82" meta:character-count="149"/>
    <meta:generator>OpenOffice/4.1.2$Win32 OpenOffice.org_project/412m3$Build-9782</meta:generator>
  </office:meta>
</office:document-meta>
</file>