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4c4c3e" style:font-name="新細明體" fo:font-size="13pt" fo:letter-spacing="0.034cm" style:letter-kerning="true" style:font-size-asian="13pt" style:font-name-complex="新細明體" style:font-size-complex="13pt"/>
    </style:style>
    <style:style style:name="P2" style:family="paragraph" style:parent-style-name="Standard">
      <style:paragraph-properties fo:margin-top="0cm" fo:margin-bottom="0.635cm" fo:line-height="160%" fo:orphans="2" fo:widows="2"/>
      <style:text-properties fo:color="#4c4c3e" style:font-name="新細明體" fo:font-size="13pt" fo:letter-spacing="0.034cm" style:letter-kerning="true" style:font-size-asian="13pt" style:font-name-complex="新細明體" style:font-size-complex="13pt"/>
    </style:style>
    <style:style style:name="P3" style:family="paragraph" style:parent-style-name="Standard" style:master-page-name="Standard">
      <style:paragraph-properties fo:margin-top="0cm" fo:margin-bottom="0.635cm" fo:line-height="160%" fo:orphans="2" fo:widows="2" style:page-number="auto"/>
    </style:style>
    <style:style style:name="T1" style:family="text">
      <style:text-properties fo:color="#4c4c3e" style:font-name="新細明體" fo:font-size="13pt" fo:letter-spacing="0.034cm" style:letter-kerning="true" style:font-size-asian="13pt" style:font-name-complex="新細明體" style:font-size-complex="13pt"/>
    </style:style>
    <style:style style:name="T2" style:family="text">
      <style:text-properties fo:color="#4c4c3e" style:font-name="新細明體" fo:font-size="13pt" fo:letter-spacing="0.034cm" style:letter-kerning="true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全民健康保險申請 (第六類)</text:span><text:span text:style-name="T1">應檢附資料：</text:span><text:span text:style-name="T1"><text:line-break/>一、加保轉入補中斷申請<text:line-break/>投保對象範圍：設籍本區無職業之榮民、榮民遺眷或本人無職業且無可依附者。<text:line-break/>應備一般証件：<text:line-break/>（一）戶口名簿或身分證。<text:line-break/>（二）最後投保單位轉出單。<text:line-break/>（三）印章。<text:line-break/>特殊証件：<text:line-break/>（一）榮民証或榮民遺眷証(具榮民或榮民遺眷身份者)。<text:line-break/>（二）學生證或殘障手冊(滿二十歲以上，以子女眷屬投保具學生身份或領殘障手冊者)。<text:line-break/>（三）畢業証書或退伍令(滿二十歲以上，以子女眷屬投保具畢業或退伍一年內者) 。<text:line-break/>（四）戶籍謄本和護照(自國外回國辦理加保者) 。<text:line-break/>（五）居留證(持證滿四個月者) 。<text:line-break/>（六）團聚旅行證(持證及入境已滿四個月者) 。 <text:line-break/>二、轉出退保申請<text:line-break/>應備證件：<text:line-break/>（一）被保險人印章。<text:line-break/>（二）戶口名簿或身分證。<text:line-break/>（三）其他單位轉入申請表影本(重複投保者)。<text:line-break/>（四）死亡證明或除戶證明(死亡退保者) 。<text:line-break/>（五）服刑證明(入監退保者) 。<text:line-break/></text:span><text:soft-page-break/><text:span text:style-name="T1">（六） 徵集令。<text:line-break/>三、停保復保申請<text:line-break/>應備證件：<text:line-break/>（一）被保險人印章。<text:line-break/>（二）戶口名簿或身分證。<text:line-break/>（三）戶籍謄本(出國二年以上未曾回國者) 。<text:line-break/>（四）護照。<text:line-break/>（五）受羈押或出所證明(因案羈押二個月以上者) 。<text:line-break/>（六）註記查尋人口之戶籍謄本或尋獲證明(失蹤未滿六個月) 。</text:span></text:p>
      <text:p text:style-name="P1"/>
      <text:p text:style-name="P2">備註：出國停、復注意事項<text:line-break/>（一）保險對象因出國欲選擇停保者，應於出國前【事先】辦妥停保 手續；如於出國外期間始辦理者，僅能以【申請日】為停保。<text:line-break/>（二）保險對象辦理停保手續時，爾後無論出國期間多久，回國均需辦理復保（即使是回國【短暫幾天】也需辦理【復保】，否則往後將會被追繳保費）<text:line-break/>（三）停保後返國，若出國時間已超過6個月，以返國日復保；如出國時間【未】超過6個月，均以停保隔日復保，並補收保險費。<text:line-break/>（四）返國復保後再次出國，若選擇停保，請其重新辦理停保手續。<text:line-break/>四、變更事項申請<text:line-break/>應備證件：<text:line-break/>（一）被保險人印章。<text:line-break/>（二）變更項目證明文件。<text:line-break/><text:soft-page-break/>五、健保IC卡申請<text:line-break/>應備證件：<text:line-break/>（一）身分證正、反面影本。<text:line-break/>（二）戶口名簿影本(尚無身分證者)。<text:line-break/>（三）二吋相片一張(可自由選擇貼否) 。<text:line-break/>（四）新台幣二佰元(首次申請者免) 。<text:line-break/>請逕洽健保局或各郵局櫃檯索表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/>
      <style:text-properties fo:color="#4d3f28"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cm" fo:margin-bottom="0.635cm" fo:line-height="160%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全民健康保險申請 (第六類)需要檢附資料：</dc:title>
    <meta:initial-creator>user</meta:initial-creator>
    <meta:creation-date>2012-10-26T14:08:00</meta:creation-date>
    <dc:creator>user</dc:creator>
    <dc:date>2012-10-26T14:18:00</dc:date>
    <meta:editing-cycles>2</meta:editing-cycles>
    <meta:editing-duration>PT8M</meta:editing-duration>
    <meta:document-statistic meta:table-count="0" meta:image-count="0" meta:object-count="0" meta:page-count="3" meta:paragraph-count="2" meta:word-count="844" meta:character-count="904"/>
    <meta:generator>OpenOffice/4.1.2$Win32 OpenOffice.org_project/412m3$Build-9782</meta:generator>
  </office:meta>
</office:document-meta>
</file>