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5cm" fo:margin-left="-0.979cm" table:align="left" style:writing-mode="lr-tb"/>
    </style:style>
    <style:style style:name="表格1.A" style:family="table-column">
      <style:table-column-properties style:column-width="3.18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3.309cm"/>
    </style:style>
    <style:style style:name="表格1.D" style:family="table-column">
      <style:table-column-properties style:column-width="6.015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1.21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4.03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544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4.734cm" style:keep-together="true" fo:keep-together="auto"/>
    </style:style>
    <style:style style:name="表格1.5" style:family="table-row">
      <style:table-row-properties style:min-row-height="1.33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4.001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letter-spacing="0.312cm" style:letter-kerning="true" style:font-name-asian="標楷體" style:font-size-asian="14pt" style:font-size-complex="14pt"/>
    </style:style>
    <style:style style:name="T6" style:family="text">
      <style:text-properties fo:font-size="14pt" fo:letter-spacing="0.009cm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會</text:span><text:span text:style-name="T1"> </text:span><text:span text:style-name="T1">計</text:span><text:span text:style-name="T1"> </text:span><text:span text:style-name="T1">憑</text:span><text:span text:style-name="T1"> </text:span><text:span text:style-name="T1">證</text:span><text:span text:style-name="T1"> </text:span><text:span text:style-name="T1">檔</text:span><text:span text:style-name="T1"> </text:span><text:span text:style-name="T1">案</text:span><text:span text:style-name="T1"> </text:span><text:span text:style-name="T1">借</text:span><text:span text:style-name="T1"> </text:span><text:span text:style-name="T1">調</text:span><text:span text:style-name="T1"> </text:span><text:span text:style-name="T1">單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年</text:span><text:span text:style-name="T3"> <text:s/></text:span><text:span text:style-name="T3">度</text:span></text:p>
          </table:table-cell>
          <table:table-cell table:style-name="表格1.B1" office:value-type="string">
            <text:p text:style-name="P1"><text:span text:style-name="T3">月</text:span><text:span text:style-name="T3"> </text:span><text:span text:style-name="T3">份</text:span></text:p>
          </table:table-cell>
          <table:table-cell table:style-name="表格1.B1" office:value-type="string">
            <text:p text:style-name="P1"><text:span text:style-name="T3">冊</text:span><text:span text:style-name="T3"> <text:s/></text:span><text:span text:style-name="T3">號</text:span></text:p>
          </table:table-cell>
          <table:table-cell table:style-name="表格1.D1" table:number-columns-spanned="2" office:value-type="string">
            <text:p text:style-name="P1"><text:span text:style-name="T3">調</text:span><text:span text:style-name="T3"> </text:span><text:span text:style-name="T3">閱</text:span><text:span text:style-name="T3"> </text:span><text:span text:style-name="T3">憑</text:span><text:span text:style-name="T3"> </text:span><text:span text:style-name="T3">證</text:span><text:span text:style-name="T3"> </text:span><text:span text:style-name="T3">號</text:span><text:span text:style-name="T3"> </text:span><text:span text:style-name="T3">碼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"><text:span text:style-name="T5">調 <text:s/>閱 <text:s/>用 <text:s/>途 <text:s/>說 <text:s/></text:span><text:span text:style-name="T6">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調 閱 日 期</text:p>
          </table:table-cell>
          <table:covered-table-cell/>
          <table:table-cell table:style-name="表格1.C5" table:number-columns-spanned="2" office:value-type="string">
            <text:p text:style-name="P5">歸 <text:s text:c="2"/>還 <text:s text:c="2"/>日 <text:s text:c="2"/>期</text:p>
          </table:table-cell>
          <table:covered-table-cell/>
          <table:table-cell table:style-name="表格1.E5" office:value-type="string">
            <text:p text:style-name="P1"><text:span text:style-name="T3">會</text:span><text:span text:style-name="T3">計室簽收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6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E6" office:value-type="string">
            <text:p text:style-name="P6"/>
          </table:table-cell>
        </table:table-row>
      </table:table>
      <text:p text:style-name="P2"/>
      <text:p text:style-name="P2"/>
      <text:p text:style-name="Standard"><text:span text:style-name="T3">調閱人 <text:s text:c="6"/>單位主管 <text:s text:c="5"/></text:span><text:span text:style-name="T3">會</text:span><text:span text:style-name="T3">計主任 <text:s text:c="6"/>主任秘書 <text:s text:c="6"/>機關首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31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會計憑證檔案借調單</dc:title>
    <meta:initial-creator>行政院研考會</meta:initial-creator>
    <meta:creation-date>2011-08-31T15:08:00</meta:creation-date>
    <dc:creator>asungo</dc:creator>
    <dc:date>2011-08-31T15:08:00</dc:date>
    <meta:print-date>2011-08-02T10:18:00</meta:print-date>
    <meta:editing-cycles>2</meta:editing-cycles>
    <meta:editing-duration>P15824DT17H31M44S</meta:editing-duration>
    <meta:document-statistic meta:table-count="1" meta:image-count="0" meta:object-count="0" meta:page-count="1" meta:paragraph-count="10" meta:word-count="59" meta:character-count="126"/>
    <meta:generator>OpenOffice/4.1.2$Win32 OpenOffice.org_project/412m3$Build-9782</meta:generator>
  </office:meta>
</office:document-meta>
</file>