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8pt" style:font-size-asian="8pt" style:font-name-complex="標楷體" style:font-size-complex="8pt"/>
    </style:style>
    <style:style style:name="P3" style:family="paragraph" style:parent-style-name="Standard">
      <style:paragraph-properties fo:margin-left="2.822cm" fo:margin-right="0cm" fo:text-align="justify" style:justify-single-word="false" fo:text-indent="-2.822cm" style:auto-text-indent="false"/>
    </style:style>
    <style:style style:name="P4" style:family="paragraph" style:parent-style-name="Standard">
      <style:paragraph-properties fo:margin-left="3.951cm" fo:margin-right="0cm" fo:text-align="justify" style:justify-single-word="false" fo:text-indent="-3.951cm" style:auto-text-indent="false"/>
    </style:style>
    <style:style style:name="P5" style:family="paragraph" style:parent-style-name="Standard">
      <style:paragraph-properties fo:margin-left="2.258cm" fo:margin-right="0cm" fo:text-align="justify" style:justify-single-word="false" fo:text-indent="-2.258cm" style:auto-text-indent="false"/>
    </style:style>
    <style:style style:name="P6" style:family="paragraph" style:parent-style-name="Standard">
      <style:paragraph-properties fo:margin-left="2.817cm" fo:margin-right="0cm" fo:text-align="justify" style:justify-single-word="false" fo:text-indent="0cm" style:auto-text-indent="false"/>
    </style:style>
    <style:style style:name="P7" style:family="paragraph" style:parent-style-name="Standard">
      <style:paragraph-properties fo:margin-left="2.817cm" fo:margin-right="0cm" fo:text-align="justify" style:justify-single-word="false" fo:text-indent="0cm" style:auto-text-indent="false">
        <style:tab-stops>
          <style:tab-stop style:position="2.025cm"/>
        </style:tab-stops>
      </style:paragraph-properties>
      <style:text-properties style:font-name="標楷體" style:font-name-complex="標楷體" style:font-size-complex="16pt"/>
    </style:style>
    <style:style style:name="P8" style:family="paragraph" style:parent-style-name="Standard">
      <style:paragraph-properties fo:margin-left="0cm" fo:margin-right="0cm" fo:text-align="justify" style:justify-single-word="false" fo:text-indent="3.951cm" style:auto-text-indent="false"/>
      <style:text-properties style:font-name="標楷體" style:font-name-complex="標楷體" style:font-size-complex="16pt"/>
    </style:style>
    <style:style style:name="P9" style:family="paragraph" style:parent-style-name="Standard">
      <style:paragraph-properties fo:margin-left="4.046cm" fo:margin-right="0cm" fo:text-align="justify" style:justify-single-word="false" fo:text-indent="-4.046cm" style:auto-text-indent="false"/>
    </style:style>
    <style:style style:name="P10" style:family="paragraph" style:parent-style-name="Standard">
      <style:paragraph-properties fo:margin-left="4.516cm" fo:margin-right="0cm" fo:text-align="justify" style:justify-single-word="false" fo:text-indent="-4.516cm" style:auto-text-indent="false"/>
    </style:style>
    <style:style style:name="P11" style:family="paragraph" style:parent-style-name="Standard">
      <style:paragraph-properties fo:margin-left="4.516cm" fo:margin-right="0cm" fo:text-align="justify" style:justify-single-word="false" fo:text-indent="-0.564cm" style:auto-text-indent="false"/>
    </style:style>
    <style:style style:name="P12" style:family="paragraph" style:parent-style-name="Standard">
      <style:paragraph-properties fo:margin-left="2.54cm" fo:margin-right="0cm" fo:text-align="justify" style:justify-single-word="false" fo:text-indent="0.282cm" style:auto-text-indent="false"/>
    </style:style>
    <style:style style:name="P13" style:family="paragraph" style:parent-style-name="Standard">
      <style:paragraph-properties fo:margin-left="2.54cm" fo:margin-right="0cm" fo:text-align="justify" style:justify-single-word="false" fo:text-indent="1.411cm" style:auto-text-indent="false"/>
    </style:style>
    <style:style style:name="P14" style:family="paragraph" style:parent-style-name="Standard">
      <style:paragraph-properties fo:margin-left="3.951cm" fo:margin-right="0cm" fo:text-align="justify" style:justify-single-word="false" fo:text-indent="-1.129cm" style:auto-text-indent="false"/>
    </style:style>
    <style:style style:name="P15" style:family="paragraph" style:parent-style-name="Standard">
      <style:paragraph-properties fo:margin-left="2.812cm" fo:margin-right="0cm" fo:text-align="justify" style:justify-single-word="false" fo:text-indent="0cm" style:auto-text-indent="false"/>
    </style:style>
    <style:style style:name="P16" style:family="paragraph" style:parent-style-name="Standard">
      <style:paragraph-properties fo:margin-left="1.693cm" fo:margin-right="0cm" fo:text-align="justify" style:justify-single-word="false" fo:text-indent="-1.693cm" style:auto-text-indent="false"/>
      <style:text-properties style:font-name="標楷體" fo:font-size="8pt" style:font-size-asian="8pt" style:font-name-complex="標楷體" style:font-size-complex="8pt"/>
    </style:style>
    <style:style style:name="P17" style:family="paragraph" style:parent-style-name="Standard">
      <style:paragraph-properties fo:margin-left="3.387cm" fo:margin-right="0cm" fo:text-align="justify" style:justify-single-word="false" fo:text-indent="-3.387cm" style:auto-text-indent="false"/>
    </style:style>
    <style:style style:name="P18" style:family="paragraph" style:parent-style-name="Standard">
      <style:paragraph-properties fo:margin-left="3.387cm" fo:margin-right="0cm" fo:text-align="justify" style:justify-single-word="false" fo:text-indent="-0.564cm" style:auto-text-indent="false"/>
      <style:text-properties style:font-name="標楷體" style:font-name-complex="標楷體" style:font-size-complex="16pt"/>
    </style:style>
    <style:style style:name="P19" style:family="paragraph" style:parent-style-name="Standard">
      <style:paragraph-properties fo:margin-left="2.822cm" fo:margin-right="0cm" fo:text-align="justify" style:justify-single-word="false" fo:text-indent="0cm" style:auto-text-indent="false"/>
      <style:text-properties style:font-name="標楷體" style:font-name-complex="標楷體" style:font-size-complex="16pt"/>
    </style:style>
    <style:style style:name="P20" style:family="paragraph" style:parent-style-name="Standard">
      <style:paragraph-properties fo:margin-left="1.129cm" fo:margin-right="0cm" fo:text-align="justify" style:justify-single-word="false" fo:text-indent="-1.129cm" style:auto-text-indent="false"/>
      <style:text-properties style:font-name="標楷體" fo:font-size="8pt" style:font-size-asian="8pt" style:font-name-complex="標楷體" style:font-size-complex="8pt"/>
    </style:style>
    <style:style style:name="P21" style:family="paragraph" style:parent-style-name="Standard">
      <style:paragraph-properties fo:margin-left="1.411cm" fo:margin-right="0cm" fo:text-align="justify" style:justify-single-word="false" fo:text-indent="-1.411cm" style:auto-text-indent="false"/>
      <style:text-properties style:font-name="標楷體" fo:font-size="8pt" style:font-size-asian="8pt" style:font-name-complex="標楷體" style:font-size-complex="8pt"/>
    </style:style>
    <style:style style:name="P22" style:family="paragraph" style:parent-style-name="Standard" style:master-page-name="Standard">
      <style:paragraph-properties fo:text-align="justify" style:justify-single-word="false" style:page-number="auto"/>
      <style:text-properties style:font-name="標楷體" fo:font-size="18pt" style:font-size-asian="18pt" style:font-name-complex="標楷體" style:font-size-complex="18pt"/>
    </style:style>
    <style:style style:name="T1" style:family="text">
      <style:text-properties style:font-name="標楷體" fo:font-size="18pt" style:font-size-asian="18pt" style:font-name-complex="標楷體" style:font-size-complex="18pt"/>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fo:font-size="12pt" style:font-size-asian="12pt" style:font-size-complex="12pt"/>
    </style:style>
    <style:style style:name="T4" style:family="text">
      <style:text-properties style:font-name="標楷體" style:font-name-complex="標楷體" style:font-size-complex="16pt"/>
    </style:style>
    <style:style style:name="T5" style:family="text">
      <style:text-properties style:font-name="標楷體" fo:font-size="10pt" style:font-size-asian="10pt" style:font-name-complex="標楷體"/>
    </style:style>
    <style:style style:name="T6" style:family="text">
      <style:text-properties fo:color="#000000" style:font-name="標楷體" style:font-name-complex="標楷體" style:font-size-complex="16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后里鄉立活動中心(兼內埔國小體育館)使用管理辦法</text:p>
      <text:p text:style-name="Standard"><text:span text:style-name="T2">中華民國93.08.31后鄉行字第0930012970號令發布</text:span></text:p>
      <text:p text:style-name="P1"><text:span text:style-name="T2">中華民國95.06.07后鄉行字第0950008498號令修正</text:span><text:span text:style-name="T3">第1條、第2條、第3條、第5條、第6條、第7條、第9條、第10條、第11條、第12條</text:span></text:p>
      <text:p text:style-name="P1"><text:span text:style-name="T2">中華民國98.04.24后鄉行字第0980006889號令修正</text:span><text:span text:style-name="T3">第5條、第11條</text:span></text:p>
      <text:p text:style-name="P2"/>
      <text:p text:style-name="P3"><text:span text:style-name="T4">第一條 <text:s text:c="3"/>為加強文化體育活動，提倡正當娛樂並能充分使用管理鄉立活動中心（以下簡稱本中心）(兼內埔國小體育館)，特訂定本辦法。</text:span></text:p>
      <text:p text:style-name="P2"/>
      <text:p text:style-name="P3"><text:span text:style-name="T4">第二條 <text:s text:c="3"/>凡辦理各項活動，均可向本中心（館）申請使用，但具有下列情事之一者，不得申請使用。</text:span></text:p>
      <text:p text:style-name="P1"><text:span text:style-name="T4"><text:s text:c="10"/>一、違背政府法令、政策或有害於社會公益之活動者。</text:span></text:p>
      <text:p text:style-name="P1"><text:span text:style-name="T4"><text:s text:c="10"/>二、有違反社會善良風俗或非法集會者。</text:span></text:p>
      <text:p text:style-name="P4"><text:span text:style-name="T4"><text:s text:c="10"/>三、其活動有損本中心（館）施設環境或將場地設備轉讓使用者。</text:span></text:p>
      <text:p text:style-name="P1"><text:span text:style-name="T4"><text:s text:c="10"/>四、影響學生安全、校區安寧及學生上課者。</text:span></text:p>
      <text:p text:style-name="P2"/>
      <text:p text:style-name="P5"><text:span text:style-name="T4">第三條 <text:s text:c="3"/>凡使用本中心(館)辦理各項活動者，必須填具申請書、切結書</text:span></text:p>
      <text:p text:style-name="P6"><text:span text:style-name="T4">，詳細載明使用事由、日期、時間、活動內容及售票與否；並提供申請者證明文件，於使用前一週，向管理單位(后里鄉公所)申請核准後方可使用。</text:span></text:p>
      <text:p text:style-name="P2"/>
      <text:p text:style-name="P1"><text:span text:style-name="T4">第四條 <text:s text:c="3"/>使用本中心(館)場地時間每場如下：</text:span></text:p>
      <text:p text:style-name="P1"><text:span text:style-name="T4"><text:s text:c="10"/>一、上午八時至十二時。</text:span></text:p>
      <text:p text:style-name="P1"><text:span text:style-name="T4"><text:s text:c="10"/>二、下午一時至五時。</text:span></text:p>
      <text:p text:style-name="P1"><text:span text:style-name="T4"><text:s text:c="10"/>三、晚間六時至十時，晚間不得超過十時，但有特殊情形、事</text:span></text:p>
      <text:p text:style-name="P8">先經管理單位同意者，得延長之。</text:p>
      <text:p text:style-name="P2"/>
      <text:p text:style-name="P1"><text:span text:style-name="T4">第五條 <text:s text:c="3"/>使用本中心(館)必須繳納場地使用費及清潔費：</text:span></text:p>
      <text:p text:style-name="P4"><text:span text:style-name="T4"><text:s text:c="10"/>一、凡辦理藝文、體育活動有出售門票者，每場繳納使用費新臺幣五千元整。</text:span></text:p>
      <text:p text:style-name="P9"><text:span text:style-name="T4"><text:s text:c="10"/>二、一般民眾辦理宴會每場須繳納使用費新臺幣一萬元整及清潔費新臺幣八千元整(連續兩場為同一使用者，第二場酌收使用費二分之一，不另加收清潔費)。</text:span></text:p>
      <text:p text:style-name="P10"><text:span text:style-name="T4"><text:s text:c="10"/>三、機關、學校、人民團體，辦理各項活動並同時舉行宴會者，</text:span></text:p>
      <text:p text:style-name="P11"><text:span text:style-name="T4">每場須繳納場地使用費新臺幣五千元整及清潔費新臺幣</text:span></text:p>
      <text:p text:style-name="P11"><text:span text:style-name="T4">八千元整(連續兩場為同一使用者，第二場酌收使用費二</text:span></text:p>
      <text:p text:style-name="P11"><text:soft-page-break/><text:span text:style-name="T4">分之一，不另加收清潔費)。</text:span></text:p>
      <text:p text:style-name="P10"><text:span text:style-name="T4"><text:s text:c="10"/>四、經政府機關核准立案之私立托兒所及幼稚園，辦理各項活</text:span></text:p>
      <text:p text:style-name="P11"><text:span text:style-name="T4">動，每場繳納使用費新臺幣一千元整。</text:span></text:p>
      <text:p text:style-name="P12"><text:span text:style-name="T4">五、經政府機關核准立案之補習班及一般民眾，辦理各項活</text:span></text:p>
      <text:p text:style-name="P13"><text:span text:style-name="T4">動，每場繳納使用費新臺幣二千元整。</text:span></text:p>
      <text:p text:style-name="P14"><text:span text:style-name="T4">六、機關、學校辦理各項活動及經政府機關核准立案之人民團體舉辦之公益活動及公共政策聽證會得免收費。</text:span></text:p>
      <text:p text:style-name="P15"><text:span text:style-name="T6">前項如需使用冷氣空調系統者，每一場次加收冷氣空調費新臺幣三千二百元整。</text:span></text:p>
      <text:p text:style-name="P16"/>
      <text:p text:style-name="P17"><text:span text:style-name="T4">第六條 <text:s text:c="3"/>申請者在預定使用時間後，除有下列情形外，其繳納之費用概</text:span></text:p>
      <text:p text:style-name="P18">不退還，申請者不得異議或請求賠償：</text:p>
      <text:p text:style-name="P14"><text:span text:style-name="T4">一、因特殊事故無法如期使用，且於三日前以書面通知者，得退還場地使用費二分之一及全額清潔費。</text:span></text:p>
      <text:p text:style-name="P14"><text:span text:style-name="T4">二、遇有天然災害、疫癘致無法如期使用者，得退還所繳納之費用。</text:span></text:p>
      <text:p text:style-name="P14"><text:span text:style-name="T4">三、管理單位如有特殊需要必需收回使用時，得通知申請者改期，如無法改期，退還所繳納之費用。</text:span></text:p>
      <text:p text:style-name="P2"/>
      <text:p text:style-name="P5"><text:span text:style-name="T4">第七條 <text:s text:c="3"/>凡使用本中心(館)器材等設備，應注意維護，如有損毀或短</text:span></text:p>
      <text:p text:style-name="P7">少，使用人應按市價負責賠償。未經本中心(館)同意不得擅自使用燈光、音響、舞台吊具或其他各項設備；如需增加照明或其他電器設備時，均應事先徵得本中心(館)同意。</text:p>
      <text:p text:style-name="P2"/>
      <text:p text:style-name="P3"><text:span text:style-name="T4">第八條 <text:s text:c="3"/>舉辦各種活動而引起之糾紛及違法事件應由使用單位或個人自行處理，本中心(館)概不負責。</text:span></text:p>
      <text:p text:style-name="P2"/>
      <text:p text:style-name="P3"><text:span text:style-name="T4">第九條 <text:s text:c="3"/>場地使用者，於使用後一日內將場地清理恢復原狀後交還本中心（館），如有損毀，應負賠償及修護責任，如於一週內未修復，本中心(館)得逕行修護，費用由場地使用人或切結書人支付。</text:span></text:p>
      <text:p text:style-name="P2"/>
      <text:p text:style-name="P5"><text:span text:style-name="T4">第十條 <text:s text:c="3"/>本中心(館)不代為售票，未經本中心(館)同意不得在場地四週</text:span></text:p>
      <text:p text:style-name="P19">擅自設售票所、販賣攤位、張貼宣傳海報、標語廣告及暫搭建物等，未完成申請手續前，亦不得在各傳播媒體、宣傳海報發布<text:soft-page-break/>使用場地名稱。</text:p>
      <text:p text:style-name="P20"/>
      <text:p text:style-name="P3"><text:span text:style-name="T4">第十一條 <text:s text:c="3"/>場地使用費、清潔費</text:span><text:span text:style-name="T6">及冷氣空調費由本所開立收據</text:span><text:span text:style-name="T4">。</text:span></text:p>
      <text:p text:style-name="P21"/>
      <text:p text:style-name="P3"><text:span text:style-name="T4">第十二條 <text:s text:c="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2z0" style:family="text">
      <style:text-properties fo:font-size="16pt" style:font-size-asian="16pt"/>
    </style:style>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693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后里鄉立活動中心(兼內埔國小體育館)使用管理辦法</dc:title>
    <meta:initial-creator>hl47</meta:initial-creator>
    <meta:creation-date>2011-11-25T16:19:00</meta:creation-date>
    <dc:creator>研考會</dc:creator>
    <dc:date>2011-11-25T16:19:00</dc:date>
    <meta:print-date>2006-05-26T15:38:00</meta:print-date>
    <meta:editing-cycles>2</meta:editing-cycles>
    <meta:editing-duration>PT1M</meta:editing-duration>
    <meta:document-statistic meta:table-count="0" meta:image-count="0" meta:object-count="0" meta:page-count="3" meta:paragraph-count="44" meta:word-count="1420" meta:character-count="1630"/>
    <meta:generator>OpenOffice/4.1.2$Win32 OpenOffice.org_project/412m3$Build-9782</meta:generator>
  </office:meta>
</office:document-meta>
</file>