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5.018cm"/>
    </style:style>
    <style:style style:name="表格1.1" style:family="table-row">
      <style:table-row-properties style:min-row-height="0.84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17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828cm" table:align="center" style:writing-mode="lr-tb"/>
    </style:style>
    <style:style style:name="表格2.A" style:family="table-column">
      <style:table-column-properties style:column-width="0.945cm"/>
    </style:style>
    <style:style style:name="表格2.B" style:family="table-column">
      <style:table-column-properties style:column-width="11.76cm"/>
    </style:style>
    <style:style style:name="表格2.C" style:family="table-column">
      <style:table-column-properties style:column-width="4.122cm"/>
    </style:style>
    <style:style style:name="表格2.1" style:family="table-row">
      <style:table-row-properties style:min-row-height="1.64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2" style:family="table-row">
      <style:table-row-properties style:min-row-height="13.73cm" style:keep-together="true" fo:keep-together="auto"/>
    </style:style>
    <style:style style:name="表格2.3" style:family="table-row">
      <style:table-row-properties style:min-row-height="0.898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" style:family="table">
      <style:table-properties style:width="16.828cm" table:align="center" style:writing-mode="lr-tb"/>
    </style:style>
    <style:style style:name="表格3.A" style:family="table-column">
      <style:table-column-properties style:column-width="0.691cm"/>
    </style:style>
    <style:style style:name="表格3.B" style:family="table-column">
      <style:table-column-properties style:column-width="11.252cm"/>
    </style:style>
    <style:style style:name="表格3.C" style:family="table-column">
      <style:table-column-properties style:column-width="4.884cm"/>
    </style:style>
    <style:style style:name="表格3.1" style:family="table-row">
      <style:table-row-properties style:min-row-height="0.547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2" style:family="table-row">
      <style:table-row-properties style:min-row-height="16.078cm" style:keep-together="true" fo:keep-together="auto"/>
    </style:style>
    <style:style style:name="表格3.3" style:family="table-row">
      <style:table-row-properties style:min-row-height="0.908cm" style:keep-together="true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4" style:family="table">
      <style:table-properties style:width="17.198cm" fo:margin-left="0.723cm" table:align="left" style:writing-mode="lr-tb"/>
    </style:style>
    <style:style style:name="表格4.A" style:family="table-column">
      <style:table-column-properties style:column-width="2.544cm"/>
    </style:style>
    <style:style style:name="表格4.B" style:family="table-column">
      <style:table-column-properties style:column-width="11.476cm"/>
    </style:style>
    <style:style style:name="表格4.C" style:family="table-column">
      <style:table-column-properties style:column-width="3.179cm"/>
    </style:style>
    <style:style style:name="表格4.1" style:family="table-row">
      <style:table-row-properties style:min-row-height="0.658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2" style:family="table-row">
      <style:table-row-properties style:min-row-height="14.026cm" style:keep-together="true" fo:keep-together="auto"/>
    </style:style>
    <style:style style:name="表格4.3" style:family="table-row">
      <style:table-row-properties style:min-row-height="2.955cm" style:keep-together="true" fo:keep-together="auto"/>
    </style:style>
    <style:style style:name="表格5" style:family="table">
      <style:table-properties style:width="17.198cm" fo:margin-left="0.864cm" table:align="left" style:writing-mode="lr-tb"/>
    </style:style>
    <style:style style:name="表格5.A" style:family="table-column">
      <style:table-column-properties style:column-width="17.198cm"/>
    </style:style>
    <style:style style:name="表格5.1" style:family="table-row">
      <style:table-row-properties style:min-row-height="0.176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6" style:family="table">
      <style:table-properties style:width="16.828cm" fo:margin-left="0.908cm" table:align="left" style:writing-mode="lr-tb"/>
    </style:style>
    <style:style style:name="表格6.A" style:family="table-column">
      <style:table-column-properties style:column-width="2.489cm"/>
    </style:style>
    <style:style style:name="表格6.B" style:family="table-column">
      <style:table-column-properties style:column-width="11.229cm"/>
    </style:style>
    <style:style style:name="表格6.C" style:family="table-column">
      <style:table-column-properties style:column-width="3.11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2" style:family="table-row">
      <style:table-row-properties style:min-row-height="6.486cm" style:keep-together="true" fo:keep-together="auto"/>
    </style:style>
    <style:style style:name="表格6.3" style:family="table-row">
      <style:table-row-properties style:min-row-height="7.408cm" style:keep-together="true" fo:keep-together="auto"/>
    </style:style>
    <style:style style:name="表格6.4" style:family="table-row">
      <style:table-row-properties style:min-row-height="0.945cm" style:keep-together="true" fo:keep-together="auto"/>
    </style:style>
    <style:style style:name="表格6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7" style:family="table">
      <style:table-properties style:width="16.626cm" fo:margin-left="1.014cm" table:align="left" style:writing-mode="lr-tb"/>
    </style:style>
    <style:style style:name="表格7.A" style:family="table-column">
      <style:table-column-properties style:column-width="2.288cm"/>
    </style:style>
    <style:style style:name="表格7.B" style:family="table-column">
      <style:table-column-properties style:column-width="11.229cm"/>
    </style:style>
    <style:style style:name="表格7.C" style:family="table-column">
      <style:table-column-properties style:column-width="3.11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2" style:family="table-row">
      <style:table-row-properties style:min-row-height="8.924cm" style:keep-together="true" fo:keep-together="auto"/>
    </style:style>
    <style:style style:name="表格7.3" style:family="table-row">
      <style:table-row-properties style:min-row-height="5.694cm" style:keep-together="true" fo:keep-together="auto"/>
    </style:style>
    <style:style style:name="表格7.4" style:family="table-row">
      <style:table-row-properties style:min-row-height="0.945cm" style:keep-together="true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8" style:family="table">
      <style:table-properties style:width="16.828cm" fo:margin-left="0.908cm" table:align="left" style:writing-mode="lr-tb"/>
    </style:style>
    <style:style style:name="表格8.A" style:family="table-column">
      <style:table-column-properties style:column-width="2.489cm"/>
    </style:style>
    <style:style style:name="表格8.B" style:family="table-column">
      <style:table-column-properties style:column-width="11.229cm"/>
    </style:style>
    <style:style style:name="表格8.C" style:family="table-column">
      <style:table-column-properties style:column-width="3.11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2" style:family="table-row">
      <style:table-row-properties style:min-row-height="10.622cm" style:keep-together="true" fo:keep-together="auto"/>
    </style:style>
    <style:style style:name="表格8.3" style:family="table-row">
      <style:table-row-properties style:min-row-height="0.945cm" style:keep-together="true" fo:keep-together="auto"/>
    </style:style>
    <style:style style:name="表格8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9" style:family="table">
      <style:table-properties style:width="16.828cm" fo:margin-left="0.908cm" table:align="left" style:writing-mode="lr-tb"/>
    </style:style>
    <style:style style:name="表格9.A" style:family="table-column">
      <style:table-column-properties style:column-width="2.466cm"/>
    </style:style>
    <style:style style:name="表格9.B" style:family="table-column">
      <style:table-column-properties style:column-width="11.282cm"/>
    </style:style>
    <style:style style:name="表格9.C" style:family="table-column">
      <style:table-column-properties style:column-width="3.08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2" style:family="table-row">
      <style:table-row-properties style:min-row-height="6.486cm" style:keep-together="true" fo:keep-together="auto"/>
    </style:style>
    <style:style style:name="表格9.3" style:family="table-row">
      <style:table-row-properties style:min-row-height="3.62cm" style:keep-together="true" fo:keep-together="auto"/>
    </style:style>
    <style:style style:name="表格9.4" style:family="table-row">
      <style:table-row-properties style:min-row-height="3.771cm" style:keep-together="true" fo:keep-together="auto"/>
    </style:style>
    <style:style style:name="表格9.5" style:family="table-row">
      <style:table-row-properties style:min-row-height="0.945cm" style:keep-together="true" fo:keep-together="auto"/>
    </style:style>
    <style:style style:name="表格9.A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>
        <style:tab-stops>
          <style:tab-stop style:position="2.87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>
        <style:tab-stops>
          <style:tab-stop style:position="2.87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2.87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88cm">
        <style:tab-stops>
          <style:tab-stop style:position="2.87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>
        <style:tab-stops>
          <style:tab-stop style:position="2.875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388cm" style:snap-to-layout-grid="false">
        <style:tab-stops>
          <style:tab-stop style:position="2.875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318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847cm"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5" style:family="paragraph" style:parent-style-name="Standard">
      <style:paragraph-properties>
        <style:tab-stops>
          <style:tab-stop style:position="2.875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26" style:family="paragraph" style:parent-style-name="Standard">
      <style:paragraph-properties>
        <style:tab-stops>
          <style:tab-stop style:position="2.875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line-height="0.423cm" style:snap-to-layout-grid="false"/>
    </style:style>
    <style:style style:name="P30" style:family="paragraph" style:parent-style-name="Standard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Standard">
      <style:paragraph-properties fo:line-height="0.423cm"/>
      <style:text-properties fo:font-size="11pt" style:font-name-asian="標楷體" style:font-size-asian="11pt"/>
    </style:style>
    <style:style style:name="P32" style:family="paragraph" style:parent-style-name="Standard">
      <style:paragraph-properties style:snap-to-layout-grid="false">
        <style:tab-stops>
          <style:tab-stop style:position="2.875cm"/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P33" style:family="paragraph" style:parent-style-name="Standard">
      <style:paragraph-properties fo:line-height="0.423cm"/>
      <style:text-properties style:font-name-asian="標楷體"/>
    </style:style>
    <style:style style:name="P34" style:family="paragraph" style:parent-style-name="Standard">
      <style:paragraph-properties fo:line-height="0.388cm">
        <style:tab-stops>
          <style:tab-stop style:position="2.875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>
        <style:tab-stops>
          <style:tab-stop style:position="2.875cm"/>
        </style:tab-stops>
      </style:paragraph-properties>
    </style:style>
    <style:style style:name="P36" style:family="paragraph" style:parent-style-name="Standard">
      <style:paragraph-properties style:snap-to-layout-grid="false">
        <style:tab-stops>
          <style:tab-stop style:position="2.875cm"/>
        </style:tab-stops>
      </style:paragraph-properties>
    </style:style>
    <style:style style:name="P37" style:family="paragraph" style:parent-style-name="Standard">
      <style:paragraph-properties fo:text-align="center" style:justify-single-word="false">
        <style:tab-stops>
          <style:tab-stop style:position="2.875cm"/>
        </style:tab-stops>
      </style:paragraph-properties>
    </style:style>
    <style:style style:name="P38" style:family="paragraph" style:parent-style-name="Standard">
      <style:paragraph-properties fo:line-height="0.706cm" fo:text-align="center" style:justify-single-word="false">
        <style:tab-stops>
          <style:tab-stop style:position="2.875cm"/>
        </style:tab-stops>
      </style:paragraph-properties>
    </style:style>
    <style:style style:name="P39" style:family="paragraph" style:parent-style-name="Standard">
      <style:paragraph-properties fo:line-height="0.706cm" style:snap-to-layout-grid="false">
        <style:tab-stops>
          <style:tab-stop style:position="2.875cm"/>
        </style:tab-stops>
      </style:paragraph-properties>
    </style:style>
    <style:style style:name="P40" style:family="paragraph" style:parent-style-name="Standard">
      <style:paragraph-properties fo:line-height="0.847cm"/>
    </style:style>
    <style:style style:name="P41" style:family="paragraph" style:parent-style-name="Standard">
      <style:paragraph-properties fo:line-height="0.847cm" fo:text-align="center" style:justify-single-word="false"/>
    </style:style>
    <style:style style:name="P42" style:family="paragraph" style:parent-style-name="Standard">
      <style:paragraph-properties>
        <style:tab-stops>
          <style:tab-stop style:position="2.875cm"/>
        </style:tab-stops>
      </style:paragraph-properties>
    </style:style>
    <style:style style:name="P43" style:family="paragraph" style:parent-style-name="Standard">
      <style:paragraph-properties style:snap-to-layout-grid="false">
        <style:tab-stops>
          <style:tab-stop style:position="2.875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2.875cm"/>
        </style:tab-stops>
      </style:paragraph-properties>
      <style:text-properties style:font-name="新細明體" style:font-name-complex="新細明體"/>
    </style:style>
    <style:style style:name="P45" style:family="paragraph" style:parent-style-name="Standard">
      <style:paragraph-properties style:snap-to-layout-grid="false">
        <style:tab-stops>
          <style:tab-stop style:position="2.875cm"/>
        </style:tab-stops>
      </style:paragraph-properties>
      <style:text-properties style:font-name="新細明體" style:font-name-complex="新細明體"/>
    </style:style>
    <style:style style:name="P46" style:family="paragraph" style:parent-style-name="Standard">
      <style:paragraph-properties fo:text-align="center" style:justify-single-word="false">
        <style:tab-stops>
          <style:tab-stop style:position="2.875cm"/>
        </style:tab-stops>
      </style:paragraph-properties>
      <style:text-properties style:font-name="新細明體" style:font-name-complex="新細明體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2.875cm"/>
        </style:tab-stops>
      </style:paragraph-properties>
      <style:text-properties style:font-name="新細明體" style:font-name-complex="新細明體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926cm"/>
          <style:tab-stop style:position="3.122cm"/>
          <style:tab-stop style:position="5.415cm" style:type="center"/>
        </style:tab-stops>
      </style:paragraph-properties>
      <style:text-properties style:font-name="新細明體" style:font-name-complex="新細明體"/>
    </style:style>
    <style:style style:name="P49" style:family="paragraph" style:parent-style-name="Standard" style:list-style-name="WW8Num1">
      <style:text-properties style:font-name="新細明體" style:font-name-complex="新細明體"/>
    </style:style>
    <style:style style:name="P50" style:family="paragraph" style:parent-style-name="Standard">
      <style:paragraph-properties fo:line-height="0.388cm">
        <style:tab-stops>
          <style:tab-stop style:position="2.875cm"/>
        </style:tab-stops>
      </style:paragraph-properties>
      <style:text-properties style:font-name="新細明體" style:font-name-complex="新細明體"/>
    </style:style>
    <style:style style:name="P51" style:family="paragraph" style:parent-style-name="Standard">
      <style:paragraph-properties style:snap-to-layout-grid="false">
        <style:tab-stops>
          <style:tab-stop style:position="2.875cm"/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style:letter-kerning="true" style:font-size-asian="10pt" style:font-name-complex="新細明體"/>
    </style:style>
    <style:style style:name="P52" style:family="paragraph" style:parent-style-name="Standard">
      <style:paragraph-properties>
        <style:tab-stops>
          <style:tab-stop style:position="2.875cm"/>
        </style:tab-stops>
      </style:paragraph-properties>
      <style:text-properties style:font-name="新細明體" fo:language="none" fo:country="none" style:language-asian="none" style:country-asian="none" style:font-name-complex="新細明體"/>
    </style:style>
    <style:style style:name="P53" style:family="paragraph" style:parent-style-name="Standard">
      <style:paragraph-properties>
        <style:tab-stops>
          <style:tab-stop style:position="0.926cm"/>
          <style:tab-stop style:position="4.815cm"/>
          <style:tab-stop style:position="5.415cm" style:type="center"/>
        </style:tab-stops>
      </style:paragraph-properties>
    </style:style>
    <style:style style:name="P54" style:family="paragraph" style:parent-style-name="Standard">
      <style:paragraph-properties>
        <style:tab-stops>
          <style:tab-stop style:position="2.875cm"/>
        </style:tab-stops>
      </style:paragraph-properties>
      <style:text-properties style:font-name-asian="Times New Roman"/>
    </style:style>
    <style:style style:name="P55" style:family="paragraph" style:parent-style-name="Standard">
      <style:paragraph-properties fo:text-align="justify" style:justify-single-word="false" style:snap-to-layout-grid="false"/>
    </style:style>
    <style:style style:name="P56" style:family="paragraph" style:parent-style-name="Standard">
      <style:paragraph-properties fo:line-height="0.706cm" fo:text-align="center" style:justify-single-word="false">
        <style:tab-stops>
          <style:tab-stop style:position="2.875cm"/>
        </style:tab-stops>
      </style:paragraph-properties>
    </style:style>
    <style:style style:name="P57" style:family="paragraph" style:parent-style-name="Standard">
      <style:paragraph-properties style:snap-to-layout-grid="false">
        <style:tab-stops>
          <style:tab-stop style:position="2.875cm"/>
          <style:tab-stop style:position="7.325cm" style:type="center"/>
          <style:tab-stop style:position="14.651cm" style:type="right"/>
        </style:tab-stops>
      </style:paragraph-properties>
    </style:style>
    <style:style style:name="P58" style:family="paragraph" style:parent-style-name="Standard">
      <style:paragraph-properties style:snap-to-layout-grid="false">
        <style:tab-stops>
          <style:tab-stop style:position="0.926cm"/>
          <style:tab-stop style:position="4.815cm"/>
          <style:tab-stop style:position="5.415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59" style:family="paragraph" style:parent-style-name="Standard">
      <style:paragraph-properties fo:line-height="0.388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0" style:family="paragraph" style:parent-style-name="Standard">
      <style:paragraph-properties fo:line-height="0.388cm">
        <style:tab-stops>
          <style:tab-stop style:position="2.875cm"/>
        </style:tab-stops>
      </style:paragraph-properties>
    </style:style>
    <style:style style:name="P61" style:family="paragraph" style:parent-style-name="Standard">
      <style:paragraph-properties fo:line-height="0.318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0.503cm"/>
          <style:tab-stop style:position="0.926cm"/>
          <style:tab-stop style:position="3.122cm"/>
          <style:tab-stop style:position="5.415cm" style:type="center"/>
        </style:tab-stops>
      </style:paragraph-properties>
    </style:style>
    <style:style style:name="P63" style:family="paragraph" style:parent-style-name="Standard">
      <style:text-properties fo:color="#99ccff"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line-height="0.423cm"/>
      <style:text-properties fo:color="#99ccff" fo:font-size="10pt" style:font-size-asian="10pt" style:font-size-complex="10pt"/>
    </style:style>
    <style:style style:name="P65" style:family="paragraph" style:parent-style-name="Standard">
      <style:paragraph-properties>
        <style:tab-stops>
          <style:tab-stop style:position="0.926cm"/>
          <style:tab-stop style:position="3.122cm"/>
          <style:tab-stop style:position="5.424cm" style:type="center"/>
        </style:tab-stops>
      </style:paragraph-properties>
    </style:style>
    <style:style style:name="P66" style:family="paragraph" style:parent-style-name="Standard">
      <style:paragraph-properties>
        <style:tab-stops>
          <style:tab-stop style:position="2.875cm"/>
        </style:tab-stops>
      </style:paragraph-properties>
      <style:text-properties fo:language="none" fo:country="none" style:language-asian="none" style:country-asian="none"/>
    </style:style>
    <style:style style:name="P67" style:family="paragraph" style:parent-style-name="Standard">
      <style:paragraph-properties style:snap-to-layout-grid="false">
        <style:tab-stops>
          <style:tab-stop style:position="2.778cm"/>
        </style:tab-stops>
      </style:paragraph-properties>
      <style:text-properties fo:language="none" fo:country="none" style:language-asian="none" style:country-asian="none"/>
    </style:style>
    <style:style style:name="P68" style:family="paragraph" style:parent-style-name="Standard">
      <style:paragraph-properties>
        <style:tab-stops>
          <style:tab-stop style:position="2.875cm"/>
        </style:tab-stops>
      </style:paragraph-properties>
      <style:text-properties fo:language="none" fo:country="none" style:language-asian="none" style:country-asian="none"/>
    </style:style>
    <style:style style:name="P69" style:family="paragraph" style:parent-style-name="Standard">
      <style:paragraph-properties style:snap-to-layout-grid="false">
        <style:tab-stops>
          <style:tab-stop style:position="2.875cm"/>
        </style:tab-stops>
      </style:paragraph-properties>
      <style:text-properties fo:language="none" fo:country="none" style:language-asian="none" style:country-asian="none"/>
    </style:style>
    <style:style style:name="P70" style:family="paragraph" style:parent-style-name="Standard">
      <style:text-properties fo:language="none" fo:country="none" style:font-name-asian="標楷體" style:language-asian="none" style:country-asian="none"/>
    </style:style>
    <style:style style:name="P71" style:family="paragraph" style:parent-style-name="Standard">
      <style:paragraph-properties fo:line-height="0.388cm">
        <style:tab-stops>
          <style:tab-stop style:position="2.875cm"/>
        </style:tab-stops>
      </style:paragraph-properties>
      <style:text-properties fo:language="none" fo:country="none" style:font-name-asian="標楷體" style:language-asian="none" style:country-asian="none"/>
    </style:style>
    <style:style style:name="P72" style:family="paragraph" style:parent-style-name="Standard">
      <style:text-properties fo:color="#99cc00" fo:font-size="10pt" style:font-size-asian="10pt" style:font-size-complex="10pt"/>
    </style:style>
    <style:style style:name="P73" style:family="paragraph" style:parent-style-name="Standard">
      <style:paragraph-properties>
        <style:tab-stops>
          <style:tab-stop style:position="0.926cm"/>
          <style:tab-stop style:position="3.122cm"/>
          <style:tab-stop style:position="5.415cm" style:type="center"/>
        </style:tab-stops>
      </style:paragraph-properties>
    </style:style>
    <style:style style:name="P74" style:family="paragraph" style:parent-style-name="Standard">
      <style:paragraph-properties>
        <style:tab-stops>
          <style:tab-stop style:position="8.255cm"/>
          <style:tab-stop style:position="9.696cm"/>
        </style:tab-stops>
      </style:paragraph-properties>
    </style:style>
    <style:style style:name="P7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76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7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-0.635cm" fo:margin-right="0cm" fo:text-indent="0cm" style:auto-text-indent="false">
        <style:tab-stops>
          <style:tab-stop style:position="2.875cm"/>
        </style:tab-stops>
      </style:paragraph-properties>
    </style:style>
    <style:style style:name="P80" style:family="paragraph" style:parent-style-name="Standard">
      <style:paragraph-properties fo:margin-left="-0.635cm" fo:margin-right="0cm" fo:line-height="0.706cm" fo:text-indent="0cm" style:auto-text-indent="false">
        <style:tab-stops>
          <style:tab-stop style:position="2.875cm"/>
        </style:tab-stops>
      </style:paragraph-properties>
    </style:style>
    <style:style style:name="P81" style:family="paragraph" style:parent-style-name="Standard">
      <style:paragraph-properties fo:margin-left="-0.635cm" fo:margin-right="0cm" fo:line-height="0.706cm" fo:text-indent="0cm" style:auto-text-indent="false">
        <style:tab-stops>
          <style:tab-stop style:position="2.8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-0.635cm" fo:margin-right="0cm" fo:line-height="0.706cm" fo:text-indent="0cm" style:auto-text-indent="false">
        <style:tab-stops>
          <style:tab-stop style:position="2.8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4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5" style:family="paragraph" style:parent-style-name="Standard">
      <style:paragraph-properties fo:margin-left="-0.21cm" fo:margin-right="0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6" style:family="paragraph" style:parent-style-name="Standard">
      <style:paragraph-properties fo:margin-left="-0.21cm" fo:margin-right="0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7" style:family="paragraph" style:parent-style-name="Standard">
      <style:paragraph-properties fo:margin-left="-0.635cm" fo:margin-right="0cm" fo:text-indent="1.729cm" style:auto-text-indent="false">
        <style:tab-stops>
          <style:tab-stop style:position="2.875cm"/>
        </style:tab-stops>
      </style:paragraph-properties>
    </style:style>
    <style:style style:name="P88" style:family="paragraph" style:parent-style-name="Standard">
      <style:paragraph-properties fo:margin-left="-0.635cm" fo:margin-right="0cm" fo:line-height="0.706cm" fo:text-indent="2.223cm" style:auto-text-indent="false">
        <style:tab-stops>
          <style:tab-stop style:position="2.875cm"/>
        </style:tab-stops>
      </style:paragraph-properties>
    </style:style>
    <style:style style:name="P89" style:family="paragraph" style:parent-style-name="Standard">
      <style:paragraph-properties fo:margin-left="-0.635cm" fo:margin-right="0cm" fo:line-height="0.706cm" fo:text-indent="1.976cm" style:auto-text-indent="false">
        <style:tab-stops>
          <style:tab-stop style:position="2.8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99ccff" style:font-name="新細明體" fo:font-size="10pt" fo:letter-spacing="0.035cm" style:font-size-asian="10pt" style:font-name-complex="新細明體" style:font-size-complex="10pt"/>
    </style:style>
    <style:style style:name="P9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99ccff" style:font-name="新細明體" fo:font-size="10pt" fo:letter-spacing="0.035cm" style:font-size-asian="10pt" style:font-name-complex="新細明體" style:font-size-complex="10pt"/>
    </style:style>
    <style:style style:name="P92" style:family="paragraph" style:parent-style-name="Standard">
      <style:paragraph-properties fo:margin-left="-0.635cm" fo:margin-right="0cm" fo:text-indent="1.235cm" style:auto-text-indent="false">
        <style:tab-stops>
          <style:tab-stop style:position="2.875cm"/>
        </style:tab-stops>
      </style:paragraph-properties>
    </style:style>
    <style:style style:name="P93" style:family="paragraph" style:parent-style-name="Standard">
      <style:paragraph-properties fo:margin-left="-0.635cm" fo:margin-right="0cm" fo:line-height="0.706cm" fo:text-indent="1.235cm" style:auto-text-indent="false">
        <style:tab-stops>
          <style:tab-stop style:position="2.875cm"/>
        </style:tab-stops>
      </style:paragraph-properties>
    </style:style>
    <style:style style:name="P94" style:family="paragraph" style:parent-style-name="Standard">
      <style:paragraph-properties fo:margin-left="-0.635cm" fo:margin-right="0cm" fo:text-indent="1.482cm" style:auto-text-indent="false">
        <style:tab-stops>
          <style:tab-stop style:position="2.875cm"/>
        </style:tab-stops>
      </style:paragraph-properties>
    </style:style>
    <style:style style:name="P95" style:family="paragraph" style:parent-style-name="Standard" style:master-page-name="Standard">
      <style:paragraph-properties fo:text-align="center" style:justify-single-word="false" style:page-number="auto"/>
    </style:style>
    <style:style style:name="P96" style:family="paragraph" style:parent-style-name="清單段落" style:list-style-name="WW8Num2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7" style:family="paragraph">
      <style:paragraph-properties fo:text-align="center" style:writing-mode="lr-tb"/>
    </style:style>
    <style:style style:name="P98" style:family="paragraph">
      <style:paragraph-properties style:writing-mode="lr-tb"/>
    </style:style>
    <style:style style:name="P99" style:family="paragraph">
      <style:paragraph-properties fo:line-height="0.18cm" style:writing-mode="lr-tb"/>
    </style:style>
    <style:style style:name="P100" style:family="paragraph">
      <style:paragraph-properties fo:line-height="0.24cm" style:writing-mode="lr-tb"/>
    </style:style>
    <style:style style:name="P101" style:family="paragraph">
      <style:paragraph-properties fo:margin-left="0.847cm" fo:margin-right="0cm" fo:line-height="0.22cm" fo:text-indent="-0.422cm" style:writing-mode="lr-tb"/>
    </style:style>
    <style:style style:name="P102" style:family="paragraph">
      <style:paragraph-properties fo:margin-left="0cm" fo:margin-right="0cm" fo:line-height="0.22cm" fo:text-align="center" fo:text-indent="0.423cm" style:writing-mode="lr-tb"/>
    </style:style>
    <style:style style:name="P103" style:family="paragraph">
      <style:paragraph-properties fo:line-height="0.22cm" style:writing-mode="lr-tb"/>
    </style:style>
    <style:style style:name="P104" style:family="paragraph">
      <style:paragraph-properties fo:margin-left="0cm" fo:margin-right="0cm" fo:line-height="0.22cm" fo:text-indent="0.318cm" style:writing-mode="lr-tb"/>
    </style:style>
    <style:style style:name="P105" style:family="paragraph">
      <style:paragraph-properties fo:line-height="0.32cm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26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style:font-name="新細明體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fo:font-size="10pt" style:letter-kerning="true" style:font-size-asian="10pt"/>
    </style:style>
    <style:style style:name="T31" style:family="text">
      <style:text-properties style:font-name="新細明體" fo:font-size="10pt" style:letter-kerning="true" style:font-size-asian="10pt" style:font-name-complex="新細明體"/>
    </style:style>
    <style:style style:name="T32" style:family="text">
      <style:text-properties style:font-name="新細明體" fo:font-size="10pt" style:letter-kerning="true" style:font-size-asian="10pt" style:font-name-complex="新細明體"/>
    </style:style>
    <style:style style:name="T33" style:family="text">
      <style:text-properties style:font-name="新細明體" style:letter-kerning="true" style:font-name-complex="新細明體"/>
    </style:style>
    <style:style style:name="T34" style:family="text">
      <style:text-properties style:font-name="新細明體" fo:language="none" fo:country="none" style:language-asian="none" style:country-asian="none" style:font-name-complex="新細明體"/>
    </style:style>
    <style:style style:name="T35" style:family="text">
      <style:text-properties fo:language="none" fo:country="none" style:language-asian="none" style:country-asian="none"/>
    </style:style>
    <style:style style:name="T36" style:family="text">
      <style:text-properties style:letter-kerning="true"/>
    </style:style>
    <style:style style:name="T37" style:family="text">
      <style:text-properties style:letter-kerning="true"/>
    </style:style>
    <style:style style:name="T38" style:family="text">
      <style:text-properties fo:color="#99ccff"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fo:color="#99ccff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color="#99ccff" style:font-name="新細明體" fo:font-size="10pt" style:font-size-asian="10pt" style:font-name-complex="新細明體" style:font-size-complex="10pt"/>
    </style:style>
    <style:style style:name="T41" style:family="text">
      <style:text-properties fo:color="#99cc00" fo:font-size="10pt" style:font-size-asian="10pt" style:font-size-complex="10pt"/>
    </style:style>
    <style:style style:name="T42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43" style:family="text">
      <style:text-properties style:use-window-font-color="true" style:font-name="標楷體" fo:font-size="9pt" fo:language="en" fo:country="US" fo:font-weight="bold" style:letter-kerning="true" style:font-name-asian="標楷體" style:font-size-asian="9pt" style:language-asian="zh" style:country-asian="TW" style:font-weight-asian="bold" style:font-name-complex="標楷體" style:font-size-complex="9pt" style:language-complex="ar" style:country-complex="SA"/>
    </style:style>
    <style:style style:name="T4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4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47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1">臺中市政府社會局申請生活補助及房屋租金項目期限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編號</text:p>
          </table:table-cell>
          <table:table-cell table:style-name="表格1.A1" table:number-rows-spanned="2" office:value-type="string">
            <text:p text:style-name="P1">申請案件項目</text:p>
          </table:table-cell>
          <table:table-cell table:style-name="表格1.A1" table:number-columns-spanned="2" office:value-type="string">
            <text:p text:style-name="P1">初核機關</text:p>
          </table:table-cell>
          <table:covered-table-cell/>
          <table:table-cell table:style-name="表格1.A1" table:number-columns-spanned="2" office:value-type="string">
            <text:p text:style-name="P1">複核機關</text:p>
          </table:table-cell>
          <table:covered-table-cell/>
          <table:table-cell table:style-name="表格1.A1" table:number-columns-spanned="2" office:value-type="string">
            <text:p text:style-name="P1">核定機關</text:p>
          </table:table-cell>
          <table:covered-table-cell/>
          <table:table-cell table:style-name="表格1.A1" table:number-rows-spanned="2" office:value-type="string">
            <text:p text:style-name="P1">辦理總期限(天)</text:p>
          </table:table-cell>
          <table:table-cell table:style-name="表格1.J1" table:number-rows-spanned="2" office:value-type="string">
            <text:p text:style-name="P1">應備文件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名稱</text:p>
          </table:table-cell>
          <table:table-cell table:style-name="表格1.A1" office:value-type="string">
            <text:p text:style-name="P1">期限(天)</text:p>
          </table:table-cell>
          <table:table-cell table:style-name="表格1.A1" office:value-type="string">
            <text:p text:style-name="P1">名稱</text:p>
          </table:table-cell>
          <table:table-cell table:style-name="表格1.A1" office:value-type="string">
            <text:p text:style-name="P1">期限(天)</text:p>
          </table:table-cell>
          <table:table-cell table:style-name="表格1.A1" office:value-type="string">
            <text:p text:style-name="P1">名稱</text:p>
          </table:table-cell>
          <table:table-cell table:style-name="表格1.A1" office:value-type="string">
            <text:p text:style-name="P1">期限(天)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A3" office:value-type="string">
            <text:p text:style-name="P3">低收入戶及中低收入戶審查</text:p>
          </table:table-cell>
          <table:table-cell table:style-name="表格1.A3" office:value-type="string">
            <text:p text:style-name="P31">區公所</text:p>
          </table:table-cell>
          <table:table-cell table:style-name="表格1.A3" office:value-type="string">
            <text:p text:style-name="P12">54</text:p>
          </table:table-cell>
          <table:table-cell table:style-name="表格1.A3" office:value-type="string">
            <text:p text:style-name="P31">區公所</text:p>
            <text:p text:style-name="P31">(調財稅：14天；里幹事初審：14天；複審予審查小組會議：20日)</text:p>
          </table:table-cell>
          <table:table-cell table:style-name="表格1.A3" office:value-type="string">
            <text:p text:style-name="P12">48</text:p>
          </table:table-cell>
          <table:table-cell table:style-name="表格1.A3" office:value-type="string">
            <text:p text:style-name="P12">區公所</text:p>
          </table:table-cell>
          <table:table-cell table:style-name="表格1.A3" office:value-type="string">
            <text:p text:style-name="P12">6</text:p>
          </table:table-cell>
          <table:table-cell table:style-name="表格1.A3" office:value-type="string">
            <text:p text:style-name="P12">54</text:p>
          </table:table-cell>
          <table:table-cell table:style-name="表格1.J3" office:value-type="string">
            <text:p text:style-name="P15">1.社會救助申請表。</text:p>
            <text:p text:style-name="P29"><text:span text:style-name="T10">2.家庭應計算人口之最近三個月內</text:span><text:span text:style-name="T10">戶籍謄本</text:span><text:span text:style-name="T10">(總清查期間得免附)。</text:span></text:p>
            <text:p text:style-name="P29"><text:span text:style-name="T10">3.</text:span><text:span text:style-name="T10">申請人</text:span><text:span text:style-name="T10">及申請列冊人口之</text:span><text:span text:style-name="T10">郵局</text:span><text:span text:style-name="T10">及金融機構</text:span><text:span text:style-name="T10">存摺封面</text:span><text:span text:style-name="T10">及最近一年內頁</text:span><text:span text:style-name="T10">影本</text:span><text:span text:style-name="T10">。</text:span></text:p>
            <text:p text:style-name="P28"><text:span text:style-name="T10">4.</text:span><text:span text:style-name="T10">其他</text:span><text:span text:style-name="T10">相關</text:span><text:span text:style-name="T10">證明文件</text:span><text:span text:style-name="T10">。</text:span></text:p>
          </table:table-cell>
        </table:table-row>
        <table:table-row table:style-name="表格1.3">
          <table:table-cell table:style-name="表格1.A3" office:value-type="string">
            <text:p text:style-name="P3">2</text:p>
          </table:table-cell>
          <table:table-cell table:style-name="表格1.A3" office:value-type="string">
            <text:p text:style-name="P33">低收入戶及中低收入戶申復案</text:p>
          </table:table-cell>
          <table:table-cell table:style-name="表格1.A3" office:value-type="string">
            <text:p text:style-name="P31">區公所</text:p>
          </table:table-cell>
          <table:table-cell table:style-name="表格1.A3" office:value-type="string">
            <text:p text:style-name="P31">7</text:p>
          </table:table-cell>
          <table:table-cell table:style-name="表格1.A3" office:value-type="string">
            <text:p text:style-name="P28"><text:span text:style-name="T24">社會局（社會救助科初、複審7天及社會工作科訪視15天）</text:span></text:p>
          </table:table-cell>
          <table:table-cell table:style-name="表格1.A3" office:value-type="string">
            <text:p text:style-name="P31">22</text:p>
          </table:table-cell>
          <table:table-cell table:style-name="表格1.A3" office:value-type="string">
            <text:p text:style-name="P31">社會局社會救助科</text:p>
          </table:table-cell>
          <table:table-cell table:style-name="表格1.A3" office:value-type="string">
            <text:p text:style-name="P31">7</text:p>
          </table:table-cell>
          <table:table-cell table:style-name="表格1.A3" office:value-type="string">
            <text:p text:style-name="P31">36</text:p>
          </table:table-cell>
          <table:table-cell table:style-name="表格1.J3" office:value-type="string">
            <text:p text:style-name="P14">1.申復書</text:p>
          </table:table-cell>
        </table:table-row>
        <table:table-row table:style-name="表格1.3"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3">中低收入老人生活津貼</text:p>
          </table:table-cell>
          <table:table-cell table:style-name="表格1.A3" office:value-type="string">
            <text:p text:style-name="P12">區公所(審核及核定)</text:p>
          </table:table-cell>
          <table:table-cell table:style-name="表格1.A3" office:value-type="string">
            <text:p text:style-name="P28"><text:span text:style-name="T8">15.5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31">社會局</text:p>
          </table:table-cell>
          <table:table-cell table:style-name="表格1.A3" office:value-type="string">
            <text:p text:style-name="P12">7</text:p>
          </table:table-cell>
          <table:table-cell table:style-name="表格1.A3" office:value-type="string">
            <text:p text:style-name="P28"><text:span text:style-name="T8">22.5</text:span></text:p>
          </table:table-cell>
          <table:table-cell table:style-name="表格1.J3" office:value-type="string">
            <text:p text:style-name="P14">1.全戶戶籍謄本</text:p>
            <text:p text:style-name="P14">2.申請人郵局存簿</text:p>
            <text:p text:style-name="P14">3.其他證明文件（身障手冊、優惠存款證明等。）</text:p>
          </table:table-cell>
        </table:table-row>
        <table:table-row table:style-name="表格1.3">
          <table:table-cell table:style-name="表格1.A3" office:value-type="string">
            <text:p text:style-name="P3">4</text:p>
          </table:table-cell>
          <table:table-cell table:style-name="表格1.A3" office:value-type="string">
            <text:p text:style-name="P3">身心障礙者生活補助</text:p>
          </table:table-cell>
          <table:table-cell table:style-name="表格1.A3" office:value-type="string">
            <text:p text:style-name="P12">區公所(審核及核定)</text:p>
          </table:table-cell>
          <table:table-cell table:style-name="表格1.A3" office:value-type="string">
            <text:p text:style-name="P12">31</text:p>
          </table:table-cell>
          <table:table-cell table:style-name="表格1.A3" office:value-type="string">
            <text:p text:style-name="P12">社會局(申覆案件)</text:p>
          </table:table-cell>
          <table:table-cell table:style-name="表格1.A3" office:value-type="string">
            <text:p text:style-name="P12">12</text:p>
          </table:table-cell>
          <table:table-cell table:style-name="表格1.A3" office:value-type="string">
            <text:p text:style-name="P12">社會局</text:p>
            <text:p text:style-name="P12">(撥款)</text:p>
          </table:table-cell>
          <table:table-cell table:style-name="表格1.A3" office:value-type="string">
            <text:p text:style-name="P12">2</text:p>
          </table:table-cell>
          <table:table-cell table:style-name="表格1.A3" office:value-type="string">
            <text:p text:style-name="P12">45</text:p>
          </table:table-cell>
          <table:table-cell table:style-name="表格1.J3" office:value-type="string">
            <text:p text:style-name="P14">1.身心障礙手冊正本</text:p>
            <text:p text:style-name="P14">2.全家人口最近三個月之戶籍謄本</text:p>
            <text:p text:style-name="P14">3.郵局存簿封面影本</text:p>
            <text:p text:style-name="P14">4.印章</text:p>
          </table:table-cell>
        </table:table-row>
        <table:table-row table:style-name="表格1.3"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中低收入戶身心障礙者房屋租金補助</text:p>
          </table:table-cell>
          <table:table-cell table:style-name="表格1.A3" office:value-type="string">
            <text:p text:style-name="P12">區公所(審核及核定)</text:p>
          </table:table-cell>
          <table:table-cell table:style-name="表格1.A3" office:value-type="string">
            <text:p text:style-name="P12">31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>社會局</text:p>
            <text:p text:style-name="P12">(撥款)</text:p>
          </table:table-cell>
          <table:table-cell table:style-name="表格1.A3" office:value-type="string">
            <text:p text:style-name="P12">2</text:p>
          </table:table-cell>
          <table:table-cell table:style-name="表格1.A3" office:value-type="string">
            <text:p text:style-name="P12">33</text:p>
          </table:table-cell>
          <table:table-cell table:style-name="表格1.J3" office:value-type="string">
            <text:p text:style-name="P14">1.身心障礙手冊正反面</text:p>
            <text:p text:style-name="P14">2.全家人口最近三個月之戶籍謄本</text:p>
            <text:p text:style-name="P14">3.郵局存簿封面影本</text:p>
            <text:p text:style-name="P14">4.房屋稅籍證明</text:p>
            <text:p text:style-name="P14">5.租賃房屋租賃契約</text:p>
            <text:p text:style-name="P14">6.屋主戶口名簿影本</text:p>
          </table:table-cell>
        </table:table-row>
        <table:table-row table:style-name="表格1.3">
          <table:table-cell table:style-name="表格1.A3" office:value-type="string">
            <text:p text:style-name="P3">6</text:p>
          </table:table-cell>
          <table:table-cell table:style-name="表格1.A3" office:value-type="string">
            <text:p text:style-name="P3">臺中市經濟弱<text:soft-page-break/>勢兒童及少年生活扶助</text:p>
          </table:table-cell>
          <table:table-cell table:style-name="表格1.A3" office:value-type="string">
            <text:p text:style-name="P28"><text:span text:style-name="T8">區公</text:span><text:soft-page-break/><text:span text:style-name="T8">所(審核及核定)</text:span></text:p>
          </table:table-cell>
          <table:table-cell table:style-name="表格1.A3" office:value-type="string">
            <text:p text:style-name="P12">25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>25</text:p>
          </table:table-cell>
          <table:table-cell table:style-name="表格1.J3" office:value-type="string">
            <text:p text:style-name="P14">1.三個月內全戶戶籍謄本(記<text:soft-page-break/>事欄不可省略)</text:p>
            <text:p text:style-name="P14">2.申請人身分證、印章</text:p>
            <text:p text:style-name="P14">3.受扶助兒童、少年郵局存摺封面影本</text:p>
            <text:p text:style-name="P14">4.相關證明文件(如死亡證明、報案紀錄、服刑證明、醫療診斷證明、在學證明等)。</text:p>
          </table:table-cell>
        </table:table-row>
        <table:table-row table:style-name="表格1.3"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28"><text:span text:style-name="T6">臺中市</text:span><text:span text:style-name="T25">單親家庭、弱勢婦女房屋津貼</text:span></text:p>
          </table:table-cell>
          <table:table-cell table:style-name="表格1.A3" office:value-type="string">
            <text:p text:style-name="P12">單親中心</text:p>
          </table:table-cell>
          <table:table-cell table:style-name="表格1.A3" office:value-type="string">
            <text:p text:style-name="P12">16</text:p>
          </table:table-cell>
          <table:table-cell table:style-name="表格1.A3" office:value-type="string">
            <text:p text:style-name="P12">社會局</text:p>
          </table:table-cell>
          <table:table-cell table:style-name="表格1.A3" office:value-type="string">
            <text:p text:style-name="P12">10.5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>26.5</text:p>
          </table:table-cell>
          <table:table-cell table:style-name="表格1.J3" office:value-type="string">
            <text:p text:style-name="P14">1.申請表</text:p>
            <text:p text:style-name="P14">2.房屋租賃契約書（正本申請單位驗畢發還，收取影本一份）</text:p>
            <text:p text:style-name="P14">3.最近三個月內全戶戶籍謄本</text:p>
            <text:p text:style-name="P14">4.全戶各類所得財產歸戶清單</text:p>
            <text:p text:style-name="P14">5.撥款帳戶郵局存簿影本。 </text:p>
            <text:p text:style-name="P14">6.其他相關證明文件（特殊境遇家庭扶助公文、警方家庭暴力案件通報表或保護令等）。</text:p>
          </table:table-cell>
        </table:table-row>
      </table:table>
      <text:p text:style-name="Standard"/>
      <text:p text:style-name="Standard"/>
      <text:p text:style-name="P41"><text:span text:style-name="T1">臺中市政府社會局</text:span></text:p>
      <text:p text:style-name="P41"><text:span text:style-name="T1">「低收入戶及中低收入戶審查」作業流程圖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4">權責機關</text:p>
          </table:table-cell>
          <table:table-cell table:style-name="表格2.B1" office:value-type="string">
            <text:p text:style-name="P53"><text:span text:style-name="T27"><text:tab/><text:tab/></text:span><text:span text:style-name="T28">作業流程</text:span></text:p>
          </table:table-cell>
          <table:table-cell table:style-name="表格2.B1" office:value-type="string">
            <text:p text:style-name="P44">處</text:p>
            <text:p text:style-name="P44">理</text:p>
            <text:p text:style-name="P44">時</text:p>
            <text:p text:style-name="P44">限</text:p>
          </table:table-cell>
        </table:table-row>
        <text:soft-page-break/>
        <table:table-row table:style-name="表格2.2">
          <table:table-cell table:style-name="表格2.A1" office:value-type="string">
            <text:p text:style-name="P35">區公所</text:p>
          </table:table-cell>
          <table:table-cell table:style-name="表格2.B1" office:value-type="string">
            <text:p text:style-name="P35"><draw:custom-shape text:anchor-type="char" draw:z-index="25" draw:style-name="gr11" draw:text-style-name="P98" svg:width="5.432cm" svg:height="1.063cm" svg:x="0.714cm" svg:y="12.481cm"><text:p text:style-name="P98"><text:span text:style-name="T44">3.</text:span><text:span text:style-name="T44">函文通知審核結果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6" draw:style-name="gr12" draw:text-style-name="P97" svg:x1="3.187cm" svg:y1="11.942cm" svg:x2="3.192cm" svg:y2="12.482cm"><text:p/></draw:line><draw:g text:anchor-type="as-char" svg:y="0cm" draw:z-index="0" draw:style-name="gr1"><draw:rect draw:style-name="gr2" draw:text-style-name="P97" svg:width="11.452cm" svg:height="11.856cm" svg:x="0cm" svg:y="0cm"><text:p/></draw:rect><draw:line draw:style-name="gr3" draw:text-style-name="P97" svg:x1="3.076cm" svg:y1="1.526cm" svg:x2="3.076cm" svg:y2="2.856cm"><text:p/></draw:line><draw:custom-shape draw:style-name="gr4" draw:text-style-name="P98" svg:width="6.24cm" svg:height="8.998cm" svg:x="0cm" svg:y="2.858cm"><text:p text:style-name="P98"><text:span text:style-name="T42">2. </text:span><text:span text:style-name="T42">調財稅、稅籍 <text:s/></text:span></text:p><text:p text:style-name="P98"><text:span text:style-name="T42"><text:s text:c="3"/></text:span><text:span text:style-name="T42">資料及審查</text:span></text:p><text:p text:style-name="P98"><text:span text:style-name="T42">＊區公所調財稅</text:span></text:p><text:p text:style-name="P98"><text:span text:style-name="T42">（</text:span><text:span text:style-name="T43">14</text:span><text:span text:style-name="T42">天內完成）</text:span></text:p><text:p text:style-name="P98"><text:span text:style-name="T42">＊里幹事訪視初審</text:span></text:p><text:p text:style-name="P98"><text:span text:style-name="T42">（</text:span><text:span text:style-name="T43">14</text:span><text:span text:style-name="T42">天內完成）</text:span></text:p><text:p text:style-name="P98"><text:span text:style-name="T42">＊公所複審與審查小組會議：</text:span></text:p><text:p text:style-name="P98"><text:span text:style-name="T42"><text:s/></text:span><text:span text:style-name="T42">(</text:span><text:span text:style-name="T43">20</text:span><text:span text:style-name="T42">天內完成</text:span><text:span text:style-name="T42">)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5" draw:text-style-name="P97" svg:x1="8.006cm" svg:y1="1.905cm" svg:x2="10.019cm" svg:y2="1.905cm"><text:p/></draw:line><draw:custom-shape draw:style-name="gr4" draw:text-style-name="P99" svg:width="2.825cm" svg:height="2.523cm" svg:x="8.625cm" svg:y="2.716cm"><text:p text:style-name="P99"><text:span text:style-name="T42">2.2</text:span><text:span text:style-name="T42">補件資料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5" draw:text-style-name="P97" svg:x1="10.021cm" svg:y1="1.905cm" svg:x2="10.021cm" svg:y2="2.496cm"><text:p/></draw:line><draw:custom-shape draw:style-name="gr4" draw:text-style-name="P100" svg:width="1.04cm" svg:height="2.4cm" svg:x="6.969cm" svg:y="0.459cm"><text:p text:style-name="P100"><text:span text:style-name="T42">2.1</text:span></text:p><text:p text:style-name="P100"><text:span text:style-name="T42">通知補件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97" svg:x1="9.685cm" svg:y1="4.882cm" svg:x2="4.48cm" svg:y2="4.882cm"><text:p/></draw:line><draw:custom-shape draw:style-name="gr4" draw:text-style-name="P101" svg:width="5.081cm" svg:height="1.588cm" svg:x="0.316cm" svg:y="0cm"><text:p text:style-name="P101"><text:span text:style-name="T44">1.</text:span><text:span text:style-name="T44">收件</text:span><text:span text:style-name="T44">(</text:span><text:span text:style-name="T44">申請人備齊證件</text:span><text:span text:style-name="T44">)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3" draw:text-style-name="P97" svg:x1="3.082cm" svg:y1="1.907cm" svg:x2="6.97cm" svg:y2="1.905cm"><text:p/></draw:line><draw:line draw:style-name="gr3" draw:text-style-name="P97" svg:x1="10.017cm" svg:y1="1.954cm" svg:x2="10.017cm" svg:y2="2.714cm"><text:p/></draw:line></draw:g><draw:g text:anchor-type="as-char" svg:y="0cm" draw:z-index="1" draw:style-name="gr1"><draw:rect draw:style-name="gr2" draw:text-style-name="P97" svg:width="5.172cm" svg:height="0.884cm" svg:x="0cm" svg:y="0cm"><text:p/></draw:rect></draw:g></text:p>
            <text:p text:style-name="P35"/>
            <text:p text:style-name="P54"/>
          </table:table-cell>
          <table:table-cell table:style-name="表格2.B1" office:value-type="string">
            <text:p text:style-name="P5"/>
            <text:p text:style-name="P75"/>
            <text:list xml:id="list7122430210446375555" text:style-name="WW8Num2">
              <text:list-item>
                <text:p text:style-name="P96">申請資料</text:p>
              </text:list-item>
            </text:list>
            <text:p text:style-name="P55"><text:span text:style-name="T5">補件與審查：</text:span></text:p>
            <text:p text:style-name="P6">15天</text:p>
            <text:p text:style-name="P4"/>
            <text:p text:style-name="P75"/>
            <text:p text:style-name="P75"/>
            <text:p text:style-name="P75">(2)</text:p>
            <text:p text:style-name="P77">區公所調</text:p>
            <text:p text:style-name="P77">財稅資料；</text:p>
            <text:p text:style-name="P77">里幹事訪</text:p>
            <text:p text:style-name="P77">視、初審；</text:p>
            <text:p text:style-name="P77">公所複審；</text:p>
            <text:p text:style-name="P77">審查小組</text:p>
            <text:p text:style-name="P77">審議：48天</text:p>
            <text:p text:style-name="P77"/>
            <text:p text:style-name="P6"/>
            <text:p text:style-name="P6"/>
            <text:p text:style-name="P4"/>
            <text:p text:style-name="P75"/>
            <text:p text:style-name="P75">(4)<text:span text:style-name="T5">通知審核結果：</text:span></text:p>
            <text:p text:style-name="P4">6天</text:p>
            <text:p text:style-name="P4"/>
          </table:table-cell>
        </table:table-row>
        <table:table-row table:style-name="表格2.3">
          <table:table-cell table:style-name="表格2.A3" table:number-columns-spanned="3" office:value-type="string">
            <text:p text:style-name="P38">總處理時限：54天 (工作天，申請資料補件與審查15天係另計<text:span text:style-name="T28">)</text:span></text:p>
          </table:table-cell>
          <table:covered-table-cell/>
          <table:covered-table-cell/>
        </table:table-row>
      </table:table>
      <text:p text:style-name="P79"><text:span text:style-name="T18"><text:s text:c="5"/>＊作業流程之圖形說明如下：</text:span></text:p>
      <text:p text:style-name="P80"><text:span text:style-name="T18"><text:s text:c="5"/>一、</text:span><text:span text:style-name="T35"><draw:g text:anchor-type="as-char" svg:y="0cm" draw:z-index="2" draw:style-name="gr1"><draw:rect draw:style-name="gr2" draw:text-style-name="P97" svg:width="3.174cm" svg:height="0.952cm" svg:x="0cm" svg:y="0cm"><text:p/></draw:rect><draw:custom-shape draw:style-name="gr6" draw:text-style-name="P98" svg:width="1.904cm" svg:height="0.634cm" svg:x="0.633cm" svg:y="0.31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span><text:span text:style-name="T18">：如收件、發文、函復、退件、駁回等。</text:span></text:p>
      <text:p text:style-name="P81"><draw:custom-shape text:anchor-type="char" draw:z-index="27" draw:style-name="gr13" draw:text-style-name="P98" svg:width="1.906cm" svg:height="0.668cm" svg:x="2.223cm" svg:y="0.039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 text:c="4"/>二、 <text:s text:c="12"/>：如審核、評估、初審、複審等。</text:p>
      <text:p text:style-name="P27"><text:span text:style-name="T18"><text:s text:c="2"/>三、</text:span><text:span text:style-name="T35"><draw:g text:anchor-type="as-char" svg:y="0cm" draw:z-index="3" draw:style-name="gr1"><draw:rect draw:style-name="gr2" draw:text-style-name="P97" svg:width="3.174cm" svg:height="0.952cm" svg:x="0cm" svg:y="0cm"><text:p/></draw:rect><draw:custom-shape draw:style-name="gr6" draw:text-style-name="P98" svg:width="1.904cm" svg:height="0.488cm" svg:x="0.64cm" svg:y="0.464cm"><text:p/><draw:enhanced-geometry svg:viewBox="0 0 21600 21600" draw:glue-points="10800 0 0 10800 10800 21600 21600 10800" draw:type="flowchart-process" draw:enhanced-path="M 0 0 L 21600 0 21600 21600 0 21600 0 0 Z N"/></draw:custom-shape></draw:g></text:span><text:span text:style-name="T18">：如辦理各項作業程序，例補正、會勘等。</text:span></text:p>
      <text:p text:style-name="Standard"/>
      <text:p text:style-name="Standard"/>
      <text:p text:style-name="Standard"/>
      <text:p text:style-name="P22">臺中市政府社會局</text:p>
      <text:p text:style-name="P22">「低收入戶及中低收入戶申復」作業流程圖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1">權<text:soft-page-break/>責機關</text:p>
          </table:table-cell>
          <table:table-cell table:style-name="表格3.B1" office:value-type="string">
            <text:p text:style-name="P58"><text:span text:style-name="T30"><text:tab/><text:tab/></text:span><text:span text:style-name="T31">作業流程</text:span></text:p>
          </table:table-cell>
          <table:table-cell table:style-name="表格3.B1" office:value-type="string">
            <text:p text:style-name="P51">處</text:p>
            <text:p text:style-name="P51"><text:soft-page-break/>理</text:p>
            <text:p text:style-name="P51">時</text:p>
            <text:p text:style-name="P51">限</text:p>
          </table:table-cell>
        </table:table-row>
        <table:table-row table:style-name="表格3.2">
          <table:table-cell table:style-name="表格3.A1" office:value-type="string">
            <text:p text:style-name="P32"><draw:connector text:anchor-type="char" draw:z-index="28" draw:style-name="gr14" draw:text-style-name="P97" draw:type="line" svg:x1="16.591cm" svg:y1="4.932cm" svg:x2="0.422cm" svg:y2="4.927cm" svg:d="M16591 4932l-16169-5"><text:p/></draw:connector>區公所</text:p>
          </table:table-cell>
          <table:table-cell table:style-name="表格3.B1" office:value-type="string">
            <text:p text:style-name="P57"><draw:g text:anchor-type="as-char" svg:y="0cm" draw:z-index="4" draw:style-name="gr1"><draw:rect draw:style-name="gr2" draw:text-style-name="P97" svg:width="10.88cm" svg:height="16.026cm" svg:x="0cm" svg:y="0cm"><text:p/></draw:rect><draw:line draw:style-name="gr3" draw:text-style-name="P97" svg:x1="4.124cm" svg:y1="0.9cm" svg:x2="4.128cm" svg:y2="1.341cm"><text:p/></draw:line><draw:custom-shape draw:style-name="gr4" draw:text-style-name="P99" svg:width="7.797cm" svg:height="2.892cm" svg:x="0.235cm" svg:y="1.341cm"><text:p text:style-name="P99"><text:span text:style-name="T42">2.</text:span><text:span text:style-name="T42">區公所</text:span></text:p><text:p text:style-name="P99"><text:span text:style-name="T42">（</text:span><text:span text:style-name="T42">1</text:span><text:span text:style-name="T42">）受理申復案件</text:span></text:p><text:p text:style-name="P99"><text:span text:style-name="T42">（</text:span><text:span text:style-name="T42">2</text:span><text:span text:style-name="T42">）依新事證或補正資料</text:span></text:p><text:p text:style-name="P99"><text:span text:style-name="T42"><text:s text:c="5"/></text:span><text:span text:style-name="T42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5" draw:text-style-name="P97" svg:x1="8.031cm" svg:y1="5.579cm" svg:x2="6.348cm" svg:y2="5.579cm"><text:p/></draw:line><draw:connector draw:style-name="gr7" draw:text-style-name="P97" svg:x1="8.031cm" svg:y1="5.577cm" svg:x2="9.733cm" svg:y2="3.695cm" svg:d="M8031 5577v-940h1702v-942"><text:p/></draw:connector><draw:line draw:style-name="gr3" draw:text-style-name="P97" svg:x1="4.138cm" svg:y1="4.232cm" svg:x2="4.138cm" svg:y2="4.92cm"><text:p/></draw:line><draw:custom-shape draw:style-name="gr4" draw:text-style-name="P101" svg:width="7.481cm" svg:height="0.9cm" svg:x="0.316cm" svg:y="0cm"><text:p text:style-name="P101"><text:span text:style-name="T44">1.</text:span><text:span text:style-name="T44">申請人向區公所提出申復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100" svg:width="2.303cm" svg:height="2.054cm" svg:x="8.417cm" svg:y="1.647cm"><text:p text:style-name="P100"><text:span text:style-name="T45"/></text:p><text:p text:style-name="P100"><text:span text:style-name="T45">核列為低收入戶或中低收入戶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97" svg:x1="4.135cm" svg:y1="6.242cm" svg:x2="4.135cm" svg:y2="6.93cm"><text:p/></draw:line><draw:custom-shape draw:style-name="gr4" draw:text-style-name="P98" svg:width="4.446cm" svg:height="1.28cm" svg:x="1.903cm" svg:y="4.919cm"><text:p text:style-name="P98"><text:span text:style-name="T44">是否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98" svg:width="0.952cm" svg:height="0.953cm" svg:x="6.646cm" svg:y="4.628cm"><draw:text-box><text:p text:style-name="P98"><text:span text:style-name="T44">是</text:span></text:p></draw:text-box></draw:frame><draw:frame draw:style-name="gr8" draw:text-style-name="P98" svg:width="0.95cm" svg:height="0.953cm" svg:x="3.136cm" svg:y="6.101cm"><draw:text-box><text:p text:style-name="P98"><text:span text:style-name="T44">否</text:span></text:p></draw:text-box></draw:frame><draw:custom-shape draw:style-name="gr4" draw:text-style-name="P100" svg:width="3.931cm" svg:height="0.777cm" svg:x="1.903cm" svg:y="8.35cm"><text:p text:style-name="P100"><text:span text:style-name="T45">3.</text:span><text:span text:style-name="T45">社會局救助科初審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97" svg:x1="4.119cm" svg:y1="7.662cm" svg:x2="4.121cm" svg:y2="8.35cm"><text:p/></draw:line><draw:line draw:style-name="gr3" draw:text-style-name="P97" svg:x1="4.117cm" svg:y1="9.126cm" svg:x2="4.117cm" svg:y2="9.814cm"><text:p/></draw:line><draw:custom-shape draw:style-name="gr4" draw:text-style-name="P101" svg:width="8.494cm" svg:height="1.941cm" svg:x="0.316cm" svg:y="9.814cm"><text:p text:style-name="P101"><text:span text:style-name="T44"/></text:p><text:p text:style-name="P101"><text:span text:style-name="T44">4.</text:span><text:span text:style-name="T44">社工科派員訪視並完成訪視建議表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3" draw:text-style-name="P97" svg:x1="4.087cm" svg:y1="11.755cm" svg:x2="4.089cm" svg:y2="13.14cm"><text:p/></draw:line><draw:line draw:style-name="gr3" draw:text-style-name="P97" svg:x1="4.117cm" svg:y1="14.323cm" svg:x2="4.117cm" svg:y2="14.879cm"><text:p/></draw:line><draw:custom-shape draw:style-name="gr4" draw:text-style-name="P98" svg:width="4.467cm" svg:height="0.971cm" svg:x="1.903cm" svg:y="14.878cm"><text:p text:style-name="P98"><text:span text:style-name="T44">5.2</text:span><text:span text:style-name="T44">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100" svg:width="6.037cm" svg:height="1.183cm" svg:x="1.004cm" svg:y="13.141cm"><text:p text:style-name="P100"><text:span text:style-name="T44">5.1</text:span><text:span text:style-name="T44">訪視建議表與申復資料</text:span></text:p><text:p text:style-name="P100"><text:span text:style-name="T44"><text:s text:c="2"/></text:span><text:span text:style-name="T44">送回救助科複審、核定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100" svg:width="6.009cm" svg:height="0.733cm" svg:x="1.291cm" svg:y="6.93cm"><text:p text:style-name="P100"><text:span text:style-name="T45">區公所將申復案件彙整函轉社會局</text:span></text:p><draw:enhanced-geometry svg:viewBox="0 0 21600 21600" draw:glue-points="10800 0 0 10800 10800 21600 21600 10800" draw:type="flowchart-process" draw:enhanced-path="M 0 0 L 21600 0 21600 21600 0 21600 0 0 Z N"/></draw:custom-shape></draw:g></text:p>
          </table:table-cell>
          <table:table-cell table:style-name="表格3.B1" office:value-type="string">
            <text:p text:style-name="P16"/>
            <text:p text:style-name="P17"/>
            <text:p text:style-name="P17"/>
            <text:p text:style-name="P17"/>
            <text:p text:style-name="P61"><text:span text:style-name="T12">1.</text:span><text:span text:style-name="T12">.</text:span><text:span text:style-name="T14">區公所</text:span></text:p>
            <text:p text:style-name="P18"/>
            <text:p text:style-name="P61"><text:span text:style-name="T12">（</text:span><text:span text:style-name="T12">1</text:span><text:span text:style-name="T12">）受理申復</text:span></text:p>
            <text:p text:style-name="P61"><text:span text:style-name="T12"><text:s text:c="5"/>案件</text:span></text:p>
            <text:p text:style-name="P61"><text:span text:style-name="T12">（</text:span><text:span text:style-name="T12">2</text:span><text:span text:style-name="T12">）依新事證</text:span></text:p>
            <text:p text:style-name="P61"><text:span text:style-name="T12"><text:s text:c="5"/>或補正資</text:span></text:p>
            <text:p text:style-name="P61"><text:span text:style-name="T12"><text:s text:c="5"/>料審查</text:span></text:p>
            <text:p text:style-name="P83"><text:span text:style-name="T12"><text:s text:c="6"/>(7</text:span><text:span text:style-name="T12">天）</text:span></text:p>
            <text:p text:style-name="P84"/>
            <text:p text:style-name="P84"/>
            <text:p text:style-name="P84"/>
            <text:p text:style-name="P19"/>
            <text:p text:style-name="P19"/>
            <text:p text:style-name="P19"/>
            <text:p text:style-name="P85"/>
            <text:p text:style-name="P85"><text:s/>2.社會局</text:p>
            <text:p text:style-name="P83"><text:span text:style-name="T14">.</text:span><text:span text:style-name="T14">救助科</text:span></text:p>
            <text:p text:style-name="P83"><text:span text:style-name="T12"><text:s text:c="2"/>初審</text:span></text:p>
            <text:p text:style-name="P57"><text:span text:style-name="T12"><text:s text:c="2"/>(</text:span><text:span text:style-name="T12">7天）</text:span></text:p>
            <text:p text:style-name="P16"/>
            <text:p text:style-name="P16"/>
            <text:p text:style-name="P59"><text:span text:style-name="T12"><text:s text:c="2"/></text:span><text:span text:style-name="T14">社工科</text:span></text:p>
            <text:p text:style-name="P59"><text:span text:style-name="T12"><text:s text:c="2"/>派員訪視</text:span><text:span text:style-name="T12"> </text:span></text:p>
            <text:p text:style-name="P59"><text:span text:style-name="T12"><text:s text:c="2"/></text:span><text:span text:style-name="T12">並完成訪</text:span></text:p>
            <text:p text:style-name="P59"><text:span text:style-name="T12"><text:s text:c="2"/>視建議表</text:span></text:p>
            <text:p text:style-name="P57"><text:span text:style-name="T12"><text:s text:c="2"/>(</text:span><text:span text:style-name="T12">15天）</text:span></text:p>
            <text:p text:style-name="P16"/>
            <text:p text:style-name="P30"><text:span text:style-name="T12"><text:s text:c="2"/>訪視建議</text:span></text:p>
            <text:p text:style-name="P30"><text:span text:style-name="T12"><text:s text:c="2"/>表與申復</text:span></text:p>
            <text:p text:style-name="P30"><text:span text:style-name="T12"><text:s text:c="2"/>資料送回</text:span></text:p>
            <text:p text:style-name="P30"><text:span text:style-name="T12"><text:s text:c="2"/></text:span><text:span text:style-name="T14">救助科</text:span><text:span text:style-name="T12">複審</text:span></text:p>
            <text:p text:style-name="P30"><text:span text:style-name="T12"><text:s text:c="2"/></text:span><text:span text:style-name="T12">，並將</text:span><text:span text:style-name="T16">申復</text:span></text:p>
            <text:p text:style-name="P21"><text:s text:c="2"/>結果(含通過</text:p>
            <text:p text:style-name="P21"><text:s text:c="2"/>與未通過)通知</text:p>
            <text:p text:style-name="P30"><text:span text:style-name="T16"><text:s text:c="2"/>申請人</text:span><text:span text:style-name="T16"> <text:s/>(</text:span><text:span text:style-name="T16">7天）</text:span></text:p>
            <text:p text:style-name="P20"/>
          </table:table-cell>
        </table:table-row>
        <table:table-row table:style-name="表格3.3">
          <table:table-cell table:style-name="表格3.A3" table:number-columns-spanned="3" office:value-type="string">
            <text:p text:style-name="P41"><text:span text:style-name="T36">總處理時限：36天 </text:span><text:span text:style-name="T36">(</text:span><text:span text:style-name="T36">工作天，區公所審核7天及社會局審核29天</text:span><text:span text:style-name="T33">)</text:span></text:p>
          </table:table-cell>
          <table:covered-table-cell/>
          <table:covered-table-cell/>
        </table:table-row>
      </table:table>
      <text:p text:style-name="P79"><text:span text:style-name="T18"><text:s text:c="6"/>＊作業流程之圖形說明如下：</text:span></text:p>
      <text:p text:style-name="P80"><draw:custom-shape text:anchor-type="char" draw:z-index="29" draw:style-name="gr13" draw:text-style-name="P98" svg:width="1.906cm" svg:height="0.668cm" svg:x="1.976cm" svg:y="0.639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8"> <text:s text:c="5"/>一、</text:span><text:span text:style-name="T35"><draw:g text:anchor-type="as-char" svg:y="0cm" draw:z-index="5" draw:style-name="gr1"><draw:rect draw:style-name="gr2" draw:text-style-name="P97" svg:width="3.174cm" svg:height="0.952cm" svg:x="0cm" svg:y="0cm"><text:p/></draw:rect><draw:custom-shape draw:style-name="gr6" draw:text-style-name="P98" svg:width="1.904cm" svg:height="0.634cm" svg:x="0.633cm" svg:y="0.31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span><text:span text:style-name="T18">：如收件、發文、函復、退件、駁回等。</text:span></text:p>
      <text:p text:style-name="P80"><text:span text:style-name="T18"><text:s text:c="6"/>二、 <text:s text:c="12"/>：如審核、評估、初審、複審等。</text:span></text:p>
      <text:p text:style-name="P40"><text:span text:style-name="T18"><text:s text:c="4"/>三、</text:span><text:span text:style-name="T35"><draw:g text:anchor-type="as-char" svg:y="0cm" draw:z-index="6" draw:style-name="gr1"><draw:rect draw:style-name="gr2" draw:text-style-name="P97" svg:width="3.174cm" svg:height="0.952cm" svg:x="0cm" svg:y="0cm"><text:p/></draw:rect><draw:custom-shape draw:style-name="gr6" draw:text-style-name="P98" svg:width="1.904cm" svg:height="0.488cm" svg:x="0.64cm" svg:y="0.464cm"><text:p/><draw:enhanced-geometry svg:viewBox="0 0 21600 21600" draw:glue-points="10800 0 0 10800 10800 21600 21600 10800" draw:type="flowchart-process" draw:enhanced-path="M 0 0 L 21600 0 21600 21600 0 21600 0 0 Z N"/></draw:custom-shape></draw:g></text:span><text:span text:style-name="T18">：如辦理各項作業程序，例補正、會勘等。</text:span></text:p>
      <text:p text:style-name="Standard"/>
      <text:p text:style-name="P41"><text:span text:style-name="T1">臺中市政府社會局</text:span></text:p>
      <text:p text:style-name="P41"><text:soft-page-break/><text:span text:style-name="T1">「中低收入老人生活津貼」申請作業流程圖</text:span></text:p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4">權責機關</text:p>
          </table:table-cell>
          <table:table-cell table:style-name="表格4.B1" office:value-type="string">
            <text:p text:style-name="P62"><text:span text:style-name="T28"><text:tab/><text:tab/><text:tab/><text:tab/></text:span><text:span text:style-name="T28">作業流程</text:span></text:p>
          </table:table-cell>
          <table:table-cell table:style-name="表格4.B1" office:value-type="string">
            <text:p text:style-name="P44">處理時限</text:p>
          </table:table-cell>
        </table:table-row>
        <table:table-row table:style-name="表格4.2">
          <table:table-cell table:style-name="表格4.A1" office:value-type="string">
            <text:p text:style-name="P46">公所</text:p>
          </table:table-cell>
          <table:table-cell table:style-name="表格4.B1" office:value-type="string">
            <text:p text:style-name="P52"><draw:g text:anchor-type="as-char" svg:y="0cm" draw:z-index="7" draw:style-name="gr1"><draw:rect draw:style-name="gr2" draw:text-style-name="P97" svg:width="10.796cm" svg:height="13.417cm" svg:x="0cm" svg:y="0cm"><text:p/></draw:rect><draw:custom-shape draw:style-name="gr4" draw:text-style-name="P98" svg:width="3.835cm" svg:height="1.909cm" svg:x="2.776cm" svg:y="5.898cm"><text:p text:style-name="P98"><text:span text:style-name="T44">3.</text:span><text:span text:style-name="T44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102" svg:width="2.541cm" svg:height="0.953cm" svg:x="3.44cm" svg:y="0.318cm"><text:p text:style-name="P102"><text:span text:style-name="T44">1.</text:span><text:span text:style-name="T44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98" svg:width="3.811cm" svg:height="1.246cm" svg:x="2.801cm" svg:y="2.988cm"><text:p text:style-name="P98"><text:span text:style-name="T44">2.</text:span><text:span text:style-name="T44">查調財稅資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98" svg:width="3.58cm" svg:height="1.206cm" svg:x="2.926cm" svg:y="9.393cm"><text:p text:style-name="P98"><text:span text:style-name="T46">4.</text:span><text:span text:style-name="T46">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4" draw:text-style-name="P98" svg:width="3.716cm" svg:height="1.721cm" svg:x="2.847cm" svg:y="11.559cm"><draw:text-box><text:p text:style-name="P98"><text:span text:style-name="T46">5.</text:span><text:span text:style-name="T46">列冊發放津貼</text:span></text:p><text:p text:style-name="P98"><text:span text:style-name="T47">每月</text:span><text:span text:style-name="T47">16</text:span><text:span text:style-name="T47">日</text:span></text:p></draw:text-box></draw:frame><draw:connector draw:style-name="gr9" draw:text-style-name="P97" draw:type="line" svg:x1="4.704cm" svg:y1="4.233cm" svg:x2="4.69cm" svg:y2="5.898cm" svg:d="M4704 4233l-14 1665"><text:p/></draw:connector><draw:connector draw:style-name="gr9" draw:text-style-name="P97" draw:type="line" svg:x1="4.71cm" svg:y1="1.27cm" svg:x2="4.704cm" svg:y2="2.99cm" svg:d="M4710 1270l-6 1720"><text:p/></draw:connector><draw:connector draw:style-name="gr9" draw:text-style-name="P97" draw:type="line" svg:x1="4.692cm" svg:y1="7.805cm" svg:x2="4.717cm" svg:y2="9.393cm" svg:d="M4692 7805l25 1588"><text:p/></draw:connector><draw:connector draw:style-name="gr9" draw:text-style-name="P97" draw:type="line" svg:x1="4.715cm" svg:y1="10.597cm" svg:x2="4.701cm" svg:y2="11.562cm" svg:d="M4715 10597l-14 965"><text:p/></draw:connector></draw:g></text:p>
            <text:p text:style-name="P44"/>
          </table:table-cell>
          <table:table-cell table:style-name="表格4.B1" office:value-type="string">
            <text:p text:style-name="P45"/>
            <text:list xml:id="list3631716712702536685" text:style-name="WW8Num1">
              <text:list-item>
                <text:p text:style-name="P49"><text:s/>0.5日</text:p>
              </text:list-item>
            </text:list>
            <text:p text:style-name="P44"/>
            <text:p text:style-name="P44"/>
            <text:p text:style-name="P44"/>
            <text:p text:style-name="P44"/>
            <text:p text:style-name="P50">2. <text:s text:c="2"/>7日</text:p>
            <text:p text:style-name="P44"/>
            <text:p text:style-name="P44"/>
            <text:p text:style-name="P44"/>
            <text:p text:style-name="P44"/>
            <text:p text:style-name="P44"/>
            <text:p text:style-name="P44">3. <text:s text:c="2"/>5.5日</text:p>
            <text:p text:style-name="P44"/>
            <text:p text:style-name="P44"/>
            <text:p text:style-name="P44"/>
            <text:p text:style-name="P44"/>
            <text:p text:style-name="P35"><text:span text:style-name="T28">4. <text:s text:c="2"/>2日</text:span></text:p>
            <text:p text:style-name="P44"/>
            <text:p text:style-name="P44"/>
            <text:p text:style-name="P44">5. <text:s text:c="2"/>0.5日</text:p>
          </table:table-cell>
        </table:table-row>
        <table:table-row table:style-name="表格4.3">
          <table:table-cell table:style-name="表格4.A1" office:value-type="string">
            <text:p text:style-name="P47"/>
            <text:p text:style-name="P37">社會局</text:p>
          </table:table-cell>
          <table:table-cell table:style-name="表格4.B1" office:value-type="string">
            <text:p text:style-name="P52"><draw:g text:anchor-type="as-char" svg:y="0cm" draw:z-index="8" draw:style-name="gr1"><draw:rect draw:style-name="gr2" draw:text-style-name="P97" svg:width="10.796cm" svg:height="1.826cm" svg:x="0cm" svg:y="0cm"><text:p/></draw:rect><draw:frame draw:style-name="gr4" draw:text-style-name="P97" svg:width="3.659cm" svg:height="1.482cm" svg:x="2.873cm" svg:y="0.344cm"><draw:text-box><text:p text:style-name="P97"><text:span text:style-name="T47">6.</text:span><text:span text:style-name="T47">核撥津貼</text:span></text:p><text:p text:style-name="P97"><text:span text:style-name="T47">每月</text:span><text:span text:style-name="T47">25</text:span><text:span text:style-name="T47">日</text:span></text:p></draw:text-box></draw:frame></draw:g></text:p>
          </table:table-cell>
          <table:table-cell table:style-name="表格4.B1" office:value-type="string">
            <text:p text:style-name="P45"/>
            <text:p text:style-name="P44"/>
            <text:p text:style-name="P44">6. <text:s text:c="2"/>7日</text:p>
          </table:table-cell>
        </table:table-row>
      </table:table>
      <text:p text:style-name="P38">總處理時限：22.5日(不含假日)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9"/>
          </table:table-cell>
        </table:table-row>
      </table:table>
      <text:p text:style-name="P87"><text:span text:style-name="T18">＊作業流程之圖形說明如下：</text:span></text:p>
      <text:p text:style-name="P88"><text:span text:style-name="T18"><text:s/>一、</text:span><text:span text:style-name="T18"><draw:g text:anchor-type="as-char" svg:y="0cm" draw:z-index="9" draw:style-name="gr1"><draw:rect draw:style-name="gr2" draw:text-style-name="P97" svg:width="3.174cm" svg:height="0.952cm" svg:x="0cm" svg:y="0cm"><text:p/></draw:rect><draw:custom-shape draw:style-name="gr6" draw:text-style-name="P98" svg:width="1.904cm" svg:height="0.634cm" svg:x="0.633cm" svg:y="0.31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span><text:span text:style-name="T18">：如收件、發文、函復、退件、駁回等。</text:span></text:p>
      <text:p text:style-name="P89"><draw:custom-shape text:anchor-type="char" draw:z-index="30" draw:style-name="gr13" draw:text-style-name="P98" svg:width="1.906cm" svg:height="0.668cm" svg:x="3.704cm" svg:y="0.08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/>二、 <text:s text:c="12"/>：如審核、評估、初審、複審等。</text:p>
      <text:p text:style-name="P80"><text:soft-page-break/><text:span text:style-name="T18"><text:s text:c="10"/>三、</text:span><text:span text:style-name="T18"><draw:g text:anchor-type="as-char" svg:y="0cm" draw:z-index="10" draw:style-name="gr1"><draw:rect draw:style-name="gr2" draw:text-style-name="P97" svg:width="3.174cm" svg:height="0.952cm" svg:x="0cm" svg:y="0cm"><text:p/></draw:rect><draw:custom-shape draw:style-name="gr6" draw:text-style-name="P98" svg:width="1.904cm" svg:height="0.488cm" svg:x="0.64cm" svg:y="0.464cm"><text:p/><draw:enhanced-geometry svg:viewBox="0 0 21600 21600" draw:glue-points="10800 0 0 10800 10800 21600 21600 10800" draw:type="flowchart-process" draw:enhanced-path="M 0 0 L 21600 0 21600 21600 0 21600 0 0 Z N"/></draw:custom-shape></draw:g></text:span><text:span text:style-name="T18">：如辦理各項作業程序，例補正、會勘等。</text:span></text:p>
      <text:p text:style-name="P41"><text:span text:style-name="T1">臺中市政府社會局</text:span></text:p>
      <text:p text:style-name="P41"><text:span text:style-name="T1">「身心障礙者生活補助」作業流程圖</text:span></text:p>
      <text:p text:style-name="P24"><draw:frame draw:style-name="fr1" draw:name="框架1" text:anchor-type="char" svg:x="10.478cm" svg:y="0.212cm" svg:width="3.81cm" svg:height="0.953cm" draw:z-index="37"><draw:text-box><text:p text:style-name="P63"/></draw:text-box></draw:frame><draw:frame draw:style-name="fr1" draw:name="框架2" text:anchor-type="char" svg:x="2.223cm" svg:y="0.847cm" svg:width="3.81cm" svg:height="0.953cm" draw:z-index="31"><draw:text-box><text:p text:style-name="Standard"><text:span text:style-name="T38">(</text:span><text:span text:style-name="T40">新細明體、字級12</text:span><text:span text:style-name="T38">)</text:span></text:p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4">權責機關</text:p>
          </table:table-cell>
          <table:table-cell table:style-name="表格6.B1" office:value-type="string">
            <text:p text:style-name="P65"><text:span text:style-name="T28"><text:tab/><text:tab/><text:tab/></text:span><text:span text:style-name="T28">作業流程</text:span></text:p>
          </table:table-cell>
          <table:table-cell table:style-name="表格6.B1" office:value-type="string">
            <text:p text:style-name="P44">處理時限</text:p>
          </table:table-cell>
        </table:table-row>
        <table:table-row table:style-name="表格6.2">
          <table:table-cell table:style-name="表格6.A1" office:value-type="string">
            <text:p text:style-name="P4"><draw:frame draw:style-name="fr2" draw:name="框架3" text:anchor-type="char" svg:x="-1.461cm" svg:y="1.129cm" svg:width="1.27cm" svg:height="10.795cm" draw:z-index="33"><draw:text-box><text:p text:style-name="P90"/></draw:text-box></draw:frame>區公所</text:p>
          </table:table-cell>
          <table:table-cell table:style-name="表格6.B1" office:value-type="string">
            <text:p text:style-name="P35"><draw:line text:anchor-type="char" draw:z-index="35" draw:style-name="gr12" draw:text-style-name="P97" svg:x1="1.57cm" svg:y1="4.763cm" svg:x2="1.57cm" svg:y2="8.114cm"><text:p/></draw:line><draw:g text:anchor-type="as-char" svg:y="0cm" draw:z-index="11" draw:style-name="gr1"><draw:rect draw:style-name="gr2" draw:text-style-name="P97" svg:width="10.796cm" svg:height="6.986cm" svg:x="0cm" svg:y="0cm"><text:p/></draw:rect><draw:line draw:style-name="gr3" draw:text-style-name="P97" svg:x1="1.588cm" svg:y1="1.27cm" svg:x2="1.588cm" svg:y2="3.175cm"><text:p/></draw:line><draw:custom-shape draw:style-name="gr4" draw:text-style-name="P98" svg:width="2.541cm" svg:height="1.588cm" svg:x="0.316cm" svg:y="3.175cm"><text:p text:style-name="P98"><text:span text:style-name="T42">2.</text:span><text:span text:style-name="T42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3" draw:text-style-name="P97" svg:x1="1.588cm" svg:y1="1.905cm" svg:x2="1.588cm" svg:y2="2.54cm"><text:p/></draw:line><draw:line draw:style-name="gr5" draw:text-style-name="P97" svg:x1="1.588cm" svg:y1="1.905cm" svg:x2="9.524cm" svg:y2="1.905cm"><text:p/></draw:line><draw:custom-shape draw:style-name="gr4" draw:text-style-name="P99" svg:width="2.539cm" svg:height="2.223cm" svg:x="8.255cm" svg:y="2.858cm"><text:p text:style-name="P99"><text:span text:style-name="T42">2.2</text:span><text:span text:style-name="T42">補正資料及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5" draw:text-style-name="P97" svg:x1="9.523cm" svg:y1="1.905cm" svg:x2="9.523cm" svg:y2="2.858cm"><text:p/></draw:line><draw:custom-shape draw:style-name="gr4" draw:text-style-name="P99" svg:width="1.906cm" svg:height="1.271cm" svg:x="4.443cm" svg:y="4.128cm"><text:p text:style-name="P99"><text:span text:style-name="T42">2.1</text:span><text:span text:style-name="T42">查調全戶財稅</text:span></text:p><text:p text:style-name="P100"><text:span text:style-name="T42">及稅籍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7" draw:text-style-name="P97" svg:x1="6.348cm" svg:y1="4.763cm" svg:x2="8.253cm" svg:y2="3.967cm" svg:d="M6348 4763h503v-796h1402"><text:p/></draw:connector><draw:connector draw:style-name="gr7" draw:text-style-name="P97" svg:x1="2.856cm" svg:y1="3.969cm" svg:x2="4.443cm" svg:y2="4.764cm" svg:d="M2856 3969h793v795h794"><text:p/></draw:connector><draw:line draw:style-name="gr3" draw:text-style-name="P97" svg:x1="9.523cm" svg:y1="5.08cm" svg:x2="9.523cm" svg:y2="5.715cm"><text:p/></draw:line><draw:frame draw:style-name="gr10" draw:text-style-name="P98" svg:width="5.398cm" svg:height="0.953cm" svg:x="2.858cm" svg:y="0.318cm"><draw:text-box><text:p text:style-name="P98"/></draw:text-box></draw:frame><draw:custom-shape draw:style-name="gr4" draw:text-style-name="P103" svg:width="2.541cm" svg:height="0.953cm" svg:x="0.316cm" svg:y="0.318cm"><text:p text:style-name="P103"><text:span text:style-name="T42"><text:s text:c="3"/></text:span><text:span text:style-name="T42">1.</text:span><text:span text:style-name="T42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100" svg:width="2.539cm" svg:height="0.953cm" svg:x="8.255cm" svg:y="5.715cm"><text:p text:style-name="P100"><text:span text:style-name="T42">2.2.1</text:span><text:span text:style-name="T42">核定文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    </table:table-cell>
          <table:table-cell table:style-name="表格6.B1" office:value-type="string">
            <text:p text:style-name="P36"/>
            <text:p text:style-name="P35"><text:span text:style-name="T21">1.</text:span><text:span text:style-name="T21"> </text:span><text:span text:style-name="T21"><text:s/>0.5</text:span><text:span text:style-name="T23">日</text:span></text:p>
            <text:p text:style-name="P35"/>
            <text:p text:style-name="P35"/>
            <text:p text:style-name="P35"/>
            <text:p text:style-name="P35"/>
            <text:p text:style-name="P71"><draw:frame draw:style-name="fr3" draw:name="框架4" text:anchor-type="char" svg:x="0.564cm" svg:y="0.064cm" svg:width="2.223cm" draw:z-index="32"><draw:text-box fo:min-height="0cm"><text:p text:style-name="P35"><text:span text:style-name="T21">30.5</text:span><text:span text:style-name="T23">日</text:span></text:p></draw:text-box></draw:frame></text:p>
            <text:p text:style-name="P60"><text:span text:style-name="T21">2</text:span><text:span text:style-name="T21">.</text:span></text:p>
          </table:table-cell>
        </table:table-row>
        <table:table-row table:style-name="表格6.3">
          <table:table-cell table:style-name="表格6.A1" office:value-type="string">
            <text:p text:style-name="P4">社會局</text:p>
            <text:p text:style-name="P25"><draw:frame draw:style-name="fr4" draw:name="框架5" text:anchor-type="char" svg:x="1.397cm" svg:y="0.328cm" svg:width="1.143cm" svg:height="3.493cm" draw:z-index="39"><draw:text-box><text:p text:style-name="P72">(請以虛線區隔)</text:p></draw:text-box></draw:frame></text:p>
          </table:table-cell>
          <table:table-cell table:style-name="表格6.B1" office:value-type="string">
            <text:p text:style-name="P35"><draw:line text:anchor-type="char" draw:z-index="34" draw:style-name="gr12" draw:text-style-name="P97" svg:x1="1.579cm" svg:y1="2.411cm" svg:x2="1.57cm" svg:y2="5.235cm"><text:p/></draw:line><draw:g text:anchor-type="as-char" svg:y="0cm" draw:z-index="12" draw:style-name="gr1"><draw:rect draw:style-name="gr2" draw:text-style-name="P97" svg:width="10.796cm" svg:height="2.858cm" svg:x="0cm" svg:y="0cm"><text:p/></draw:rect><draw:frame draw:style-name="gr4" draw:text-style-name="P100" svg:width="2.539cm" svg:height="1.271cm" svg:x="0.316cm" svg:y="0.953cm"><draw:text-box><text:p text:style-name="P100"><text:span text:style-name="T42">3.</text:span><text:span text:style-name="T42">申覆案審核</text:span><text:span text:style-name="T42">(</text:span><text:span text:style-name="T42">補正新事證</text:span><text:span text:style-name="T42">)</text:span></text:p></draw:text-box></draw:frame></draw:g></text:p>
            <text:p text:style-name="P66"><draw:g text:anchor-type="char" draw:z-index="40" draw:style-name="gr15"><draw:rect draw:style-name="gr16" draw:text-style-name="P97" svg:width="4.296cm" svg:height="3.34cm" svg:x="0.021cm" svg:y="0.166cm"><text:p/></draw:rect><draw:custom-shape draw:style-name="gr17" draw:text-style-name="P105" svg:width="2.858cm" svg:height="1.271cm" svg:x="0.178cm" svg:y="1.597cm"><text:p text:style-name="P105"><text:span text:style-name="T42">4.</text:span><text:span text:style-name="T42">函復及核撥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frame draw:style-name="fr1" draw:name="框架6" text:anchor-type="char" svg:x="4.623cm" svg:y="0.011cm" svg:width="5.715cm" svg:height="0.953cm" draw:z-index="41"><draw:text-box><text:p text:style-name="P72">(請以虛線區隔不同階段)</text:p></draw:text-box></draw:frame></text:p>
          </table:table-cell>
          <table:table-cell table:style-name="表格6.B1" office:value-type="string">
            <text:p text:style-name="P36"/>
            <text:p text:style-name="P35"/>
            <text:p text:style-name="P35"><text:span text:style-name="T21">3.12</text:span><text:span text:style-name="T23">日</text:span></text:p>
            <text:p text:style-name="P35"/>
            <text:p text:style-name="P35"/>
            <text:p text:style-name="P35"><text:span text:style-name="T21">4. 2</text:span><text:span text:style-name="T23">日</text:span></text:p>
            <text:p text:style-name="P70"><draw:frame draw:style-name="fr3" draw:name="框架7" text:anchor-type="char" svg:x="0.062cm" svg:y="0.011cm" svg:width="2.858cm" svg:height="1.266cm" draw:z-index="42"><draw:text-box><text:p text:style-name="P64"/></draw:text-box></draw:frame></text:p>
          </table:table-cell>
        </table:table-row>
        <table:table-row table:style-name="表格6.4">
          <table:table-cell table:style-name="表格6.A4" table:number-columns-spanned="3" office:value-type="string">
            <text:p text:style-name="P38"><draw:frame draw:style-name="fr1" draw:name="框架8" text:anchor-type="char" svg:x="11.24cm" svg:y="0.025cm" svg:width="4.445cm" svg:height="0.953cm" draw:z-index="36"><draw:text-box><text:p text:style-name="Standard"><text:span text:style-name="T38">(</text:span><text:span text:style-name="T40">新細明體、字級12</text:span><text:span text:style-name="T38">)</text:span></text:p></draw:text-box></draw:frame>總處理時限：45日(不含假日)</text:p>
          </table:table-cell>
          <table:covered-table-cell/>
          <table:covered-table-cell/>
        </table:table-row>
      </table:table>
      <text:p text:style-name="P81"/>
      <text:p text:style-name="P92"><text:span text:style-name="T18">＊作業流程之圖形說明如下：</text:span></text:p>
      <text:p text:style-name="P80"><text:soft-page-break/><text:span text:style-name="T18"><text:s text:c="6"/>一、</text:span><text:span text:style-name="T18"><draw:g text:anchor-type="as-char" svg:y="0cm" draw:z-index="13" draw:style-name="gr1"><draw:rect draw:style-name="gr2" draw:text-style-name="P97" svg:width="3.174cm" svg:height="0.952cm" svg:x="0cm" svg:y="0cm"><text:p/></draw:rect><draw:custom-shape draw:style-name="gr6" draw:text-style-name="P98" svg:width="1.904cm" svg:height="0.634cm" svg:x="0.633cm" svg:y="0.31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span><text:span text:style-name="T18">：如收件、發文、函復、退件、駁回等。</text:span></text:p>
      <text:p text:style-name="P81"><draw:custom-shape text:anchor-type="char" draw:z-index="38" draw:style-name="gr13" draw:text-style-name="P98" svg:width="1.906cm" svg:height="0.668cm" svg:x="2.496cm" svg:y="0.08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 text:c="5"/>二、 <text:s text:c="12"/>：如審核、評估、初審、複審等。</text:p>
      <text:p text:style-name="P80"><text:span text:style-name="T18"><text:s text:c="6"/>三、</text:span><text:span text:style-name="T18"><draw:g text:anchor-type="as-char" svg:y="0cm" draw:z-index="14" draw:style-name="gr1"><draw:rect draw:style-name="gr2" draw:text-style-name="P97" svg:width="3.174cm" svg:height="0.952cm" svg:x="0cm" svg:y="0cm"><text:p/></draw:rect><draw:custom-shape draw:style-name="gr6" draw:text-style-name="P98" svg:width="1.904cm" svg:height="0.488cm" svg:x="0.64cm" svg:y="0.464cm"><text:p/><draw:enhanced-geometry svg:viewBox="0 0 21600 21600" draw:glue-points="10800 0 0 10800 10800 21600 21600 10800" draw:type="flowchart-process" draw:enhanced-path="M 0 0 L 21600 0 21600 21600 0 21600 0 0 Z N"/></draw:custom-shape></draw:g></text:span><text:span text:style-name="T18">：如辦理各項作業程序，例補正、會勘等。</text:span></text:p>
      <text:p text:style-name="P81"/>
      <text:p text:style-name="Standard"/>
      <text:p text:style-name="Standard"/>
      <text:p text:style-name="Standard"/>
      <text:p text:style-name="Standard"/>
      <text:p text:style-name="P41"><text:span text:style-name="T1">臺中市政府社會局</text:span></text:p>
      <text:p text:style-name="P41"><text:span text:style-name="T1">「臺中市中低收入戶身心障礙者房屋租金補助」作業流程圖</text:span></text:p>
      <text:p text:style-name="P23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4">權責機關</text:p>
          </table:table-cell>
          <table:table-cell table:style-name="表格7.B1" office:value-type="string">
            <text:p text:style-name="P48">作業流程</text:p>
          </table:table-cell>
          <table:table-cell table:style-name="表格7.B1" office:value-type="string">
            <text:p text:style-name="P44">處理時限</text:p>
          </table:table-cell>
        </table:table-row>
        <table:table-row table:style-name="表格7.2">
          <table:table-cell table:style-name="表格7.A1" office:value-type="string">
            <text:p text:style-name="Standard"><draw:frame draw:style-name="fr2" draw:name="框架9" text:anchor-type="char" svg:x="-1.461cm" svg:y="1.129cm" svg:width="1.27cm" svg:height="10.795cm" draw:z-index="44"><draw:text-box><text:p text:style-name="P90"/></draw:text-box></draw:frame>區公所</text:p>
          </table:table-cell>
          <table:table-cell table:style-name="表格7.B1" office:value-type="string">
            <text:p text:style-name="P35"><draw:line text:anchor-type="char" draw:z-index="45" draw:style-name="gr12" draw:text-style-name="P97" svg:x1="1.589cm" svg:y1="4.763cm" svg:x2="1.589cm" svg:y2="10.332cm"><text:p/></draw:line><draw:g text:anchor-type="as-char" svg:y="0cm" draw:z-index="15" draw:style-name="gr1"><draw:rect draw:style-name="gr2" draw:text-style-name="P97" svg:width="10.796cm" svg:height="6.986cm" svg:x="0cm" svg:y="0cm"><text:p/></draw:rect><draw:line draw:style-name="gr3" draw:text-style-name="P97" svg:x1="1.588cm" svg:y1="1.27cm" svg:x2="1.588cm" svg:y2="3.175cm"><text:p/></draw:line><draw:custom-shape draw:style-name="gr4" draw:text-style-name="P98" svg:width="2.541cm" svg:height="1.588cm" svg:x="0.316cm" svg:y="3.175cm"><text:p text:style-name="P98"><text:span text:style-name="T42">2.</text:span><text:span text:style-name="T42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3" draw:text-style-name="P97" svg:x1="1.588cm" svg:y1="1.905cm" svg:x2="1.588cm" svg:y2="2.54cm"><text:p/></draw:line><draw:line draw:style-name="gr5" draw:text-style-name="P97" svg:x1="1.588cm" svg:y1="1.905cm" svg:x2="9.524cm" svg:y2="1.905cm"><text:p/></draw:line><draw:custom-shape draw:style-name="gr4" draw:text-style-name="P99" svg:width="2.539cm" svg:height="2.223cm" svg:x="8.255cm" svg:y="2.858cm"><text:p text:style-name="P99"><text:span text:style-name="T42">2.2</text:span><text:span text:style-name="T42">補正資料及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5" draw:text-style-name="P97" svg:x1="9.523cm" svg:y1="1.905cm" svg:x2="9.523cm" svg:y2="2.858cm"><text:p/></draw:line><draw:custom-shape draw:style-name="gr4" draw:text-style-name="P99" svg:width="1.906cm" svg:height="2.541cm" svg:x="4.443cm" svg:y="3.493cm"><text:p text:style-name="P99"><text:span text:style-name="T42">2.1</text:span><text:span text:style-name="T42">查調全戶財稅</text:span></text:p><text:p text:style-name="P100"><text:span text:style-name="T42">及稅籍、財產歸戶證明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7" draw:text-style-name="P97" svg:x1="6.348cm" svg:y1="4.763cm" svg:x2="8.253cm" svg:y2="3.967cm" svg:d="M6348 4763h953v-796h952"><text:p/></draw:connector><draw:connector draw:style-name="gr7" draw:text-style-name="P97" svg:x1="2.856cm" svg:y1="3.969cm" svg:x2="4.443cm" svg:y2="4.764cm" svg:d="M2856 3969h793v795h794"><text:p/></draw:connector><draw:line draw:style-name="gr3" draw:text-style-name="P97" svg:x1="9.523cm" svg:y1="5.08cm" svg:x2="9.523cm" svg:y2="5.715cm"><text:p/></draw:line><draw:frame draw:style-name="gr10" draw:text-style-name="P98" svg:width="5.398cm" svg:height="0.953cm" svg:x="2.858cm" svg:y="0.318cm"><draw:text-box><text:p text:style-name="P98"/></draw:text-box></draw:frame><draw:custom-shape draw:style-name="gr4" draw:text-style-name="P103" svg:width="2.541cm" svg:height="0.953cm" svg:x="0.316cm" svg:y="0.318cm"><text:p text:style-name="P103"><text:span text:style-name="T42"><text:s text:c="3"/></text:span><text:span text:style-name="T42">1.</text:span><text:span text:style-name="T42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100" svg:width="2.539cm" svg:height="0.953cm" svg:x="8.255cm" svg:y="5.715cm"><text:p text:style-name="P100"><text:span text:style-name="T42">2.2.1</text:span><text:span text:style-name="T42">核定文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    </table:table-cell>
          <table:table-cell table:style-name="表格7.B1" office:value-type="string">
            <text:p text:style-name="P36"/>
            <text:p text:style-name="P35"><text:span text:style-name="T21">1. 0.5</text:span><text:span text:style-name="T23">日</text:span></text:p>
            <text:p text:style-name="P35"/>
            <text:p text:style-name="P35"/>
            <text:p text:style-name="P35"/>
            <text:p text:style-name="P66"><draw:frame draw:style-name="fr3" draw:name="框架10" text:anchor-type="char" svg:x="0.697cm" svg:y="0.318cm" svg:width="2.223cm" draw:z-index="43"><draw:text-box fo:min-height="0cm"><text:p text:style-name="P35"><text:span text:style-name="T21">30.5</text:span><text:span text:style-name="T23">日</text:span></text:p></draw:text-box></draw:frame></text:p>
            <text:p text:style-name="P34">2.</text:p>
            <text:p text:style-name="P34"/>
            <text:p text:style-name="P35"/>
          </table:table-cell>
        </table:table-row>
        <text:soft-page-break/>
        <table:table-row table:style-name="表格7.3">
          <table:table-cell table:style-name="表格7.A1" office:value-type="string">
            <text:p text:style-name="P4">社會局<draw:frame draw:style-name="fr4" draw:name="框架11" text:anchor-type="char" svg:x="1.397cm" svg:y="0.328cm" svg:width="1.143cm" svg:height="3.493cm" draw:z-index="48"><draw:text-box><text:p text:style-name="P72">(請以虛線區隔)</text:p></draw:text-box></draw:frame></text:p>
          </table:table-cell>
          <table:table-cell table:style-name="表格7.B1" office:value-type="string">
            <text:p text:style-name="P67"><draw:g text:anchor-type="char" draw:z-index="49" draw:style-name="gr15"><draw:rect draw:style-name="gr16" draw:text-style-name="P97" svg:width="4.296cm" svg:height="3.342cm" svg:x="0.021cm" svg:y="0.166cm"><text:p/></draw:rect><draw:custom-shape draw:style-name="gr17" draw:text-style-name="P105" svg:width="2.858cm" svg:height="1.271cm" svg:x="0.178cm" svg:y="1.598cm"><text:p text:style-name="P105"><text:span text:style-name="T42">4.</text:span><text:span text:style-name="T42">函復及核撥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8" draw:text-style-name="P98" svg:width="2.858cm" svg:height="1.588cm" svg:x="0.178cm" svg:y="1.39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19" draw:text-style-name="P98" svg:width="1.906cm" svg:height="0.953cm" svg:x="0.495cm" svg:y="1.708cm"><draw:text-box><text:p text:style-name="P98"><text:span text:style-name="T46">3.</text:span><text:span text:style-name="T46">核撥</text:span></text:p></draw:text-box></draw:frame></draw:g><draw:frame draw:style-name="fr1" draw:name="框架12" text:anchor-type="char" svg:x="4.623cm" svg:y="0.011cm" svg:width="5.715cm" svg:height="0.953cm" draw:z-index="50"><draw:text-box><text:p text:style-name="P72">(請以虛線區隔不同階段)</text:p></draw:text-box></draw:frame></text:p>
          </table:table-cell>
          <table:table-cell table:style-name="表格7.B1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><text:span text:style-name="T21">3</text:span><text:span text:style-name="T21">.</text:span><text:span text:style-name="T21"> <text:s text:c="3"/></text:span><text:span text:style-name="T21"><text:s/>2</text:span><text:span text:style-name="T23">日</text:span></text:p>
            <text:p text:style-name="P70"><draw:frame draw:style-name="fr3" draw:name="框架13" text:anchor-type="char" svg:x="0.062cm" svg:y="0.011cm" svg:width="2.858cm" svg:height="1.266cm" draw:z-index="51"><draw:text-box><text:p text:style-name="P64"/></draw:text-box></draw:frame></text:p>
          </table:table-cell>
        </table:table-row>
        <table:table-row table:style-name="表格7.4">
          <table:table-cell table:style-name="表格7.A4" table:number-columns-spanned="3" office:value-type="string">
            <text:p text:style-name="P38"><draw:frame draw:style-name="fr1" draw:name="框架14" text:anchor-type="char" svg:x="11.24cm" svg:y="0.025cm" svg:width="4.445cm" svg:height="0.953cm" draw:z-index="46"><draw:text-box><text:p text:style-name="Standard"><text:span text:style-name="T38">(</text:span><text:span text:style-name="T40">新細明體、字級12</text:span><text:span text:style-name="T38">)</text:span></text:p></draw:text-box></draw:frame>總處理時限：33日(不含假日)</text:p>
          </table:table-cell>
          <table:covered-table-cell/>
          <table:covered-table-cell/>
        </table:table-row>
      </table:table>
      <text:p text:style-name="P81"/>
      <text:p text:style-name="P87"><text:span text:style-name="T18">＊作業流程之圖形說明如下：</text:span></text:p>
      <text:p text:style-name="P93"><draw:custom-shape text:anchor-type="char" draw:z-index="47" draw:style-name="gr13" draw:text-style-name="P98" svg:width="1.906cm" svg:height="0.668cm" svg:x="2.963cm" svg:y="0.53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8"> <text:s text:c="2"/>一、</text:span><text:span text:style-name="T18"><draw:g text:anchor-type="as-char" svg:y="0cm" draw:z-index="16" draw:style-name="gr1"><draw:rect draw:style-name="gr2" draw:text-style-name="P97" svg:width="3.174cm" svg:height="0.952cm" svg:x="0cm" svg:y="0cm"><text:p/></draw:rect><draw:custom-shape draw:style-name="gr6" draw:text-style-name="P98" svg:width="1.904cm" svg:height="0.634cm" svg:x="0.633cm" svg:y="0.31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span><text:span text:style-name="T18">：如收件、發文、函復、退件、駁回等。</text:span></text:p>
      <text:p text:style-name="P81"><text:s text:c="8"/>二、 <text:s text:c="12"/>：如審核、評估、初審、複審等。</text:p>
      <text:p text:style-name="P80"><text:span text:style-name="T18"><text:s text:c="8"/>三、</text:span><text:span text:style-name="T18"><draw:g text:anchor-type="as-char" svg:y="0cm" draw:z-index="17" draw:style-name="gr1"><draw:rect draw:style-name="gr2" draw:text-style-name="P97" svg:width="3.174cm" svg:height="0.952cm" svg:x="0cm" svg:y="0cm"><text:p/></draw:rect><draw:custom-shape draw:style-name="gr6" draw:text-style-name="P98" svg:width="1.904cm" svg:height="0.488cm" svg:x="0.64cm" svg:y="0.464cm"><text:p/><draw:enhanced-geometry svg:viewBox="0 0 21600 21600" draw:glue-points="10800 0 0 10800 10800 21600 21600 10800" draw:type="flowchart-process" draw:enhanced-path="M 0 0 L 21600 0 21600 21600 0 21600 0 0 Z N"/></draw:custom-shape></draw:g></text:span><text:span text:style-name="T18">：如辦理各項作業程序，例補正、會勘等。</text:span></text:p>
      <text:p text:style-name="P81"/>
      <text:p text:style-name="Standard"/>
      <text:p text:style-name="Standard"/>
      <text:p text:style-name="Standard"/>
      <text:p text:style-name="P41"><text:span text:style-name="T1">臺中市政府社會局</text:span></text:p>
      <text:p text:style-name="P41"><text:span text:style-name="T1">「臺中市經濟弱勢兒童及少年生活扶助」作業流程圖</text:span></text:p>
      <text:p text:style-name="P23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44">權責機關</text:p>
          </table:table-cell>
          <table:table-cell table:style-name="表格8.B1" office:value-type="string">
            <text:p text:style-name="P73"><text:span text:style-name="T28"><text:tab/><text:tab/><text:tab/></text:span><text:span text:style-name="T28">作業流程</text:span></text:p>
          </table:table-cell>
          <table:table-cell table:style-name="表格8.B1" office:value-type="string">
            <text:p text:style-name="P44">處理時限</text:p>
          </table:table-cell>
        </table:table-row>
        <text:soft-page-break/>
        <table:table-row table:style-name="表格8.2">
          <table:table-cell table:style-name="表格8.A1" office:value-type="string">
            <text:p text:style-name="P35"><draw:frame draw:style-name="fr2" draw:name="框架15" text:anchor-type="char" svg:x="-1.461cm" svg:y="1.129cm" svg:width="1.27cm" svg:height="10.795cm" draw:z-index="53"><draw:text-box><text:p text:style-name="P90"/></draw:text-box></draw:frame>區公所</text:p>
          </table:table-cell>
          <table:table-cell table:style-name="表格8.B1" office:value-type="string">
            <text:p text:style-name="P25"><draw:line text:anchor-type="char" draw:z-index="54" draw:style-name="gr12" draw:text-style-name="P97" svg:x1="1.567cm" svg:y1="4.763cm" svg:x2="1.556cm" svg:y2="8.601cm"><text:p/></draw:line><draw:g text:anchor-type="as-char" svg:y="0cm" draw:z-index="18" draw:style-name="gr1"><draw:rect draw:style-name="gr2" draw:text-style-name="P97" svg:width="10.796cm" svg:height="6.986cm" svg:x="0cm" svg:y="0cm"><text:p/></draw:rect><draw:line draw:style-name="gr3" draw:text-style-name="P97" svg:x1="1.588cm" svg:y1="1.27cm" svg:x2="1.588cm" svg:y2="3.175cm"><text:p/></draw:line><draw:custom-shape draw:style-name="gr4" draw:text-style-name="P98" svg:width="2.541cm" svg:height="1.588cm" svg:x="0.316cm" svg:y="3.175cm"><text:p text:style-name="P98"><text:span text:style-name="T42">2.</text:span><text:span text:style-name="T42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5" draw:text-style-name="P97" svg:x1="1.588cm" svg:y1="1.905cm" svg:x2="9.524cm" svg:y2="1.905cm"><text:p/></draw:line><draw:custom-shape draw:style-name="gr4" draw:text-style-name="P99" svg:width="2.539cm" svg:height="2.223cm" svg:x="8.255cm" svg:y="2.858cm"><text:p text:style-name="P99"><text:span text:style-name="T42">2.2</text:span><text:span text:style-name="T42">補正資料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5" draw:text-style-name="P97" svg:x1="9.523cm" svg:y1="1.905cm" svg:x2="9.523cm" svg:y2="2.858cm"><text:p/></draw:line><draw:custom-shape draw:style-name="gr4" draw:text-style-name="P100" svg:width="1.906cm" svg:height="1.271cm" svg:x="4.443cm" svg:y="4.128cm"><text:p text:style-name="P100"><text:span text:style-name="T42">2.1</text:span></text:p><text:p text:style-name="P100"><text:span text:style-name="T42">通知補正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7" draw:text-style-name="P97" svg:x1="6.348cm" svg:y1="4.763cm" svg:x2="8.253cm" svg:y2="3.967cm" svg:d="M6348 4763h503v-796h1402"><text:p/></draw:connector><draw:connector draw:style-name="gr7" draw:text-style-name="P97" svg:x1="2.856cm" svg:y1="3.969cm" svg:x2="4.443cm" svg:y2="4.764cm" svg:d="M2856 3969h793v795h794"><text:p/></draw:connector><draw:line draw:style-name="gr3" draw:text-style-name="P97" svg:x1="9.523cm" svg:y1="5.08cm" svg:x2="9.523cm" svg:y2="5.715cm"><text:p/></draw:line><draw:custom-shape draw:style-name="gr4" draw:text-style-name="P104" svg:width="2.541cm" svg:height="0.953cm" svg:x="0.316cm" svg:y="0.318cm"><text:p text:style-name="P104"><text:span text:style-name="T42">1.</text:span><text:span text:style-name="T42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100" svg:width="2.539cm" svg:height="0.953cm" svg:x="8.255cm" svg:y="5.715cm"><text:p text:style-name="P100"><text:span text:style-name="T42">2.2.1</text:span><text:span text:style-name="T42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      <text:p text:style-name="P66"><draw:g text:anchor-type="char" draw:z-index="56" draw:style-name="gr15"><draw:rect draw:style-name="gr16" draw:text-style-name="P97" svg:width="4.296cm" svg:height="3.34cm" svg:x="0.021cm" svg:y="0.166cm"><text:p/></draw:rect><draw:custom-shape draw:style-name="gr17" draw:text-style-name="P105" svg:width="2.858cm" svg:height="1.271cm" svg:x="0.178cm" svg:y="1.597cm"><text:p text:style-name="P105"><text:span text:style-name="T42">4.</text:span><text:span text:style-name="T42">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      <text:p text:style-name="P74"><text:tab/><text:tab/></text:p>
          </table:table-cell>
          <table:table-cell table:style-name="表格8.B1" office:value-type="string">
            <text:p text:style-name="P36"/>
            <text:p text:style-name="P35"><text:span text:style-name="T5">1. 1日</text:span></text:p>
            <text:p text:style-name="P35"/>
            <text:p text:style-name="P35"/>
            <text:p text:style-name="P35"/>
            <text:p text:style-name="P66"><draw:frame draw:style-name="fr3" draw:name="框架16" text:anchor-type="char" svg:x="0.697cm" svg:y="0.358cm" svg:width="1.72cm" draw:z-index="52"><draw:text-box fo:min-height="0cm"><text:p text:style-name="P35"><text:span text:style-name="T5">20日</text:span></text:p></draw:text-box></draw:frame></text:p>
            <text:p text:style-name="P10">2.</text:p>
            <text:p text:style-name="P35"/>
            <text:p text:style-name="P35"/>
            <text:p text:style-name="P35"/>
            <text:p text:style-name="P35"/>
            <text:p text:style-name="P35"/>
            <text:p text:style-name="P35"><text:span text:style-name="T5">3. 4日</text:span></text:p>
            <text:p text:style-name="P35"/>
          </table:table-cell>
        </table:table-row>
        <table:table-row table:style-name="表格8.3">
          <table:table-cell table:style-name="表格8.A3" table:number-columns-spanned="3" office:value-type="string">
            <text:p text:style-name="P38">總處理時限：25日(不含假日)</text:p>
          </table:table-cell>
          <table:covered-table-cell/>
          <table:covered-table-cell/>
        </table:table-row>
      </table:table>
      <text:p text:style-name="P94"><text:span text:style-name="T18">＊作業流程之圖形說明如下：</text:span></text:p>
      <text:p text:style-name="P80"><draw:custom-shape text:anchor-type="char" draw:z-index="55" draw:style-name="gr13" draw:text-style-name="P98" svg:width="1.906cm" svg:height="0.668cm" svg:x="2.469cm" svg:y="0.639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8"> <text:s text:c="5"/>一、</text:span><text:span text:style-name="T35"><draw:g text:anchor-type="as-char" svg:y="0cm" draw:z-index="19" draw:style-name="gr1"><draw:rect draw:style-name="gr2" draw:text-style-name="P97" svg:width="3.174cm" svg:height="0.952cm" svg:x="0cm" svg:y="0cm"><text:p/></draw:rect><draw:custom-shape draw:style-name="gr6" draw:text-style-name="P98" svg:width="1.904cm" svg:height="0.634cm" svg:x="0.633cm" svg:y="0.31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span><text:span text:style-name="T18">：如收件、發文、函復、退件、駁回等。</text:span></text:p>
      <text:p text:style-name="P81"><text:s text:c="6"/>二、 <text:s text:c="12"/>：如審核、評估、初審、複審等。</text:p>
      <text:p text:style-name="P80"><text:span text:style-name="T18"><text:s text:c="6"/>三、</text:span><text:span text:style-name="T35"><draw:g text:anchor-type="as-char" svg:y="0cm" draw:z-index="20" draw:style-name="gr1"><draw:rect draw:style-name="gr2" draw:text-style-name="P97" svg:width="3.174cm" svg:height="0.952cm" svg:x="0cm" svg:y="0cm"><text:p/></draw:rect><draw:custom-shape draw:style-name="gr6" draw:text-style-name="P98" svg:width="1.904cm" svg:height="0.488cm" svg:x="0.64cm" svg:y="0.464cm"><text:p/><draw:enhanced-geometry svg:viewBox="0 0 21600 21600" draw:glue-points="10800 0 0 10800 10800 21600 21600 10800" draw:type="flowchart-process" draw:enhanced-path="M 0 0 L 21600 0 21600 21600 0 21600 0 0 Z N"/></draw:custom-shape></draw:g></text:span><text:span text:style-name="T18">：如辦理各項作業程序，例補正、會勘等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<text:span text:style-name="T1">臺中市政府社會局</text:span></text:p>
      <text:p text:style-name="P41"><text:soft-page-break/><text:span text:style-name="T1">「臺中市</text:span><text:span text:style-name="T26">單親家庭、弱勢婦女房屋津貼</text:span><text:span text:style-name="T1">」作業流程圖</text:span></text:p>
      <text:p text:style-name="P23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44">權責機關</text:p>
          </table:table-cell>
          <table:table-cell table:style-name="表格9.B1" office:value-type="string">
            <text:p text:style-name="P73"><text:span text:style-name="T28"><text:tab/><text:tab/><text:tab/></text:span><text:span text:style-name="T28">作業流程</text:span></text:p>
          </table:table-cell>
          <table:table-cell table:style-name="表格9.B1" office:value-type="string">
            <text:p text:style-name="P44">處理時限</text:p>
          </table:table-cell>
        </table:table-row>
        <table:table-row table:style-name="表格9.2">
          <table:table-cell table:style-name="表格9.A1" office:value-type="string">
            <text:p text:style-name="P35">社會局</text:p>
          </table:table-cell>
          <table:table-cell table:style-name="表格9.B1" office:value-type="string">
            <text:p text:style-name="P25"><draw:line text:anchor-type="char" draw:z-index="62" draw:style-name="gr12" draw:text-style-name="P97" svg:x1="1.662cm" svg:y1="6.031cm" svg:x2="1.662cm" svg:y2="8.728cm"><text:p/></draw:line><draw:g text:anchor-type="as-char" svg:y="0cm" draw:z-index="21" draw:style-name="gr1"><draw:rect draw:style-name="gr2" draw:text-style-name="P97" svg:width="10.796cm" svg:height="6.986cm" svg:x="0cm" svg:y="0cm"><text:p/></draw:rect><draw:line draw:style-name="gr3" draw:text-style-name="P97" svg:x1="1.588cm" svg:y1="1.27cm" svg:x2="1.588cm" svg:y2="3.175cm"><text:p/></draw:line><draw:custom-shape draw:style-name="gr4" draw:text-style-name="P98" svg:width="3.271cm" svg:height="2.541cm" svg:x="0cm" svg:y="3.175cm"><text:p text:style-name="P98"><text:span text:style-name="T42">2.</text:span><text:span text:style-name="T42">單親中心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3" draw:text-style-name="P97" svg:x1="1.588cm" svg:y1="1.905cm" svg:x2="1.588cm" svg:y2="2.54cm"><text:p/></draw:line><draw:line draw:style-name="gr5" draw:text-style-name="P97" svg:x1="1.588cm" svg:y1="1.905cm" svg:x2="9.524cm" svg:y2="1.905cm"><text:p/></draw:line><draw:custom-shape draw:style-name="gr4" draw:text-style-name="P99" svg:width="2.539cm" svg:height="2.223cm" svg:x="8.255cm" svg:y="2.858cm"><text:p text:style-name="P99"><text:span text:style-name="T42">2.2</text:span><text:span text:style-name="T42">補正資料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5" draw:text-style-name="P97" svg:x1="9.523cm" svg:y1="1.905cm" svg:x2="9.523cm" svg:y2="2.858cm"><text:p/></draw:line><draw:custom-shape draw:style-name="gr4" draw:text-style-name="P100" svg:width="1.906cm" svg:height="1.271cm" svg:x="4.443cm" svg:y="4.128cm"><text:p text:style-name="P100"><text:span text:style-name="T42">2.1</text:span></text:p><text:p text:style-name="P100"><text:span text:style-name="T42">通知補正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7" draw:text-style-name="P97" svg:x1="6.348cm" svg:y1="4.763cm" svg:x2="8.253cm" svg:y2="3.967cm" svg:d="M6348 4763h503v-796h1402"><text:p/></draw:connector><draw:connector draw:style-name="gr7" draw:text-style-name="P97" svg:x1="3.27cm" svg:y1="4.445cm" svg:x2="4.443cm" svg:y2="4.764cm" svg:d="M3270 4445h586v319h587"><text:p/></draw:connector><draw:line draw:style-name="gr3" draw:text-style-name="P97" svg:x1="9.523cm" svg:y1="5.08cm" svg:x2="9.523cm" svg:y2="5.715cm"><text:p/></draw:line><draw:custom-shape draw:style-name="gr4" draw:text-style-name="P104" svg:width="8.28cm" svg:height="0.953cm" svg:x="0.316cm" svg:y="0.318cm"><text:p text:style-name="P104"><text:span text:style-name="T42">1.</text:span><text:span text:style-name="T42">收件</text:span><text:span text:style-name="T42">(</text:span><text:span text:style-name="T42">申請人向單親中心提出申請</text:span><text:span text:style-name="T42">)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100" svg:width="2.539cm" svg:height="0.953cm" svg:x="8.255cm" svg:y="5.715cm"><text:p text:style-name="P100"><text:span text:style-name="T42">2.2.1</text:span><text:span text:style-name="T42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    </table:table-cell>
          <table:table-cell table:style-name="表格9.B1" office:value-type="string">
            <text:p text:style-name="P36"/>
            <text:p text:style-name="P35"><text:span text:style-name="T5">1. 1日</text:span></text:p>
            <text:p text:style-name="P35"/>
            <text:p text:style-name="P35">2. <text:s/>9日</text:p>
            <text:p text:style-name="P35"/>
            <text:p text:style-name="P66"><draw:frame draw:style-name="fr3" draw:name="框架17" text:anchor-type="char" svg:x="0.667cm" svg:y="0.379cm" svg:width="1.27cm" draw:z-index="58"><draw:text-box fo:min-height="0cm"><text:p text:style-name="P35"><text:span text:style-name="T5">6日</text:span></text:p></draw:text-box></draw:frame></text:p>
            <text:p text:style-name="P60"><text:span text:style-name="T5">2.</text:span> </text:p>
          </table:table-cell>
        </table:table-row>
        <table:table-row table:style-name="表格9.3">
          <table:table-cell table:style-name="表格9.A1" office:value-type="string">
            <text:p text:style-name="P36"/>
          </table:table-cell>
          <table:table-cell table:style-name="表格9.B1" office:value-type="string">
            <text:p text:style-name="P66"><draw:line text:anchor-type="char" draw:z-index="61" draw:style-name="gr12" draw:text-style-name="P97" svg:x1="1.662cm" svg:y1="2.066cm" svg:x2="1.662cm" svg:y2="5.174cm"><text:p/></draw:line><draw:g text:anchor-type="as-char" svg:y="0cm" draw:z-index="22" draw:style-name="gr1"><draw:rect draw:style-name="gr2" draw:text-style-name="P97" svg:width="10.796cm" svg:height="2.858cm" svg:x="0cm" svg:y="0cm"><text:p/></draw:rect><draw:frame draw:style-name="gr4" draw:text-style-name="P100" svg:width="2.719cm" svg:height="0.953cm" svg:x="0.316cm" svg:y="0.953cm"><draw:text-box><text:p text:style-name="P100"><text:span text:style-name="T42">3.</text:span><text:span text:style-name="T42">社會局複審</text:span></text:p></draw:text-box></draw:frame></draw:g></text:p>
          </table:table-cell>
          <table:table-cell table:style-name="表格9.B1" office:value-type="string">
            <text:p text:style-name="P36"/>
            <text:p text:style-name="P35"/>
            <text:p text:style-name="P35"><text:span text:style-name="T5">3. 10日</text:span></text:p>
          </table:table-cell>
        </table:table-row>
        <table:table-row table:style-name="表格9.4">
          <table:table-cell table:style-name="表格9.A1" office:value-type="string">
            <text:p text:style-name="P69"><draw:frame draw:style-name="fr4" draw:name="框架18" text:anchor-type="char" svg:x="1.397cm" svg:y="0.328cm" svg:width="1.143cm" svg:height="3.493cm" draw:z-index="60"><draw:text-box><text:p text:style-name="P72">(請以虛線區隔)</text:p></draw:text-box></draw:frame></text:p>
          </table:table-cell>
          <table:table-cell table:style-name="表格9.B1" office:value-type="string">
            <text:p text:style-name="P69"><draw:g text:anchor-type="char" draw:z-index="57" draw:style-name="gr15"><draw:rect draw:style-name="gr16" draw:text-style-name="P97" svg:width="4.296cm" svg:height="3.34cm" svg:x="0.021cm" svg:y="0.166cm"><text:p/></draw:rect><draw:custom-shape draw:style-name="gr17" draw:text-style-name="P105" svg:width="2.858cm" svg:height="1.271cm" svg:x="0.178cm" svg:y="1.597cm"><text:p text:style-name="P105"><text:span text:style-name="T42">4.</text:span><text:span text:style-name="T42">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frame draw:style-name="fr1" draw:name="框架19" text:anchor-type="char" svg:x="4.623cm" svg:y="0.011cm" svg:width="5.715cm" svg:height="0.953cm" draw:z-index="59"><draw:text-box><text:p text:style-name="P72">(請以虛線區隔不同階段)</text:p></draw:text-box></draw:frame></text:p>
            <text:p text:style-name="P74"><text:tab/><text:tab/></text:p>
          </table:table-cell>
          <table:table-cell table:style-name="表格9.B1" office:value-type="string">
            <text:p text:style-name="P36"/>
            <text:p text:style-name="P35"/>
            <text:p text:style-name="P4">4. 0.5日</text:p>
            <text:p text:style-name="P7"/>
          </table:table-cell>
        </table:table-row>
        <table:table-row table:style-name="表格9.5">
          <table:table-cell table:style-name="表格9.A5" table:number-columns-spanned="3" office:value-type="string">
            <text:p text:style-name="P38"><draw:frame draw:style-name="fr1" draw:name="框架20" text:anchor-type="char" svg:x="11.24cm" svg:y="0.025cm" svg:width="4.445cm" svg:height="0.953cm" draw:z-index="63"><draw:text-box><text:p text:style-name="Standard"><text:span text:style-name="T38">(</text:span><text:span text:style-name="T40">新細明體、字級12</text:span><text:span text:style-name="T38">)</text:span></text:p></draw:text-box></draw:frame>總處理時限：26.5日(不含假日)</text:p>
          </table:table-cell>
          <table:covered-table-cell/>
          <table:covered-table-cell/>
        </table:table-row>
      </table:table>
      <text:p text:style-name="P94"><text:span text:style-name="T18">＊作業流程之圖形說明如下：</text:span></text:p>
      <text:p text:style-name="P80"><draw:custom-shape text:anchor-type="char" draw:z-index="64" draw:style-name="gr13" draw:text-style-name="P98" svg:width="1.906cm" svg:height="0.668cm" svg:x="2.469cm" svg:y="0.639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8"> <text:s text:c="5"/>一、</text:span><text:span text:style-name="T35"><draw:g text:anchor-type="as-char" svg:y="0cm" draw:z-index="23" draw:style-name="gr1"><draw:rect draw:style-name="gr2" draw:text-style-name="P97" svg:width="3.174cm" svg:height="0.952cm" svg:x="0cm" svg:y="0cm"><text:p/></draw:rect><draw:custom-shape draw:style-name="gr6" draw:text-style-name="P98" svg:width="1.904cm" svg:height="0.634cm" svg:x="0.633cm" svg:y="0.31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span><text:span text:style-name="T18">：如收件、發文、函復、退件、駁回等。</text:span></text:p>
      <text:p text:style-name="P81"><text:s text:c="6"/>二、 <text:s text:c="12"/>：如審核、評估、初審、複審等。</text:p>
      <text:p text:style-name="P80"><text:span text:style-name="T18"><text:s text:c="6"/>三、</text:span><text:span text:style-name="T35"><draw:g text:anchor-type="as-char" svg:y="0cm" draw:z-index="24" draw:style-name="gr1"><draw:rect draw:style-name="gr2" draw:text-style-name="P97" svg:width="3.174cm" svg:height="0.952cm" svg:x="0cm" svg:y="0cm"><text:p/></draw:rect><draw:custom-shape draw:style-name="gr6" draw:text-style-name="P98" svg:width="1.904cm" svg:height="0.488cm" svg:x="0.64cm" svg:y="0.464cm"><text:p/><draw:enhanced-geometry svg:viewBox="0 0 21600 21600" draw:glue-points="10800 0 0 10800 10800 21600 21600 10800" draw:type="flowchart-process" draw:enhanced-path="M 0 0 L 21600 0 21600 21600 0 21600 0 0 Z N"/></draw:custom-shape></draw:g></text:span><text:span text:style-name="T18">：如辦理各項作業程序，例補正、會勘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2" draw:dots1-length="0.026cm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高湯淵</meta:initial-creator>
    <meta:creation-date>2012-06-22T11:22:00</meta:creation-date>
    <dc:creator>蘇怡彬</dc:creator>
    <dc:date>2012-10-25T14:11:00</dc:date>
    <meta:print-date>2012-06-22T11:23:00</meta:print-date>
    <meta:editing-cycles>4</meta:editing-cycles>
    <meta:editing-duration>PT3M</meta:editing-duration>
    <meta:document-statistic meta:table-count="9" meta:image-count="0" meta:object-count="0" meta:page-count="10" meta:paragraph-count="268" meta:word-count="2027" meta:character-count="2503"/>
    <meta:generator>OpenOffice/4.1.2$Win32 OpenOffice.org_project/412m3$Build-9782</meta:generator>
  </office:meta>
</office:document-meta>
</file>