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18cm" fo:margin-left="-0.199cm" style:page-number="auto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4.008cm"/>
    </style:style>
    <style:style style:name="表格1.G" style:family="table-column">
      <style:table-column-properties style:column-width="1.408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0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純文字"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純文字">
      <style:paragraph-properties fo:margin-left="0.953cm" fo:margin-right="0cm" fo:line-height="0.564cm" fo:text-indent="-0.95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text-scale="105%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中市后里區公所參加101年度員工自強活動人員名冊</text:span></text:p>
            <text:p text:style-name="P2"><text:span text:style-name="T2">辦理日期：101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是否曾經補助</text:p>
          </table:table-cell>
          <table:table-cell table:style-name="表格1.A2" office:value-type="string">
            <text:p text:style-name="P1"><text:span text:style-name="T4">參加人員簽章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2">11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2">12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2">13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2">14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2">15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">□</text:span><text:span text:style-name="T3">未曾</text:span><text:span text:style-name="T2">補助</text:span></text:p>
            <text:p text:style-name="P7"><text:span text:style-name="T2">□</text:span><text:span text:style-name="T3">曾經</text:span><text:span text:style-name="T2">補助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8">附註：</text:p>
      <text:p text:style-name="P9"><text:span text:style-name="T5">一、依中央各機關學校員工文康活動實施要點第4點規定：「文康活動辦理時間以利用休閒及例假日為原則。但在不影響業務正常進行情形下，得利用辦公時間舉辦，參加人員以公假登記。」</text:span></text:p>
      <text:p text:style-name="純文字"><text:span text:style-name="T6">二、</text:span><text:span text:style-name="T7">經費補助（650元/人）及公假申請皆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立大里高中                                      參加人員名冊</dc:title>
    <meta:initial-creator>台中縣立大里高中</meta:initial-creator>
    <meta:creation-date>2005-03-21T10:34:00</meta:creation-date>
    <dc:creator>user</dc:creator>
    <dc:date>2012-05-01T11:25:00</dc:date>
    <meta:print-date>2005-03-21T10:41:00</meta:print-date>
    <meta:editing-cycles>28</meta:editing-cycles>
    <meta:editing-duration>PT46M</meta:editing-duration>
    <meta:document-statistic meta:table-count="1" meta:image-count="0" meta:object-count="0" meta:page-count="1" meta:paragraph-count="57" meta:word-count="332" meta:character-count="344"/>
    <meta:generator>OpenOffice/4.1.2$Win32 OpenOffice.org_project/412m3$Build-9782</meta:generator>
  </office:meta>
</office:document-meta>
</file>