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cm" fo:text-indent="-1.482cm" style:auto-text-indent="false"/>
    </style:style>
    <style:style style:name="P4" style:family="paragraph" style:parent-style-name="Standard">
      <style:paragraph-properties fo:margin-top="0.318cm" fo:margin-bottom="0cm"/>
    </style:style>
    <style:style style:name="P5" style:family="paragraph" style:parent-style-name="Standard">
      <style:paragraph-properties fo:margin-top="0.191cm" fo:margin-bottom="0cm"/>
    </style:style>
    <style:style style:name="P6" style:family="paragraph" style:parent-style-name="Standard">
      <style:paragraph-properties fo:margin-left="0cm" fo:margin-right="0cm" fo:margin-top="0.318cm" fo:margin-bottom="0cm" fo:text-indent="4.65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318cm" fo:margin-bottom="0cm" fo:text-indent="4.868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0.478cm" svg:y="-1.905cm" svg:width="3.81cm" svg:height="1.905cm" draw:z-index="0"><draw:text-box><text:p text:style-name="P1">檔 <text:s text:c="3"/>號：</text:p><text:p text:style-name="P1">保存年限：</text:p></draw:text-box></draw:frame><text:span text:style-name="T1">簽</text:span><text:span text:style-name="T2"> <text:s/>於 <text:s text:c="9"/>（單位） <text:s text:c="24"/>日期：101年○月○日</text:span></text:p>
      <text:p text:style-name="Standard"><text:span text:style-name="T3">主旨：擬辦理本單位101年度員工自強活動，簽請 <text:s text:c="2"/>鑒核。</text:span></text:p>
      <text:p text:style-name="P2">說明：活動內容如下</text:p>
      <text:p text:style-name="Standard"><text:span text:style-name="T3"><text:s text:c="2"/>一、活動日期：101年 <text:s text:c="3"/>月 <text:s text:c="3"/>日</text:span></text:p>
      <text:p text:style-name="Standard"><text:span text:style-name="T3"><text:s text:c="2"/>二、實施方式：</text:span></text:p>
      <text:p text:style-name="Standard"><text:span text:style-name="T3"><text:s text:c="2"/>三、活動地點：</text:span></text:p>
      <text:p text:style-name="Standard"><text:span text:style-name="T3"><text:s text:c="2"/>四、參加人數： <text:s text:c="5"/>人（詳如參加人員名冊）</text:span></text:p>
      <text:p text:style-name="Standard"><text:span text:style-name="T3"><text:s text:c="2"/>五、所需經費：新臺幣 <text:s text:c="2"/>萬 <text:s text:c="2"/>仟 <text:s text:c="2"/>佰 <text:s text:c="2"/>拾元整（每人補助650元）</text:span></text:p>
      <text:p text:style-name="P3"><text:span text:style-name="T3">擬辦：擬依說明段辦理自強活動，並俟活動結束後二星期內檢據核銷。</text:span></text:p>
      <text:p text:style-name="P4"><text:span text:style-name="T2">會辦單位：跨單位參加人員之原所屬單位、會計室、人事室</text:span></text:p>
      <text:p text:style-name="P5"><text:span text:style-name="T2">承辦單位 <text:s text:c="13"/>會辦單位 <text:s text:c="22"/>決行</text:span></text:p>
      <text:p text:style-name="P6">跨單位參加人員之原所屬單位</text:p>
      <text:p text:style-name="P6"/>
      <text:p text:style-name="P6"/>
      <text:p text:style-name="P6">會計室</text:p>
      <text:p text:style-name="P7"/>
      <text:p text:style-name="P7"/>
      <text:p text:style-name="P6">人事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  於                                           日期：94年  月  日</dc:title>
    <meta:initial-creator>台中縣立大里高中</meta:initial-creator>
    <meta:creation-date>2012-02-07T10:26:00</meta:creation-date>
    <dc:creator>user</dc:creator>
    <dc:date>2012-04-30T10:00:00</dc:date>
    <meta:print-date>2011-06-20T08:12:00</meta:print-date>
    <meta:editing-cycles>7</meta:editing-cycles>
    <meta:editing-duration>PT6M</meta:editing-duration>
    <meta:document-statistic meta:table-count="0" meta:image-count="0" meta:object-count="0" meta:page-count="1" meta:paragraph-count="16" meta:word-count="209" meta:character-count="334"/>
    <meta:generator>OpenOffice/4.1.2$Win32 OpenOffice.org_project/412m3$Build-9782</meta:generator>
  </office:meta>
</office:document-meta>
</file>