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終 <text:s/>止 <text:s/>收 <text:s/>養 <text:s/>書 <text:s/>約</text:p>
      <text:p text:style-name="P2">立終止收養書約人： <text:s text:c="14"/>原係 <text:s text:c="15"/>人之養子（女），茲經雙方同意，於民國 <text:s text:c="5"/>年 <text:s text:c="5"/>月 <text:s text:c="5"/>日起終止收養關係，此係兩願各無反悔，恐口無憑，合立終止收養書約一式三份，各執一分為據，另一份送戶政事務所辦理戶籍登記之用</text:p>
      <text:p text:style-name="P3"/>
      <text:p text:style-name="P4"><text:s text:c="10"/>立終止收養書約人</text:p>
      <text:p text:style-name="P4"><text:s text:c="19"/>養 <text:s text:c="9"/>父：</text:p>
      <text:p text:style-name="P4"><text:s text:c="19"/>身分證統一編號：</text:p>
      <text:p text:style-name="P4"><text:s text:c="19"/>住 <text:s text:c="9"/>址：</text:p>
      <text:p text:style-name="P4"><text:s text:c="19"/>養 <text:s text:c="9"/>母：</text:p>
      <text:p text:style-name="P4"><text:s text:c="19"/>身分證統一編號：</text:p>
      <text:p text:style-name="P4"><text:s text:c="19"/>住 <text:s text:c="9"/>址：</text:p>
      <text:p text:style-name="P4"/>
      <text:p text:style-name="P4"><text:s text:c="10"/>立終止收養書約人</text:p>
      <text:p text:style-name="P4"><text:s text:c="18"/>養 <text:s text:c="4"/>子（女）：</text:p>
      <text:p text:style-name="P4"><text:s text:c="18"/>身分證統一編號：</text:p>
      <text:p text:style-name="P4"><text:s text:c="18"/>住 <text:s text:c="9"/>址：</text:p>
      <text:p text:style-name="P4"/>
      <text:p text:style-name="P4"><text:s text:c="10"/>法定代理人</text:p>
      <text:p text:style-name="P1"><text:span text:style-name="T1"><text:s text:c="15"/>（生父母或監護人）：</text:span></text:p>
      <text:p text:style-name="P4"><text:s text:c="18"/>身分證統一編號：</text:p>
      <text:p text:style-name="P4"><text:s text:c="18"/>住 <text:s text:c="9"/>址：</text:p>
      <text:p text:style-name="P4"/>
      <text:p text:style-name="P5"><text:s/>中華民國 <text:s text:c="2"/>年 <text:s text:c="2"/>月 <text:s text:c="2"/>日</text:p>
      <text:p text:style-name="P6">※養子女為未成年人者，應向法院聲請認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4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終止收養書約</dc:title>
    <dc:subject>終止收養書約</dc:subject>
    <meta:keyword>終止收養書約</meta:keyword>
    <meta:initial-creator>大里市戶政所</meta:initial-creator>
    <meta:creation-date>2012-10-26T15:06:00</meta:creation-date>
    <dc:creator>owner</dc:creator>
    <dc:date>2012-10-26T15:06:00</dc:date>
    <meta:print-date>2007-05-24T15:03:00</meta:print-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211" meta:character-count="594"/>
    <meta:generator>OpenOffice/4.1.2$Win32 OpenOffice.org_project/412m3$Build-9782</meta:generator>
  </office:meta>
</office:document-meta>
</file>