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ff" fo:font-size="14pt" style:font-name-asian="標楷體" style:font-size-asian="14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終 <text:s/>止 <text:s/>收 <text:s/>養 <text:s/>書 <text:s/>約</text:p>
      <text:p text:style-name="P1"><text:span text:style-name="T1">立終止收養書約人：</text:span><text:span text:style-name="T2"> 謝小明</text:span><text:span text:style-name="T1"> <text:s/>原係 <text:s text:c="2"/></text:span><text:span text:style-name="T2">謝大庭、林大華</text:span><text:span text:style-name="T1"> <text:s text:c="2"/>人之養子（女），兹經雙方同意，於民國 <text:s/></text:span><text:span text:style-name="T2">93 </text:span><text:span text:style-name="T1"><text:s text:c="2"/>年 <text:s/></text:span><text:span text:style-name="T2">11</text:span><text:span text:style-name="T1"> <text:s/>月 <text:s/></text:span><text:span text:style-name="T2">1 </text:span><text:span text:style-name="T1"><text:s text:c="2"/>日起終止收養關係，此係兩願各無反悔，恐口無憑，合立終止收養書約一式三份，各執一分為據，另一份送戶政事務所辦理戶籍登記之用</text:span></text:p>
      <text:p text:style-name="P3"/>
      <text:p text:style-name="P4"><text:s text:c="7"/>立終止收養書約人</text:p>
      <text:p text:style-name="P2"><text:span text:style-name="T1"><text:s text:c="16"/>養 <text:s text:c="9"/>父：</text:span><text:span text:style-name="T2">謝大庭 <text:s text:c="7"/></text:span><text:span text:style-name="T3"><text:text-input text:description="□">□</text:text-input></text:span></text:p>
      <text:p text:style-name="P2"><text:span text:style-name="T1"><text:s text:c="16"/>身分證統一編號：</text:span><text:span text:style-name="T2">L123456789</text:span></text:p>
      <text:p text:style-name="P2"><text:span text:style-name="T1"><text:s text:c="16"/>住 <text:s text:c="9"/>址：</text:span><text:span text:style-name="T2">臺中市梧棲區中興路212號</text:span></text:p>
      <text:p text:style-name="P2"><text:span text:style-name="T1"><text:s text:c="16"/>養 <text:s text:c="9"/>母：</text:span><text:span text:style-name="T2">林大華 <text:s text:c="7"/></text:span><text:span text:style-name="T3"><text:text-input text:description="□">□</text:text-input></text:span></text:p>
      <text:p text:style-name="P2"><text:span text:style-name="T1"><text:s text:c="16"/>身分證統一編號：</text:span><text:span text:style-name="T2">B2201234567</text:span></text:p>
      <text:p text:style-name="P2"><text:span text:style-name="T1"><text:s text:c="16"/>住 <text:s text:c="9"/>址：</text:span><text:span text:style-name="T2">臺中市梧棲區中興路212號</text:span></text:p>
      <text:p text:style-name="P4"/>
      <text:p text:style-name="P4"><text:s text:c="6"/>立終止收養書約人</text:p>
      <text:p text:style-name="P2"><text:span text:style-name="T1"><text:s text:c="16"/>養 <text:s text:c="4"/>子（女）：</text:span><text:span text:style-name="T2">謝小明 <text:s text:c="7"/></text:span><text:span text:style-name="T3"><text:text-input text:description="□">□</text:text-input></text:span></text:p>
      <text:p text:style-name="P2"><text:span text:style-name="T1"><text:s text:c="16"/>身分證統一編號：</text:span><text:span text:style-name="T2">A123456789</text:span></text:p>
      <text:p text:style-name="P2"><text:span text:style-name="T1"><text:s text:c="16"/>住 <text:s text:c="9"/>址：</text:span><text:span text:style-name="T2">臺中市梧棲區中興路212號</text:span></text:p>
      <text:p text:style-name="P4"/>
      <text:p text:style-name="P4"><text:s text:c="6"/>法定代理人</text:p>
      <text:p text:style-name="P2"><text:span text:style-name="T1"><text:s text:c="13"/>（生父母或監護人）：</text:span><text:span text:style-name="T2">林忠宏、陳淑芬 <text:s/></text:span><text:span text:style-name="T3"><text:text-input text:description="□">□</text:text-input></text:span><text:span text:style-name="T3"> <text:s text:c="2"/></text:span><text:span text:style-name="T3"><text:text-input text:description="□">□</text:text-input></text:span></text:p>
      <text:p text:style-name="P2"><text:span text:style-name="T1"><text:s text:c="16"/>身分證統一編號：</text:span><text:span text:style-name="T2">L123540211、L203562089</text:span></text:p>
      <text:p text:style-name="P2"><text:span text:style-name="T1"><text:s text:c="16"/>住 <text:s text:c="9"/>址：</text:span><text:span text:style-name="T2">臺中市梧棲區中興路212號</text:span></text:p>
      <text:p text:style-name="P4"/>
      <text:p text:style-name="P6"><text:span text:style-name="T1"><text:s/>中 <text:s text:c="8"/>華 <text:s text:c="8"/>民 <text:s text:c="8"/>國 <text:s text:c="9"/></text:span><text:span text:style-name="T2"><text:s/>99</text:span><text:span text:style-name="T1"> <text:s text:c="7"/>年 <text:s text:c="8"/></text:span><text:span text:style-name="T2">12 </text:span><text:span text:style-name="T1"><text:s text:c="7"/>月 <text:s text:c="6"/></text:span><text:span text:style-name="T2"><text:s/>25</text:span><text:span text:style-name="T1">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止收養書約範例</dc:title>
    <dc:subject>終止收養書約範例</dc:subject>
    <meta:keyword>終止收養書約範例</meta:keyword>
    <meta:initial-creator>大里市戶政所</meta:initial-creator>
    <meta:creation-date>2012-10-26T15:07:00</meta:creation-date>
    <dc:creator>owner</dc:creator>
    <dc:date>2012-10-26T15:07:00</dc:date>
    <meta:print-date>2001-12-12T09:4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88" meta:character-count="761"/>
    <meta:generator>OpenOffice/4.1.2$Win32 OpenOffice.org_project/412m3$Build-9782</meta:generator>
  </office:meta>
</office:document-meta>
</file>