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8cm" table:align="margins" style:writing-mode="lr-tb"/>
    </style:style>
    <style:style style:name="表格1.A" style:family="table-column">
      <style:table-column-properties style:column-width="0.778cm" style:rel-column-width="441*"/>
    </style:style>
    <style:style style:name="表格1.B" style:family="table-column">
      <style:table-column-properties style:column-width="0.97cm" style:rel-column-width="550*"/>
    </style:style>
    <style:style style:name="表格1.C" style:family="table-column">
      <style:table-column-properties style:column-width="5.965cm" style:rel-column-width="3382*"/>
    </style:style>
    <style:style style:name="表格1.D" style:family="table-column">
      <style:table-column-properties style:column-width="0.898cm" style:rel-column-width="509*"/>
    </style:style>
    <style:style style:name="表格1.F" style:family="table-column">
      <style:table-column-properties style:column-width="0.901cm" style:rel-column-width="511*"/>
    </style:style>
    <style:style style:name="表格1.1" style:family="table-row">
      <style:table-row-properties style:min-row-height="4.729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cm" fo:border-left="0.018cm solid #000000" fo:border-right="none" fo:border-top="0.018cm solid #000000" fo:border-bottom="0.018cm solid #000000" style:writing-mode="tb-rl"/>
    </style:style>
    <style:style style:name="表格1.O1" style:family="table-cell">
      <style:table-cell-properties style:vertical-align="middle" fo:padding="0cm" fo:border="0.018cm solid #000000" style:writing-mode="tb-rl"/>
    </style:style>
    <style:style style:name="表格1.2" style:family="table-row">
      <style:table-row-properties style:min-row-height="0.15cm" style:keep-together="true" fo:keep-together="auto"/>
    </style:style>
    <style:style style:name="表格1.O2" style:family="table-cell">
      <style:table-cell-properties style:vertical-align="middle" fo:padding="0cm" fo:border="0.018cm solid #000000" style:writing-mode="lr-tb"/>
    </style:style>
    <style:style style:name="表格1.10" style:family="table-row">
      <style:table-row-properties style:min-row-height="1.101cm" style:keep-together="true" fo:keep-together="auto"/>
    </style:style>
    <style:style style:name="表格2" style:family="table">
      <style:table-properties style:width="18.711cm" fo:margin-left="-0.199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14.52cm"/>
    </style:style>
    <style:style style:name="表格2.1" style:family="table-row">
      <style:table-row-properties style:min-row-height="1.03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4.36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">
      <style:paragraph-properties fo:margin-left="0.917cm" fo:margin-right="0cm" fo:line-height="0.67cm" fo:text-indent="-0.917cm" style:auto-text-indent="false"/>
    </style:style>
    <style:style style:name="P3" style:family="paragraph" style:parent-style-name="Table">
      <style:paragraph-properties fo:margin-left="0.917cm" fo:margin-right="0cm" fo:line-height="0.706cm" fo:text-indent="-0.917cm" style:auto-text-indent="false"/>
      <style:text-properties fo:font-size="13pt" style:font-size-asian="13pt" style:font-size-complex="13pt"/>
    </style:style>
    <style:style style:name="P4" style:family="paragraph" style:parent-style-name="Table">
      <style:paragraph-properties fo:margin-left="0.847cm" fo:margin-right="0cm" fo:line-height="0.67cm" fo:text-indent="-0.847cm" style:auto-text-indent="false"/>
    </style:style>
    <style:style style:name="P5" style:family="paragraph" style:parent-style-name="Table">
      <style:paragraph-properties fo:margin-left="0.847cm" fo:margin-right="0cm" fo:line-height="0.67cm" fo:text-indent="-0.847cm" style:auto-text-indent="false"/>
      <style:text-properties style:font-name="標楷體" fo:font-size="12pt" style:font-size-asian="12pt" style:font-size-complex="12pt"/>
    </style:style>
    <style:style style:name="P6" style:family="paragraph" style:parent-style-name="Table" style:list-style-name="WW8Num10">
      <style:paragraph-properties fo:margin-left="2.251cm" fo:margin-right="0cm" fo:line-height="0.67cm" fo:text-indent="-1cm" style:auto-text-indent="false"/>
    </style:style>
    <style:style style:name="P7" style:family="paragraph" style:parent-style-name="Table" style:list-style-name="WW8Num10">
      <style:paragraph-properties fo:margin-left="2.251cm" fo:margin-right="0cm" fo:line-height="0.67cm" fo:text-indent="-1cm" style:auto-text-indent="false"/>
      <style:text-properties style:font-name="標楷體" fo:font-size="12pt" style:font-size-asian="12pt" style:font-size-complex="12pt"/>
    </style:style>
    <style:style style:name="P8" style:family="paragraph" style:parent-style-name="Table" style:list-style-name="WW8Num1">
      <style:paragraph-properties fo:margin-left="2.251cm" fo:margin-right="0cm" fo:line-height="0.67cm" fo:text-indent="-1cm" style:auto-text-indent="false"/>
      <style:text-properties style:font-name="標楷體" fo:font-size="12pt" style:font-size-asian="12pt" style:font-size-complex="12pt"/>
    </style:style>
    <style:style style:name="P9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2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2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7" style:family="paragraph" style:parent-style-name="Standard">
      <style:paragraph-properties style:line-height-at-least="0.053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style:line-height-at-least="0.02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026cm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27" style:family="paragraph" style:parent-style-name="Standard">
      <style:paragraph-properties style:line-height-at-least="0.026cm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29" style:family="paragraph" style:parent-style-name="Standard">
      <style:paragraph-properties fo:line-height="0.706cm" style:snap-to-layout-grid="false">
        <style:tab-stops>
          <style:tab-stop style:position="3.64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7cm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 style:list-style-name="WW8Num18">
      <style:paragraph-properties fo:line-height="0.635cm" style:punctuation-wrap="simple" style:line-break="normal" style:vertical-align="middle"/>
      <style:text-properties style:font-name="標楷體" style:font-name-asian="標楷體" style:font-name-complex="標楷體"/>
    </style:style>
    <style:style style:name="P33" style:family="paragraph" style:parent-style-name="Standard" style:list-style-name="WW8Num4">
      <style:paragraph-properties fo:line-height="0.635cm" style:punctuation-wrap="simple" style:line-break="normal" style:vertical-align="middle">
        <style:tab-stops>
          <style:tab-stop style:position="0.677cm"/>
          <style:tab-stop style:position="0.81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 style:list-style-name="WW8Num9">
      <style:paragraph-properties fo:line-height="0.67cm" style:snap-to-layout-grid="false">
        <style:tab-stops>
          <style:tab-stop style:position="1.501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.026cm" fo:orphans="2" fo:widows="2"/>
    </style:style>
    <style:style style:name="P3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line-height="0.706cm" style:snap-to-layout-grid="false">
        <style:tab-stops>
          <style:tab-stop style:position="1.843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punctuation-wrap="simple" style:line-break="normal"/>
      <style:text-properties fo:color="#0d0d0d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line-height="0.635cm" style:punctuation-wrap="simple" style:line-break="normal" style:vertical-align="middle"/>
    </style:style>
    <style:style style:name="P40" style:family="paragraph" style:parent-style-name="Standard">
      <style:paragraph-properties fo:margin-left="0cm" fo:margin-right="0.988cm" fo:text-align="end" style:justify-single-word="false" fo:orphans="2" fo:widows="2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1" style:family="paragraph" style:parent-style-name="Standard">
      <style:paragraph-properties fo:margin-left="0cm" fo:margin-right="0cm" fo:orphans="2" fo:widows="2" fo:text-indent="0.494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2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4" style:family="paragraph" style:parent-style-name="Standard">
      <style:paragraph-properties fo:margin-left="0.004cm" fo:margin-right="0cm" style:line-height-at-least="0cm" fo:text-align="justify" style:justify-single-word="false" fo:text-indent="-0.002cm" style:auto-text-indent="false"/>
    </style:style>
    <style:style style:name="P45" style:family="paragraph" style:parent-style-name="Standard">
      <style:paragraph-properties fo:margin-left="0.995cm" fo:margin-right="0cm" fo:line-height="0.706cm" fo:text-indent="0cm" style:auto-text-indent="false" style:snap-to-layout-grid="false"/>
    </style:style>
    <style:style style:name="P46" style:family="paragraph" style:parent-style-name="Standard">
      <style:paragraph-properties fo:margin-left="0.998cm" fo:margin-right="0cm" fo:line-height="0.67cm" fo:text-indent="0cm" style:auto-text-indent="false" style:snap-to-layout-grid="false"/>
    </style:style>
    <style:style style:name="P47" style:family="paragraph" style:parent-style-name="Standard">
      <style:paragraph-properties fo:margin-left="2.057cm" fo:margin-right="0cm" fo:line-height="0.67cm" fo:text-indent="-1.058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13">
      <style:paragraph-properties fo:margin-left="1.27cm" fo:margin-right="0cm" fo:line-height="0.67cm" fo:text-indent="-0.769cm" style:auto-text-indent="false" style:snap-to-layout-grid="false">
        <style:tab-stops>
          <style:tab-stop style:position="1.501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27cm" fo:margin-right="0cm" fo:line-height="0.67cm" fo:text-indent="-1.27cm" style:auto-text-indent="false" style:snap-to-layout-grid="false"/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9" style:family="text">
      <style:text-properties style:font-name="標楷體" fo:font-size="13pt" style:font-size-asian="13pt" style:font-name-complex="New Gulim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4" style:family="text">
      <style:text-properties style:font-name="標楷體" fo:font-weight="bold" fo:background-color="#fabf8f" style:font-name-asian="標楷體" style:font-weight-asian="bold" style:font-name-complex="標楷體"/>
    </style:style>
    <style:style style:name="T15" style:family="text">
      <style:text-properties style:font-name="標楷體" fo:font-size="12pt" style:font-size-asian="12pt" style:font-name-complex="New Gulim" style:font-size-complex="12pt"/>
    </style:style>
    <style:style style:name="T16" style:family="text">
      <style:text-properties style:font-name="標楷體" fo:font-size="12pt" style:font-size-asian="12pt" style:font-size-complex="12pt"/>
    </style:style>
    <style:style style:name="T17" style:family="text">
      <style:text-properties style:font-name="標楷體" fo:font-size="12pt" style:font-size-asian="12pt" style:font-size-complex="12pt"/>
    </style:style>
    <style:style style:name="T18" style:family="text">
      <style:text-properties style:font-name="標楷體" fo:font-size="12pt" fo:font-weight="bold" style:font-size-asian="12pt" style:font-weight-asian="bold" style:font-size-complex="12pt"/>
    </style:style>
    <style:style style:name="T19" style:family="text">
      <style:text-properties style:font-name="標楷體" fo:font-size="12pt" fo:font-weight="bold" fo:background-color="#fabf8f" style:font-size-asian="12pt" style:font-weight-asian="bold" style:font-size-complex="12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font-size="13pt" style:font-size-asian="13pt" style:font-name-complex="New Gulim" style:font-size-complex="13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color="#0d0d0d" style:font-name="標楷體" fo:font-size="12pt" fo:font-weight="bold" fo:background-color="#fabf8f" style:font-size-asian="12pt" style:font-weight-asian="bold" style:font-name-complex="New Gulim" style:font-size-complex="12pt"/>
    </style:style>
    <style:style style:name="T25" style:family="text">
      <style:text-properties fo:color="#0d0d0d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2pt" style:font-size-asian="12pt" style:font-name-complex="New Gulim" style:font-size-complex="12pt"/>
    </style:style>
    <style:style style:name="T27" style:family="text">
      <style:text-properties fo:color="#000000" style:font-name="標楷體" fo:font-size="12pt" fo:font-weight="bold" fo:background-color="#fabf8f" style:font-size-asian="12pt" style:font-weight-asian="bold" style:font-size-complex="12pt"/>
    </style:style>
    <style:style style:name="T28" style:family="text">
      <style:text-properties fo:language="zh" fo:country="TW"/>
    </style:style>
    <style:style style:name="fr1" style:family="graphic" style:parent-style-name="Frame">
      <style:graphic-properties fo:margin-left="0cm" fo:margin-right="0.07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臺中市政府經濟發展局商業登記申請應附書件一覽表-101.1.20</text:span></text:p>
      <text:p text:style-name="P31"><draw:frame draw:style-name="fr1" draw:name="框架1" text:anchor-type="paragraph" svg:x="-0.018cm" svg:y="0cm" svg:width="18.4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D" table:number-columns-repeated="2"/><table:table-column table:style-name="表格1.F"/><table:table-column table:style-name="表格1.D" table:number-columns-repeated="2"/><table:table-column table:style-name="表格1.F"/><table:table-column table:style-name="表格1.D" table:number-columns-repeated="3"/><table:table-row table:style-name="表格1.1"><table:table-cell table:style-name="表格1.A1" office:value-type="string"><text:p text:style-name="P16">排列順序</text:p></table:table-cell><table:table-cell table:style-name="表格1.A1" table:number-columns-spanned="2" office:value-type="string"><text:p text:style-name="P21"><draw:line text:anchor-type="char" draw:z-index="2" draw:style-name="gr2" draw:text-style-name="P51" svg:x1="6.916cm" svg:y1="4.719cm" svg:x2="0.053cm" svg:y2="0.002cm"><text:p/></draw:line></text:p><text:p text:style-name="P19"/><text:p text:style-name="P40">申請事項</text:p><text:p text:style-name="P19"/><text:p text:style-name="P41"/><text:p text:style-name="P20">應附書件項目及份數</text:p></table:table-cell><table:covered-table-cell/><table:table-cell table:style-name="表格1.D1" office:value-type="string"><text:p text:style-name="P43">設立</text:p></table:table-cell><table:table-cell table:style-name="表格1.D1" office:value-type="string"><text:p text:style-name="P43">名稱變更</text:p></table:table-cell><table:table-cell table:style-name="表格1.D1" office:value-type="string"><text:p text:style-name="P42"><text:span text:style-name="T5">所在地變更[註三]</text:span></text:p></table:table-cell><table:table-cell table:style-name="表格1.D1" office:value-type="string"><text:p text:style-name="P43">所營業務變更</text:p></table:table-cell><table:table-cell table:style-name="表格1.D1" office:value-type="string"><text:p text:style-name="P43">資本額變更</text:p></table:table-cell><table:table-cell table:style-name="表格1.D1" office:value-type="string"><text:p text:style-name="P43">負責人變更</text:p></table:table-cell><table:table-cell table:style-name="表格1.D1" office:value-type="string"><text:p text:style-name="P43">合夥人變更</text:p></table:table-cell><table:table-cell table:style-name="表格1.D1" office:value-type="string"><text:p text:style-name="P42"><text:span text:style-name="T5">負責人更名</text:span><text:span text:style-name="T12">[註七]</text:span></text:p></table:table-cell><table:table-cell table:style-name="表格1.D1" office:value-type="string"><text:p text:style-name="P42"><text:span text:style-name="T12">停業、復業、歇業[註八]</text:span></text:p></table:table-cell><table:table-cell table:style-name="表格1.D1" office:value-type="string"><text:p text:style-name="P43">組織變更</text:p></table:table-cell><table:table-cell table:style-name="表格1.D1" office:value-type="string"><text:p text:style-name="P42"><text:span text:style-name="T5">門牌、里別整編</text:span><text:span text:style-name="T12">[註九]</text:span></text:p></table:table-cell><table:table-cell table:style-name="表格1.O1" office:value-type="string"><text:p text:style-name="P42"><text:span text:style-name="T5">其他[請詳參備註欄]</text:span></text:p></table:table-cell></table:table-row><table:table-row table:style-name="表格1.2"><table:table-cell table:style-name="表格1.A1" office:value-type="string"><text:p text:style-name="P16">1</text:p></table:table-cell><table:table-cell table:style-name="表格1.A1" table:number-columns-spanned="2" office:value-type="string"><text:p text:style-name="P13"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7">申請書</text:span></text:span></text:a></text:p></table:table-cell><table:covered-table-cell/><table:table-cell table:style-name="表格1.A1" office:value-type="string"><text:p text:style-name="P22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O2" office:value-type="string"><text:p text:style-name="P24">1</text:p></table:table-cell></table:table-row><table:table-row table:style-name="表格1.2"><table:table-cell table:style-name="表格1.A1" office:value-type="string"><text:p text:style-name="P17">2</text:p></table:table-cell><table:table-cell table:style-name="表格1.A1" table:number-columns-spanned="2" office:value-type="string"><text:p text:style-name="P35"><text:a xlink:type="simple" xlink:href="http://upload.taichung.gov.tw/upload/3df0b120-42ec-4516-8040-46d6343af7d6.doc" text:style-name="Internet_20_link" text:visited-style-name="Visited_20_Internet_20_Link"><text:span text:style-name="Internet_20_link"><text:span text:style-name="T7">商業名稱及所營業務預查申請表</text:span></text:span></text:a><text:span text:style-name="T7">或答覆書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15"><text:text-input text:description="○">○</text:text-input>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7">3</text:p></table:table-cell><table:table-cell table:style-name="表格1.A1" table:number-columns-spanned="2" office:value-type="string"><text:p text:style-name="P26">負責人身份證影本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15"><text:text-input text:description="○">○</text:text-input>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7">4</text:p></table:table-cell><table:table-cell table:style-name="表格1.A1" table:number-columns-spanned="2" office:value-type="string"><text:p text:style-name="P35"><text:span text:style-name="T7">資本證明文件[註四]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7">5</text:p></table:table-cell><table:table-cell table:style-name="表格1.A1" table:number-columns-spanned="2" office:value-type="string"><text:p text:style-name="P35"><text:span text:style-name="T5">所在地建物所有權狀影本</text:span><text:span text:style-name="T7">[註五]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7">6</text:p></table:table-cell><table:table-cell table:style-name="表格1.A1" table:number-columns-spanned="2" office:value-type="string"><text:p text:style-name="P35"><text:a xlink:type="simple" xlink:href="http://upload.taichung.gov.tw/upload/fcc78318-ae37-4faa-aaae-1624ed40983c.doc" text:style-name="Internet_20_link" text:visited-style-name="Visited_20_Internet_20_Link"><text:span text:style-name="Internet_20_link"><text:span text:style-name="T7">所有權人同意書影</text:span></text:span></text:a><text:span text:style-name="T7">本或房屋租賃契約書影本</text:span><text:span text:style-name="T13">（所有權人非商業負責人或合夥人者應檢附）</text:span><text:span text:style-name="T7">[註六]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6">7</text:p></table:table-cell><table:table-cell table:style-name="表格1.A1" table:number-columns-spanned="2" office:value-type="string"><text:p text:style-name="P35"><text:a xlink:type="simple" xlink:href="http://www.economic.taichung.gov.tw/internet/main/docDetail.aspx?uid=19587&amp;docid=86825http://upload.taichung.gov.tw/upload/86414a05-51ac-46cb-a3d7-6b5b1951381a.doc" text:style-name="Internet_20_link" text:visited-style-name="Visited_20_Internet_20_Link"><text:span text:style-name="Internet_20_link"><text:span text:style-name="T7">轉讓契約書影本</text:span></text:span></text:a></text:p></table:table-cell><table:covered-table-cell/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6">8</text:p></table:table-cell><table:table-cell table:style-name="表格1.A1" table:number-columns-spanned="2" office:value-type="string"><text:p text:style-name="P26">許可業務證明文件影本</text:p><text:p text:style-name="P35"><text:span text:style-name="T7">(</text:span><text:span text:style-name="T7">經營特許行業者</text:span><text:span text:style-name="T7">應附)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10"><table:table-cell table:style-name="表格1.A1" office:value-type="string"><text:p text:style-name="P16">9</text:p></table:table-cell><table:table-cell table:style-name="表格1.A1" table:number-rows-spanned="2" office:value-type="string"><text:p text:style-name="P26">合夥</text:p><text:p text:style-name="P26">組織</text:p></table:table-cell><table:table-cell table:style-name="表格1.A1" office:value-type="string"><text:p text:style-name="P26">合夥人身份證影本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36"><text:text-input text:description="○">○</text:text-input>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10"><table:table-cell table:style-name="表格1.A1" office:value-type="string"><text:p text:style-name="P18">10</text:p></table:table-cell><table:covered-table-cell/><table:table-cell table:style-name="表格1.A1" office:value-type="string"><text:p text:style-name="P13"><text:a xlink:type="simple" xlink:href="http://upload.taichung.gov.tw/upload/886d228f-7e41-4660-b830-d6785f5705d5.doc" text:style-name="Internet_20_link" text:visited-style-name="Visited_20_Internet_20_Link"><text:span text:style-name="Internet_20_link"><text:span text:style-name="T7">合夥人契約書影本</text:span></text:span></text:a><text:span text:style-name="T7">或合夥人同意書影本</text:span>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4"><text:span text:style-name="T3">11</text:span></text:p></table:table-cell><table:table-cell table:style-name="表格1.A1" table:number-columns-spanned="2" office:value-type="string"><text:p text:style-name="P13"><text:span text:style-name="T7">公共意外責任險保單[註十]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3"/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O2" office:value-type="string"><text:p text:style-name="P23"/></table:table-cell></table:table-row><table:table-row table:style-name="表格1.2"><table:table-cell table:style-name="表格1.A1" office:value-type="string"><text:p text:style-name="P16">12</text:p></table:table-cell><table:table-cell table:style-name="表格1.A1" table:number-columns-spanned="2" office:value-type="string"><text:p text:style-name="P44"><text:a xlink:type="simple" xlink:href="http://www.economic.taichung.gov.tw/internet/main/docDetail.aspx?uid=19587&amp;docid=86825http://upload.taichung.gov.tw/upload/79ebe1ba-d723-4739-ab2d-7bfea0ee6d9a.doc" text:style-name="Internet_20_link" text:visited-style-name="Visited_20_Internet_20_Link"><text:span text:style-name="Internet_20_link"><text:span text:style-name="T5">委託書</text:span></text:span></text:a><text:span text:style-name="T5">(</text:span><text:span text:style-name="T5">負責人親自辦理免附</text:span><text:span text:style-name="T5">)</text:span></text:p></table:table-cell><table:covered-table-cell/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A1" office:value-type="string"><text:p text:style-name="P24">1</text:p></table:table-cell><table:table-cell table:style-name="表格1.O2" office:value-type="string"><text:p text:style-name="P24">1</text:p></table:table-cell></table:table-row></table:table></draw:text-box></draw:frame>備註：</text:p>
      <text:list xml:id="list7899022191220889664" text:style-name="WW8Num9">
        <text:list-header>
          <text:p text:style-name="P2"><text:span text:style-name="T9">　</text:span><text:span text:style-name="T15">◎本局提供國稅局營業登記申請表件代收(轉)服務，</text:span><text:span text:style-name="T24">申請商業登記欲併同申請營業登記者，營業人申請書及附件請各加附乙份</text:span><text:span text:style-name="T26">，</text:span><text:span text:style-name="T15">放置於商業登記申請書表之後。</text:span></text:p>
        </text:list-header>
        <text:list-item>
          <text:p text:style-name="P4"><text:span text:style-name="T16">所有文件請用A4紙張勿裁剪，影本切結「影本與正本相符，如有不實願負一切法律責任」，加蓋商業印章與負責人印章。並依項次順序排列，</text:span><text:span text:style-name="T15">裝訂左邊。</text:span></text:p>
        </text:list-item>
        <text:list-item>
          <text:p text:style-name="P4"><text:span text:style-name="T16">送件人送件時務</text:span><text:span text:style-name="T19">請攜帶身分證正本</text:span><text:span text:style-name="T16">，以供查核。</text:span></text:p>
        </text:list-item>
        <text:list-item>
          <text:p text:style-name="P4"><text:span text:style-name="T18"><text:text-input text:description="○">○</text:text-input></text:span><text:span text:style-name="T16">指外縣市遷入應檢附，本市轄內所在地變更者免附。</text:span></text:p>
        </text:list-item>
        <text:list-item>
          <text:p text:style-name="P5">資本額25萬元（含）以上者，應檢附存摺或對帳單或查詢單影本，戶名：商業籌備處。</text:p>
        </text:list-item>
        <text:list-item>
          <text:p text:style-name="P4"><text:span text:style-name="T16">建物所有權狀得以建物謄本、房屋稅籍證明</text:span><text:span text:style-name="T16">或其他</text:span><text:span text:style-name="T16">得證明建物所有權人</text:span><text:span text:style-name="T16">之文件</text:span><text:span text:style-name="T16">代之。</text:span><text:span text:style-name="T27">檢附最新一期房屋稅單者，請另加附建物謄本或房屋稅籍證明等得核對建物面積文件供查對。</text:span></text:p>
        </text:list-item>
        <text:list-item>
          <text:p text:style-name="P4"><text:span text:style-name="T16">租賃契約須為「商業」與所有權人簽訂，如</text:span><text:span text:style-name="T19">以負責人名與所有權人簽約，其契約內容須明列商業名稱，或載明得以辦理商業登記或供營業使用。</text:span></text:p>
        </text:list-item>
        <text:list-item>
          <text:p text:style-name="P5">負責人更名請檢附負責人身份證正反面影本或戶籍謄本影本。</text:p>
        </text:list-item>
        <text:list-item>
          <text:p text:style-name="P5">申請復業時，經營許可行業之商號應檢附特許行業許可證；應投保公共意外責任險之商號應檢<text:soft-page-break/>附保單(停歇業免附)。</text:p>
        </text:list-item>
        <text:list-item>
          <text:p text:style-name="P4"><text:span text:style-name="T16">門牌整編加附門牌整編證明，門牌整編證明有效期限為</text:span><text:span text:style-name="T16">8</text:span><text:span text:style-name="T16">個月。</text:span></text:p>
        </text:list-item>
        <text:list-item>
          <text:p text:style-name="P3">公共意外責任險保單：</text:p>
        </text:list-item>
      </text:list>
      <text:p text:style-name="P45"><text:span text:style-name="T10">依據「</text:span><text:span text:style-name="T25">臺中市公共營業場所強制投保公共意外責任險條例</text:span><text:span text:style-name="T10">」應投保公共意外責任險之商號，</text:span><text:span text:style-name="T10">辦理設立及變更登記</text:span><text:span text:style-name="T10">(含復業)</text:span><text:span text:style-name="T10">需檢附保單及建物所有權狀</text:span><text:span text:style-name="T10">（或建物謄本）</text:span><text:span text:style-name="T10">以供審查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><draw:connector text:anchor-type="char" draw:z-index="1" draw:style-name="gr1" draw:text-style-name="P51" draw:type="line" svg:x1="-0.131cm" svg:y1="0.018cm" svg:x2="3.971cm" svg:y2="1.446cm" svg:d="M-132 18l4103 1428"><text:p/></draw:connector><text:span text:style-name="T10"><text:tab/></text:span><text:span text:style-name="T10">法規名稱</text:span></text:p>
            <text:p text:style-name="P29">項 <text:s text:c="3"/>目</text:p>
          </table:table-cell>
          <table:table-cell table:style-name="表格2.B1" office:value-type="string">
            <text:p text:style-name="P38">臺中市公共營業場所強制投保公共意外責任險條例</text:p>
          </table:table-cell>
        </table:table-row>
        <table:table-row table:style-name="表格2.2">
          <table:table-cell table:style-name="表格2.A1" office:value-type="string">
            <text:p text:style-name="P30">應投保之事業場所</text:p>
          </table:table-cell>
          <table:table-cell table:style-name="表格2.B2" office:value-type="string">
            <text:list xml:id="list963286324213296391" text:style-name="WW8Num18">
              <text:list-item>
                <text:p text:style-name="P32">經營舞廳業、舞場業、酒吧業、酒家業、特種咖啡茶室業、理髮業(不含家庭理髪)、浴室業(三溫暖、一般浴室業)、瘦身美容業、飲酒店業、歌廳、視聽歌唱業之場所。</text:p>
              </text:list-item>
              <text:list-item>
                <text:p text:style-name="P32">經營技能技藝訓練業、補習班、錄影節目帶播映業、電影片映演業、旅館業、觀光旅館業、遊樂區業、遊樂園業之場所。</text:p>
              </text:list-item>
              <text:list-item>
                <text:p text:style-name="P32">競技及休閒運動場館業、銀行證券期貨商、資訊休閒業、托兒所、安親班、老人褔利機構、身心障礙褔利機構、醫院、護理之家、納骨塔之場所。</text:p>
              </text:list-item>
              <text:list-item>
                <text:p text:style-name="P32">總樓地板面積超過一百五十平方公尺之餐廳、總樓地板面積超過二百五十平方公尺之商場及百貨公司。</text:p>
              </text:list-item>
              <text:list-item>
                <text:p text:style-name="P32">總樓地板面積超過五百平方公尺之公共營業場所。</text:p>
              </text:list-item>
              <text:list-item>
                <text:p text:style-name="P32">其他經本府指定之場所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30">保單保額</text:p>
          </table:table-cell>
          <table:table-cell table:style-name="表格2.B2" office:value-type="string">
            <text:list xml:id="list7693381861843312660" text:style-name="WW8Num4">
              <text:list-item>
                <text:p text:style-name="P33">每一個人身體傷亡：新臺幣三百萬元。</text:p>
              </text:list-item>
              <text:list-item>
                <text:p text:style-name="P33">每一事故財物損失：新臺幣三百萬元。</text:p>
              </text:list-item>
              <text:list-item>
                <text:p text:style-name="P33">每一個寄存骨灰(罈)毀損：新臺幣一百萬元。</text:p>
              </text:list-item>
              <text:list-item>
                <text:p text:style-name="P33">每一事故身體傷亡：新臺幣三千萬元。</text:p>
              </text:list-item>
              <text:list-item>
                <text:p text:style-name="P33">保險期間總保險金額：新臺幣四千八百萬元。</text:p>
              </text:list-item>
            </text:list>
            <text:p text:style-name="P39"><text:span text:style-name="T20">上列第1至4項及第6款之公共營業場所，總樓地板面積超過五百平方公尺者，應加倍投保。</text:span></text:p>
          </table:table-cell>
        </table:table-row>
      </table:table>
      <text:list xml:id="list35256382" text:continue-list="list7899022191220889664" text:style-name="WW8Num9">
        <text:list-item>
          <text:p text:style-name="P5">商業與他商業之營業合併而成為一商業，應由存續商業檢具下列文件，申請營業合併登記及消滅商業之歇業登記：</text:p>
        </text:list-item>
      </text:list>
      <text:p text:style-name="P46"><text:span text:style-name="T20">（1）</text:span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20">申請書</text:span></text:span></text:a><text:span text:style-name="T20">。</text:span></text:p>
      <text:p text:style-name="P47">（2）合併契約；屬於合夥組織者，並應檢具合夥人之同意書或合夥契約書。</text:p>
      <text:list xml:id="list35236396" text:continue-numbering="true" text:style-name="WW8Num9">
        <text:list-item>
          <text:p text:style-name="P34">商業負責人死亡有關登記事項：</text:p>
        </text:list-item>
      </text:list>
      <text:list xml:id="list5298305687570286244" text:style-name="WW8Num13">
        <text:list-item>
          <text:p text:style-name="P48">繼承登記併同負責人變更登記：　　</text:p>
        </text:list-item>
      </text:list>
      <text:list xml:id="list8896635562901305626" text:style-name="WW8Num10">
        <text:list-item>
          <text:p text:style-name="P6"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16">申請書</text:span></text:span></text:a><text:span text:style-name="T16">。</text:span></text:p>
        </text:list-item>
        <text:list-item>
          <text:p text:style-name="P7">被繼承人全戶之戶籍謄本。</text:p>
        </text:list-item>
        <text:list-item>
          <text:p text:style-name="P6"><text:a xlink:type="simple" xlink:href="http://upload.taichung.gov.tw/upload/f8089d1f-d22a-4979-a74d-71cfdf923518.doc" text:style-name="Internet_20_link" text:visited-style-name="Visited_20_Internet_20_Link"><text:span text:style-name="Internet_20_link"><text:span text:style-name="T16">繼承系統表</text:span></text:span></text:a><text:span text:style-name="T16">。</text:span></text:p>
        </text:list-item>
        <text:list-item>
          <text:p text:style-name="P7">繼承協議書。</text:p>
        </text:list-item>
        <text:list-item>
          <text:p text:style-name="P6"><text:span text:style-name="T16">合夥組織者之</text:span><text:a xlink:type="simple" xlink:href="http://www.economic.taichung.gov.tw/internet/main/docDetail.aspx?uid=19587&amp;docid=86825http://upload.taichung.gov.tw/upload/886d228f-7e41-4660-b830-d6785f5705d5.doc" text:style-name="Internet_20_link" text:visited-style-name="Visited_20_Internet_20_Link"><text:span text:style-name="Internet_20_link"><text:span text:style-name="T16">合夥契約書</text:span></text:span></text:a><text:span text:style-name="T16">。（由全體合夥人簽名並蓋章）</text:span></text:p>
        </text:list-item>
        <text:list-item>
          <text:p text:style-name="P7">由監護人申請者，應附具監護人之證明文件；由遺產管理人代為申請者，應附具遺產管理人之證明文件。</text:p>
        </text:list-item>
        <text:list-item>
          <text:p text:style-name="P7">稽徵機關核發之稅款繳清證明書、稽徵機關核發之同意移轉證明書、核定免稅證明書或不計入遺產總額證明書之影本。</text:p>
        </text:list-item>
        <text:list-item>
          <text:p text:style-name="P7"><text:soft-page-break/>其他證明繼承文件。</text:p>
        </text:list-item>
      </text:list>
      <text:list xml:id="list35257210" text:continue-list="list5298305687570286244" text:style-name="WW8Num13">
        <text:list-item>
          <text:p text:style-name="P48">商業歇業登記：</text:p>
          <text:list>
            <text:list-item>
              <text:p text:style-name="P9"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20">申請書</text:span></text:span></text:a><text:span text:style-name="T20">。</text:span></text:p>
            </text:list-item>
            <text:list-item>
              <text:p text:style-name="P11">被繼承人全戶之戶籍謄本。</text:p>
            </text:list-item>
            <text:list-item>
              <text:p text:style-name="P10"><text:a xlink:type="simple" xlink:href="http://www.economic.taichung.gov.tw/internet/main/docDetail.aspx?uid=19587&amp;docid=86825http://upload.taichung.gov.tw/upload/f8089d1f-d22a-4979-a74d-71cfdf923518.doc" text:style-name="Internet_20_link" text:visited-style-name="Visited_20_Internet_20_Link"><text:span text:style-name="Internet_20_link"><text:span text:style-name="T20">繼承系統表</text:span></text:span></text:a><text:span text:style-name="T20">。</text:span></text:p>
            </text:list-item>
            <text:list-item>
              <text:p text:style-name="P12">全體合法繼承人同意書。</text:p>
            </text:list-item>
            <text:list-item>
              <text:p text:style-name="P11">稽徵機關核發之稅款繳清證明書、稽徵機關核發之同意移轉證明書、核定免稅證明書或不計入遺產總額證明書之影本。</text:p>
            </text:list-item>
          </text:list>
        </text:list-item>
      </text:list>
      <text:list xml:id="list35250440" text:continue-list="list35236396" text:style-name="WW8Num9">
        <text:list-item>
          <text:p text:style-name="P34">經理人之任免或調動，應檢具下列文件申請之：</text:p>
        </text:list-item>
      </text:list>
      <text:list xml:id="list8656645409862220175" text:style-name="WW8Num1">
        <text:list-item>
          <text:p text:style-name="P8">申請書。</text:p>
        </text:list-item>
        <text:list-item>
          <text:p text:style-name="P8">經理人任免或調動有關之證明文件。</text:p>
        </text:list-item>
        <text:list-item>
          <text:p text:style-name="P8">經理人之身分證明文件；屬於合夥組織者，並應檢具合夥人之同意書。（由全體合夥人簽名並蓋章）</text:p>
        </text:list-item>
      </text:list>
      <text:p text:style-name="P49"><text:span text:style-name="T20">十四、負責人或合夥人為限制行為能力人者（ex.滿7歲未滿20歲之未成年人），應檢附</text:span><text:a xlink:type="simple" xlink:href="http://upload.taichung.gov.tw/upload/72f08d42-3039-47bd-bc46-6da17e39c4cd.doc" text:style-name="Internet_20_link" text:visited-style-name="Visited_20_Internet_20_Link"><text:span text:style-name="Internet_20_link"><text:span text:style-name="T20">法定代理人同意書</text:span></text:span></text:a><text:span text:style-name="T20">及戶籍謄本供核對身份。</text:span></text:p>
      <text:p text:style-name="P49"><text:span text:style-name="T20">十五、申請更正之登記事項，</text:span><text:span text:style-name="T14">以文字錯誤或遺漏者為限</text:span><text:span text:style-name="T20">；其涉及登記內容者，應申請變更登記。</text:span></text:p>
      <text:p text:style-name="P49"><text:span text:style-name="T20">十六、申請商業證明書/抄錄/查閱，請檢具</text:span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20">申請書</text:span></text:span></text:a><text:span text:style-name="T20">一份至規費收繳櫃檯申請，非負責人申請者須另檢附委託書，及利害關係證明文件（例如：法院判決書、或起訴書、或債權證書、或其他相關之證明文件。)</text:span></text:p>
      <text:p text:style-name="P49"><text:span text:style-name="T20">十七、規費繳納：現金或匯票，</text:span><text:span text:style-name="T14">匯票抬頭：台中市政府經濟發展局</text:span><text:span text:style-name="T2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表格置中" style:family="paragraph">
      <style:paragraph-properties fo:line-height="0.512cm" fo:text-align="center" style:justify-single-word="false" fo:orphans="0" fo:widows="0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able" style:family="paragraph" style:parent-style-name="表格置中" style:list-style-name="WW8Num9" style:class="extra">
      <style:paragraph-properties fo:margin-left="0.988cm" fo:margin-right="0cm" fo:line-height="0.776cm" fo:text-align="start" style:justify-single-word="false" fo:text-indent="-0.988cm" style:auto-text-indent="false">
        <style:tab-stops>
          <style:tab-stop style:position="1cm"/>
        </style:tab-stops>
      </style:paragraph-properties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-complex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New Gulim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_20_字元" style:display-name="本文 字元" style:family="text" style:parent-style-name="預設段落字型">
      <style:text-properties fo:font-size="14pt" fo:font-weight="bold" style:letter-kerning="true" style:font-size-asian="14pt" style:font-weight-asian="bold" style:font-weight-complex="bold"/>
    </style:style>
    <style:style style:name="表格置中_20_字元" style:display-name="表格置中 字元" style:family="text" style:parent-style-name="預設段落字型">
      <style:text-properties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3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7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18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3</text:page-number></text:span><text:span text:style-name="MT1"> /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領證號：　　　　　　　　　　　　號</dc:title>
    <meta:initial-creator>lih</meta:initial-creator>
    <meta:creation-date>2012-01-20T15:35:00</meta:creation-date>
    <dc:creator>Valued Acer Customer</dc:creator>
    <dc:date>2012-01-30T17:11:00</dc:date>
    <meta:print-date>2011-11-22T09:37:00</meta:print-date>
    <meta:editing-cycles>4</meta:editing-cycles>
    <meta:editing-duration>PT17M</meta:editing-duration>
    <meta:document-statistic meta:table-count="2" meta:image-count="0" meta:object-count="0" meta:page-count="3" meta:paragraph-count="171" meta:word-count="2126" meta:character-count="2212"/>
    <meta:generator>OpenOffice/4.1.2$Win32 OpenOffice.org_project/412m3$Build-9782</meta:generator>
  </office:meta>
</office:document-meta>
</file>