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margin-left="5.715cm" fo:margin-right="0cm" fo:margin-top="0cm" fo:margin-bottom="0.127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純文字">
      <style:paragraph-properties fo:margin-left="1.905cm" fo:margin-right="0cm" fo:margin-top="0cm" fo:margin-bottom="0.127cm" fo:text-align="justify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P6" style:family="paragraph" style:parent-style-name="純文字">
      <style:paragraph-properties fo:margin-left="1.905cm" fo:margin-right="0cm" fo:margin-top="0cm" fo:margin-bottom="0.127cm" fo:text-align="justify" style:justify-single-word="false" fo:text-indent="0cm" style:auto-text-indent="false">
        <style:tab-stops>
          <style:tab-stop style:position="14.28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轉 讓 契 約 書</text:p>
      <text:p text:style-name="P3"><text:span text:style-name="T2">本人原經營</text:span><text:span text:style-name="T3">　　　　　　　　　　</text:span><text:span text:style-name="T2">商業，現轉讓給</text:span><text:span text:style-name="T3">　　　　</text:span><text:span text:style-name="T2">君負責經營，其開本商業債權債務自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前概由本人負責，其後則為新負責人</text:span><text:span text:style-name="T3">　　　　</text:span><text:span text:style-name="T2">君負責，恐口無憑特立此書為據。</text:span></text:p>
      <text:p text:style-name="P4">此　　致</text:p>
      <text:p text:style-name="P1">臺中市政府</text:p>
      <text:p text:style-name="P1"><text:s text:c="6"/>商 號 名 稱： <text:s text:c="25"/>（蓋章）</text:p>
      <text:p text:style-name="P5"><text:span text:style-name="T2">轉 <text:s/>讓　人：<text:tab/>（蓋章）</text:span></text:p>
      <text:p text:style-name="P6">住　　　址：</text:p>
      <text:p text:style-name="P6">身分證字號：</text:p>
      <text:p text:style-name="P6">承　讓　人：<text:tab/>（蓋章）</text:p>
      <text:p text:style-name="P6">住　　　址：</text:p>
      <text:p text:style-name="P6">身分證字號：</text:p>
      <text:p text:style-name="P1"/>
      <text:p text:style-name="P1"/>
      <text:p text:style-name="P1"/>
      <text:p text:style-name="P1"/>
      <text:p text:style-name="P2"><text:soft-page-break/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　結　書</dc:title>
    <meta:initial-creator>lih</meta:initial-creator>
    <meta:creation-date>2006-12-26T15:04:00</meta:creation-date>
    <dc:creator>TCCG</dc:creator>
    <dc:date>2010-04-29T10:59:00</dc:date>
    <meta:print-date>2009-04-09T08:35:00</meta:print-date>
    <meta:editing-cycles>6</meta:editing-cycles>
    <meta:editing-duration>PT4M</meta:editing-duration>
    <meta:document-statistic meta:table-count="0" meta:image-count="0" meta:object-count="0" meta:page-count="2" meta:paragraph-count="12" meta:word-count="126" meta:character-count="210"/>
    <meta:generator>OpenOffice/4.1.2$Win32 OpenOffice.org_project/412m3$Build-9782</meta:generator>
  </office:meta>
</office:document-meta>
</file>