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49cm" style:auto-text-indent="false"/>
    </style:style>
    <style:style style:name="P2" style:family="paragraph" style:parent-style-name="Standard">
      <style:paragraph-properties fo:margin-left="0cm" fo:margin-right="0cm" fo:text-indent="0.949cm" style:auto-text-indent="false">
        <style:tab-stops>
          <style:tab-stop style:position="16.51cm"/>
        </style:tab-stops>
      </style:paragraph-properties>
    </style:style>
    <style:style style:name="P3" style:family="paragraph" style:parent-style-name="Standard">
      <style:paragraph-properties fo:margin-left="0cm" fo:margin-right="0cm" fo:text-indent="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純文字">
      <style:paragraph-properties fo:line-height="150%" fo:text-align="justify" style:justify-single-word="false" style:snap-to-layout-grid="false"/>
    </style:style>
    <style:style style:name="P6" style:family="paragraph" style:parent-style-name="純文字">
      <style:paragraph-properties fo:margin-left="0cm" fo:margin-right="0cm" fo:line-height="150%" fo:text-align="justify" style:justify-single-word="false" fo:text-indent="0.949cm" style:auto-text-indent="false" style:snap-to-layout-grid="false"/>
    </style:style>
    <style:style style:name="P7" style:family="paragraph" style:parent-style-name="純文字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8" style:family="paragraph" style:parent-style-name="純文字">
      <style:paragraph-properties fo:margin-top="0.635cm" fo:margin-bottom="0cm" fo:line-height="150%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text-position="21% 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text-position="-14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position="-21% 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委　託　書</text:p>
      <text:p text:style-name="P5"><text:span text:style-name="T1">委託人(負責人)</text:span><text:span text:style-name="T4">　　　　　　　　</text:span><text:span text:style-name="T2">因業務繁忙及不諳登記手續等因素，無法親自辦理</text:span><text:span text:style-name="T5">（商業名稱）　　　　　　　</text:span><text:span text:style-name="T2">商業登記，茲全權委託</text:span><text:span text:style-name="T5">　　　　　　　　</text:span><text:span text:style-name="T7">先生女士</text:span><text:span text:style-name="T2">代為辦理及代收核准函文，郵寄地址：</text:span><text:span text:style-name="T5">　　　　　　　　　　　　　　　　　　　　　</text:span><text:span text:style-name="T6">，</text:span></text:p>
      <text:p text:style-name="P5"><text:span text:style-name="T2">案附申請書件及申請經營事項均經委託人確認，如有虛偽不實願負法律責任，特立此委託書為憑。</text:span></text:p>
      <text:p text:style-name="P6"><text:span text:style-name="T2">此　　致 <text:s text:c="4"/></text:span></text:p>
      <text:p text:style-name="P4">臺中市政府</text:p>
      <text:p text:style-name="P2"><text:span text:style-name="T2">委 <text:s text:c="2"/>託 <text:s text:c="2"/>人（ 申 請 人）：<text:tab/>(蓋章)</text:span></text:p>
      <text:p text:style-name="P1"><text:span text:style-name="T2">住 <text:s text:c="19"/>址：</text:span></text:p>
      <text:p text:style-name="P1"><text:span text:style-name="T2">身 <text:s text:c="3"/>分 <text:s text:c="3"/>證 <text:s text:c="2"/>號 <text:s text:c="2"/>碼：</text:span></text:p>
      <text:p text:style-name="P1"><text:span text:style-name="T2">電 <text:s text:c="19"/>話：</text:span></text:p>
      <text:p text:style-name="P2"><text:span text:style-name="T2">受 託 人(代辦人或事務所)：<text:tab/>(蓋章)</text:span></text:p>
      <text:p text:style-name="P1"><text:span text:style-name="T2">住 <text:s text:c="19"/>址：</text:span></text:p>
      <text:p text:style-name="P1"><text:span text:style-name="T2">身分證號碼(扣繳統一編號)：</text:span></text:p>
      <text:p text:style-name="P1"><text:span text:style-name="T2">電 <text:s text:c="19"/>話：</text:span></text:p>
      <text:p text:style-name="P3"/>
      <text:p text:style-name="P3"/>
      <text:p text:style-name="P3"/>
      <text:p text:style-name="P3"/>
      <text:p text:style-name="P8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　託　書</dc:title>
    <meta:initial-creator>tccgod</meta:initial-creator>
    <meta:creation-date>2011-01-24T09:59:00</meta:creation-date>
    <dc:creator>Valued Acer Customer</dc:creator>
    <dc:date>2011-01-24T09:59:00</dc:date>
    <meta:print-date>2007-05-03T09:54:00</meta:print-date>
    <meta:editing-cycles>2</meta:editing-cycles>
    <meta:editing-duration>PT7M</meta:editing-duration>
    <meta:document-statistic meta:table-count="0" meta:image-count="0" meta:object-count="0" meta:page-count="1" meta:paragraph-count="14" meta:word-count="190" meta:character-count="356"/>
    <meta:generator>OpenOffice/4.1.2$Win32 OpenOffice.org_project/412m3$Build-9782</meta:generator>
  </office:meta>
</office:document-meta>
</file>