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459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949cm" style:auto-text-indent="false"/>
    </style:style>
    <style:style style:name="P3" style:family="paragraph" style:parent-style-name="Standard">
      <style:paragraph-properties fo:margin-left="0cm" fo:margin-right="0cm" fo:text-indent="0.949cm" style:auto-text-indent="false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line-height="150%" fo:text-align="justify" style:justify-single-word="false" style:snap-to-layout-grid="false"/>
    </style:style>
    <style:style style:name="P8" style:family="paragraph" style:parent-style-name="純文字">
      <style:paragraph-properties fo:margin-left="0cm" fo:margin-right="0cm" fo:line-height="150%" fo:text-align="justify" style:justify-single-word="false" fo:text-indent="0.949cm" style:auto-text-indent="false" style:snap-to-layout-grid="false"/>
    </style:style>
    <style:style style:name="P9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P10" style:family="paragraph" style:parent-style-name="純文字">
      <style:paragraph-properties fo:margin-top="0.635cm" fo:margin-bottom="0cm" fo:line-height="150%" fo:text-align="justify" fo:text-align-last="justify" style:justify-single-word="false" style:snap-to-layout-grid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ff0000" style:text-position="-21% 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text-position="-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199cm" svg:y="-0.171cm" svg:width="2.4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Strong_20_Emphasis"><text:span text:style-name="T5">範例</text:span></text:span></text:p></table:table-cell></table:table-row></table:table></draw:text-box></draw:frame><draw:g text:anchor-type="char" draw:z-index="1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draw:g text:anchor-type="char" draw:z-index="2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draw:g text:anchor-type="char" draw:z-index="3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/text:p>
      <text:p text:style-name="P5"><text:span text:style-name="T1"><text:s text:c="12"/>委　託　書 <text:s text:c="2"/></text:span><text:span text:style-name="T6">●</text:span><text:span text:style-name="T7">紅字為務必填寫資料●</text:span></text:p>
      <text:p text:style-name="P7"><text:span text:style-name="T13">委託人(負責人)</text:span><text:span text:style-name="T8">　王大同　</text:span><text:span text:style-name="T2">因業務繁忙及不諳登記手續等因素，無法親自辦理</text:span><text:span text:style-name="T14">（商業名稱）</text:span><text:span text:style-name="T10">　</text:span><text:span text:style-name="T11">大同服飾店</text:span><text:span text:style-name="T10">　</text:span><text:span text:style-name="T2">商業登記，茲全權委託</text:span><text:span text:style-name="T10">　</text:span><text:span text:style-name="T11">王小莉</text:span><text:span text:style-name="T14">　</text:span><text:span text:style-name="T15">先生女士</text:span><text:span text:style-name="T2">代為辦理及代收核准函文，郵寄地址：</text:span><text:span text:style-name="T11">臺中市西屯區賴厝里大同路101號，</text:span><text:span text:style-name="T2">案附申請書件及申請經營事項均經委託人確認，如有虛偽不實願負法律責任，特立此委託書為憑。</text:span></text:p>
      <text:p text:style-name="P8"><text:span text:style-name="T2">此　　致 <text:s text:c="4"/></text:span></text:p>
      <text:p text:style-name="P6">臺中市政府</text:p>
      <text:p text:style-name="P3"><text:span text:style-name="T2">委 <text:s text:c="2"/>託 <text:s text:c="2"/>人（ 申 請 人）：</text:span><text:span text:style-name="T7">王大同</text:span><text:span text:style-name="T2"><text:tab/>(蓋章)</text:span></text:p>
      <text:p text:style-name="P2"><text:span text:style-name="T2">住 <text:s text:c="19"/>址：</text:span><text:span text:style-name="T12">臺中市西屯區賴厝里大同路101號</text:span></text:p>
      <text:p text:style-name="P2"><text:span text:style-name="T2">身 <text:s text:c="3"/>分 <text:s text:c="3"/>證 <text:s text:c="2"/>號 <text:s text:c="2"/>碼：</text:span><text:span text:style-name="T7">B123456789</text:span></text:p>
      <text:p text:style-name="P2"><text:span text:style-name="T2">電 <text:s text:c="19"/>話：</text:span><text:span text:style-name="T7">0923-000000</text:span></text:p>
      <text:p text:style-name="P3"><text:span text:style-name="T2">受 託 人(代辦人或事務所)：</text:span><text:span text:style-name="T7">王小莉</text:span><text:span text:style-name="T2"><text:tab/>(蓋章)</text:span></text:p>
      <text:p text:style-name="P2"><text:span text:style-name="T2">住 <text:s text:c="19"/>址：</text:span><text:span text:style-name="T12">臺中市西屯區賴厝里大同路168號</text:span></text:p>
      <text:p text:style-name="P2"><text:span text:style-name="T2">身分證號碼(扣繳統一編號)：</text:span><text:span text:style-name="T7">B987654321</text:span></text:p>
      <text:p text:style-name="P2"><text:span text:style-name="T2">電 <text:s text:c="19"/>話：</text:span><text:span text:style-name="T7">0987-654321</text:span></text:p>
      <text:p text:style-name="P4"/>
      <text:p text:style-name="P4"/>
      <text:p text:style-name="P4"/>
      <text:p text:style-name="P10"><text:span text:style-name="T4">中華民國</text:span><text:span text:style-name="T9">○○</text:span><text:span text:style-name="T4">年</text:span><text:span text:style-name="T9">○○</text:span><text:span text:style-name="T4">月</text:span><text:span text:style-name="T9">○○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託　書</dc:title>
    <meta:initial-creator>tccgod</meta:initial-creator>
    <meta:creation-date>2011-05-18T14:33:00</meta:creation-date>
    <dc:creator>Valued Acer Customer</dc:creator>
    <dc:date>2011-06-08T16:09:00</dc:date>
    <meta:print-date>2007-05-03T09:54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272" meta:character-count="453"/>
    <meta:generator>OpenOffice/4.1.2$Win32 OpenOffice.org_project/412m3$Build-9782</meta:generator>
  </office:meta>
</office:document-meta>
</file>