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line-height-at-least="0.847cm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所 有 權 人 </text:span></text:span><text:span text:style-name="Strong_20_Emphasis"><text:span text:style-name="T1">同 意 </text:span></text:span><text:span text:style-name="Strong_20_Emphasis"><text:span text:style-name="T1">書</text:span></text:span></text:p>
      <text:p text:style-name="Standard"><text:span text:style-name="Strong_20_Emphasis"><text:span text:style-name="T4"/></text:span></text:p>
      <text:p text:style-name="Standard"><text:span text:style-name="T9"><text:s text:c="26"/></text:span><text:span text:style-name="T5">（房屋所有權人）所有座落於</text:span></text:p>
      <text:p text:style-name="Standard"><text:span text:style-name="T9"><text:s text:c="26"/></text:span><text:span text:style-name="T5">(門牌號碼)之房屋，同意商號</text:span></text:p>
      <text:p text:style-name="Standard"><text:span text:style-name="T5">(分支機構)</text:span><text:span text:style-name="T9"> <text:s text:c="19"/></text:span><text:span text:style-name="T5">登記為所在地。</text:span><text:span text:style-name="T11">恐口說無</text:span></text:p>
      <text:p text:style-name="Standard"><text:span text:style-name="T11">憑，特立此書為憑</text:span><text:span text:style-name="T8">，如有虛偽不實，願負法律上責任。</text:span></text:p>
      <text:p text:style-name="P2"/>
      <text:p text:style-name="P4"/>
      <text:p text:style-name="P5"><text:span text:style-name="T5">立同意書人(</text:span><text:span text:style-name="T10">所有權人姓名</text:span><text:span text:style-name="T5">)：</text:span><text:span text:style-name="T3"> </text:span><text:span text:style-name="T3"><text:s text:c="16"/>簽名或蓋章</text:span></text:p>
      <text:p text:style-name="P3"/>
      <text:p text:style-name="P3">身分證字號：</text:p>
      <text:p text:style-name="P3"/>
      <text:p text:style-name="P3">住址：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5">中    </text:span><text:span text:style-name="T5"> </text:span><text:span text:style-name="T5">華    </text:span><text:span text:style-name="T5"> </text:span><text:span text:style-name="T5">民   <text:s/></text:span><text:span text:style-name="T5"><text:s/></text:span><text:span text:style-name="T5">國  <text:s text:c="2"/>   </text:span><text:span text:style-name="T5"> </text:span><text:span text:style-name="T5">年  <text:s/>    月   <text:s/> </text:span><text:span text:style-name="T5"> </text:span><text:span text:style-name="T5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 用 同 意 書</dc:title>
    <meta:initial-creator>moea</meta:initial-creator>
    <meta:creation-date>2008-06-05T15:38:00</meta:creation-date>
    <dc:creator>Valued Acer Customer</dc:creator>
    <dc:date>2011-12-06T16:31:00</dc:date>
    <meta:print-date>2008-06-04T17:02:00</meta:print-date>
    <meta:editing-cycles>7</meta:editing-cycles>
    <meta:editing-duration>PT7M</meta:editing-duration>
    <meta:document-statistic meta:table-count="0" meta:image-count="0" meta:object-count="0" meta:page-count="1" meta:paragraph-count="9" meta:word-count="130" meta:character-count="241"/>
    <meta:generator>OpenOffice/4.1.2$Win32 OpenOffice.org_project/412m3$Build-9782</meta:generator>
  </office:meta>
</office:document-meta>
</file>