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8.144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1.4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純文字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2" style:family="paragraph" style:parent-style-name="純文字">
      <style:paragraph-properties fo:line-height="0.706cm"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純文字">
      <style:paragraph-properties fo:line-height="0.706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純文字">
      <style:paragraph-properties fo:line-height="0.706cm"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純文字">
      <style:paragraph-properties fo:line-height="0.776cm" fo:text-align="justify" style:justify-single-word="false"/>
    </style:style>
    <style:style style:name="P6" style:family="paragraph" style:parent-style-name="純文字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1.235cm" fo:margin-right="0cm" fo:line-height="0.776cm" fo:text-align="justify" style:justify-single-word="false" fo:text-indent="-1.235cm" style:auto-text-indent="false">
        <style:tab-stops>
          <style:tab-stop style:position="1.309cm"/>
        </style:tab-stops>
      </style:paragraph-properties>
    </style:style>
    <style:style style:name="P9" style:family="paragraph" style:parent-style-name="純文字">
      <style:paragraph-properties fo:margin-left="1.235cm" fo:margin-right="0cm" fo:line-height="0.776cm" fo:text-align="justify" style:justify-single-word="false" fo:text-indent="-1.235cm" style:auto-text-indent="false">
        <style:tab-stops>
          <style:tab-stop style:position="1.309cm"/>
        </style:tab-stops>
      </style:paragraph-properties>
      <style:text-properties style:font-name="標楷體" fo:font-size="17pt" style:font-name-asian="標楷體" style:font-size-asian="17pt" style:font-name-complex="標楷體" style:font-size-complex="17pt"/>
    </style:style>
    <style:style style:name="P10" style:family="paragraph" style:parent-style-name="純文字">
      <style:paragraph-properties fo:margin-left="0.529cm" fo:margin-right="0cm" fo:line-height="0.776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</style:style>
    <style:style style:name="P11" style:family="paragraph" style:parent-style-name="純文字">
      <style:paragraph-properties fo:margin-left="0.531cm" fo:margin-right="0cm" fo:margin-top="0.445cm" fo:margin-bottom="0cm" fo:line-height="0.776cm" fo:text-align="justify" fo:text-align-last="justify" style:justify-single-word="false" fo:text-indent="0cm" style:auto-text-indent="false"/>
    </style:style>
    <style:style style:name="P12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fo:color="#000000"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fo:color="#ff0000"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合夥契約書</text:p>
      <text:p text:style-name="P5"><text:span text:style-name="T1">立合夥契約書人</text:span><text:span text:style-name="T2">　</text:span><text:span text:style-name="T3"> </text:span><text:span text:style-name="T2">　　　　　　　　　　　　　　　　　　　　　</text:span></text:p>
      <text:p text:style-name="P5"><text:span text:style-name="T1">等</text:span><text:span text:style-name="T2">　　　</text:span><text:span text:style-name="T1">人，經全體同意共同訂定下列約定：</text:span></text:p>
      <text:p text:style-name="P8"><text:span text:style-name="T1">一、<text:tab/>本商業名稱定為：</text:span><text:span text:style-name="T2">　　　　　　　　　　　　　　　　　</text:span></text:p>
      <text:p text:style-name="P8"><text:span text:style-name="T1">二、<text:tab/>本商業所在地為：</text:span><text:span text:style-name="T2">　　　　　　　　　　　　　　　</text:span></text:p>
      <text:p text:style-name="P8"><text:span text:style-name="T1">三、<text:tab/>本商業資本總額定為新台幣</text:span><text:span text:style-name="T2">　　　　　　　　　　</text:span><text:span text:style-name="T1">元整，負責人及各合夥人之姓名、住址及出資額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　　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1">戶　籍　地　址</text:p>
          </table:table-cell>
          <table:table-cell table:style-name="表格1.D1" office:value-type="string">
            <text:p text:style-name="P1">出資額</text:p>
            <text:p text:style-name="P1">（新台幣）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</table:table>
      <text:p text:style-name="P8"><text:span text:style-name="T1">四、<text:tab/>本商</text:span><text:span text:style-name="T1">業經全體合夥人一致同意由</text:span><text:span text:style-name="T2">　　　　　　</text:span><text:span text:style-name="T1">擔任負責人，辦理一切有關業務。</text:span></text:p>
      <text:p text:style-name="P9">五、<text:tab/>各合夥人未經全體合夥人同意，不得將出資部份或全部轉讓。</text:p>
      <text:p text:style-name="P8"><text:span text:style-name="T1">六、<text:tab/>商業登記事項變更時須經全體合夥人同意，並依規辦理變更。</text:span></text:p>
      <text:p text:style-name="P8"><text:span text:style-name="T1">七、<text:tab/>本契約書一式</text:span><text:span text:style-name="T2">　　</text:span><text:span text:style-name="T1">份，由全體合夥人各執一份為憑，另正本二份送有關單位辦理商業登記。</text:span></text:p>
      <text:p text:style-name="P8"><text:span text:style-name="T1">八、本契約書僅就商業登記事項訂定，其餘非屬商業登記事項，由全體合夥人視需要依民法相關規定另訂之。</text:span></text:p>
      <text:p text:style-name="P9"><text:soft-page-break/></text:p>
      <text:p text:style-name="P10"><text:span text:style-name="T1">立合夥契約書人（簽名及蓋章）：</text:span><text:span text:style-name="T5"> </text:span><text:span text:style-name="T1"><text:tab/> <text:s/></text:span></text:p>
      <text:p text:style-name="P10"><text:span text:style-name="T1">立合夥契約書人（簽名及蓋章）： <text:s text:c="26"/></text:span></text:p>
      <text:p text:style-name="P10"><text:span text:style-name="T1">立合夥契約書人（簽名及蓋章）： <text:s text:c="26"/></text:span></text:p>
      <text:p text:style-name="P10"><text:span text:style-name="T1">立合夥契約書人（簽名及蓋章）：<text:tab/> <text:s/></text:span></text:p>
      <text:p text:style-name="P10"><text:span text:style-name="T1">立合夥契約書人（簽名及蓋章）：<text:tab/> <text:s/></text:span></text:p>
      <text:p text:style-name="P11"><text:span text:style-name="T1">中華民國 <text:s/></text:span><text:span text:style-name="T4"><text:s/></text:span><text:span text:style-name="T1"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利事業登記合夥契約書</dc:title>
    <meta:initial-creator>TCCG</meta:initial-creator>
    <meta:creation-date>2009-04-08T18:25:00</meta:creation-date>
    <dc:creator>TCCG</dc:creator>
    <dc:date>2009-04-09T08:32:00</dc:date>
    <meta:editing-cycles>6</meta:editing-cycles>
    <meta:editing-duration>PT16M</meta:editing-duration>
    <meta:document-statistic meta:table-count="1" meta:image-count="0" meta:object-count="0" meta:page-count="2" meta:paragraph-count="22" meta:word-count="365" meta:character-count="524"/>
    <meta:generator>OpenOffice/4.1.2$Win32 OpenOffice.org_project/412m3$Build-9782</meta:generator>
  </office:meta>
</office:document-meta>
</file>