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459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Standard">
      <style:paragraph-properties fo:margin-left="0.284cm" fo:margin-right="0cm" fo:text-indent="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weight-complex="bold"/>
    </style:style>
    <style:style style:name="T8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0.199cm" svg:y="0.134cm" svg:width="2.4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Strong_20_Emphasis"><text:span text:style-name="T8">範例</text:span></text:span></text:p></table:table-cell></table:table-row></table:table></draw:text-box></draw:frame><text:span text:style-name="Strong_20_Emphasis"><text:span text:style-name="T1">所 有 權 人 </text:span></text:span><text:span text:style-name="Strong_20_Emphasis"><text:span text:style-name="T1">同 意 </text:span></text:span><text:span text:style-name="Strong_20_Emphasis"><text:span text:style-name="T1">書</text:span></text:span></text:p>
      <text:p text:style-name="Standard"><text:span text:style-name="Strong_20_Emphasis"><text:span text:style-name="T4"/></text:span></text:p>
      <text:p text:style-name="P6"><text:span text:style-name="T5">本人（或本商號）</text:span><text:span text:style-name="T9">（房屋所有權人名稱）</text:span><text:span text:style-name="T5">所有座落於</text:span><text:span text:style-name="T9">(</text:span><text:span text:style-name="T9"> <text:s text:c="6"/>門牌號碼 <text:s text:c="6"/>)</text:span><text:span text:style-name="T5">之房屋，同意</text:span><text:span text:style-name="T11">（</text:span><text:span text:style-name="T9"> <text:s text:c="3"/>商號（分支機構）名稱 <text:s text:c="3"/></text:span><text:span text:style-name="T11">）</text:span><text:span text:style-name="T5">商號（分支機構）登記為所在地。</text:span><text:span text:style-name="T12">恐口說無憑，特立此書為憑</text:span><text:span text:style-name="T7">，如有虛偽不實，願負法律上責任。</text:span></text:p>
      <text:p text:style-name="P3"/>
      <text:p text:style-name="P5"><text:span text:style-name="T5">立同意書人：（姓     </text:span><text:span text:style-name="T5"> </text:span><text:span text:style-name="T5">名） <text:s text:c="16"/>簽名或蓋章</text:span></text:p>
      <text:p text:style-name="P4">身分證字號：</text:p>
      <text:p text:style-name="P4">住址：</text:p>
      <text:p text:style-name="P3"/>
      <text:p text:style-name="P3"/>
      <text:p text:style-name="P3"/>
      <text:p text:style-name="P3"/>
      <text:p text:style-name="P3"/>
      <text:p text:style-name="P2"><text:span text:style-name="T5">中    </text:span><text:span text:style-name="T5"> </text:span><text:span text:style-name="T5">華   </text:span><text:span text:style-name="T5"> </text:span><text:span text:style-name="T5">民   </text:span><text:span text:style-name="T5"> </text:span><text:span text:style-name="T5">國</text:span><text:span text:style-name="T11">○○</text:span><text:span text:style-name="T5">年</text:span><text:span text:style-name="T11">○○</text:span><text:span text:style-name="T5">月</text:span><text:span text:style-name="T11">○○</text:span><text:span text:style-name="T5">日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 用 同 意 書</dc:title>
    <meta:initial-creator>moea</meta:initial-creator>
    <meta:creation-date>2009-06-04T15:00:00</meta:creation-date>
    <dc:creator>Valued Acer Customer</dc:creator>
    <dc:date>2011-10-12T10:37:00</dc:date>
    <meta:print-date>2009-04-15T10:13:00</meta:print-date>
    <meta:editing-cycles>9</meta:editing-cycles>
    <meta:editing-duration>PT9M</meta:editing-duration>
    <meta:document-statistic meta:table-count="1" meta:image-count="0" meta:object-count="0" meta:page-count="1" meta:paragraph-count="7" meta:word-count="151" meta:character-count="200"/>
    <meta:generator>OpenOffice/4.1.2$Win32 OpenOffice.org_project/412m3$Build-9782</meta:generator>
  </office:meta>
</office:document-meta>
</file>