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5cm" fo:margin-left="0.291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7.966cm"/>
    </style:style>
    <style:style style:name="表格1.C" style:family="table-column">
      <style:table-column-properties style:column-width="1.91cm"/>
    </style:style>
    <style:style style:name="表格1.D" style:family="table-column">
      <style:table-column-properties style:column-width="5.784cm"/>
    </style:style>
    <style:style style:name="表格1.1" style:family="table-row">
      <style:table-row-properties style:min-row-height="2.5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78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35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表格1.4" style:family="table-row">
      <style:table-row-properties style:min-row-height="0.582cm" style:keep-together="true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表格1.5" style:family="table-row">
      <style:table-row-properties style:min-row-height="2.82cm" style:keep-together="true" fo:keep-together="auto"/>
    </style:style>
    <style:style style:name="表格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8.782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表格1.7" style:family="table-row">
      <style:table-row-properties style:min-row-height="8.61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表格2" style:family="table">
      <style:table-properties style:width="16.963cm" fo:margin-left="0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3.628cm"/>
    </style:style>
    <style:style style:name="表格2.1" style:family="table-row">
      <style:table-row-properties style:min-row-height="1.27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4.0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letter-spacing="-0.071cm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letter-spacing="-0.049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4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text-align="justify" fo:text-align-last="justify" style:justify-single-word="false"/>
    </style:style>
    <style:style style:name="P20" style:family="paragraph" style:parent-style-name="Standard" style:list-style-name="WW8Num4">
      <style:paragraph-properties fo:line-height="0.706cm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-0.191cm" fo:margin-right="0cm" fo:text-indent="0.187cm" style:auto-text-indent="false"/>
    </style:style>
    <style:style style:name="P23" style:family="paragraph" style:parent-style-name="Standard">
      <style:paragraph-properties fo:margin-left="0cm" fo:margin-right="-0.191cm" fo:text-align="end" style:justify-single-word="false" fo:text-indent="12.192cm" style:auto-text-indent="false"/>
      <style:text-properties style:font-name="標楷體" fo:letter-spacing="-0.042cm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-0.042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328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都市計畫土地使用分區（或公共設施用地）證明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B2" office:value-type="string">
            <text:p text:style-name="P5"/>
            <text:p text:style-name="P18"><text:span text:style-name="T1"><text:s text:c="22"/></text:span><text:span text:style-name="T3">簽章</text:span></text:p>
          </table:table-cell>
          <table:table-cell table:style-name="表格1.C2" office:value-type="string">
            <text:p text:style-name="P4">聯絡電話</text:p>
          </table:table-cell>
          <table:table-cell table:style-name="表格1.D2" office:value-type="string">
            <text:p text:style-name="P8">（日）：</text:p>
            <text:p text:style-name="P8">行 動：</text:p>
          </table:table-cell>
        </table:table-row>
        <table:table-row table:style-name="表格1.3">
          <table:table-cell table:style-name="表格1.A3" table:number-rows-spanned="2" office:value-type="string">
            <text:p text:style-name="P4">通訊</text:p>
            <text:p text:style-name="P4">地址</text:p>
          </table:table-cell>
          <table:table-cell table:style-name="表格1.B2" table:number-rows-spanned="2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1"><text:span text:style-name="T6">□</text:span><text:span text:style-name="T3"> </text:span><text:span text:style-name="T6">自 取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9">□ 郵 寄 （附回郵、信封）</text:p>
          </table:table-cell>
        </table:table-row>
        <table:table-row table:style-name="表格1.5">
          <table:table-cell table:style-name="表格1.A2" office:value-type="string">
            <text:p text:style-name="P7">土地座落</text:p>
          </table:table-cell>
          <table:table-cell table:style-name="表格1.B5" table:number-columns-spanned="3" office:value-type="string">
            <text:p text:style-name="P22"><text:span text:style-name="T1">烏日區</text:span><text:span text:style-name="T3"> <text:s text:c="7"/></text:span><text:span text:style-name="T1"><text:s/>段 <text:s text:c="3"/>小段 <text:s text:c="16"/></text:span><text:span text:style-name="T2">地號計 <text:s text:c="6"/>筆</text:span></text:p>
            <text:p text:style-name="P23">（請逐筆依序填寫）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10"><text:s text:c="3"/></text:span><text:span text:style-name="T1">茲檢附地籍圖謄本（正本）、土地登記簿謄本各乙份（最近日期之謄本），請惠予核發都市計畫土地使用分區證明書。</text:span></text:p>
            <text:p text:style-name="Standard"><text:span text:style-name="T1"><text:s text:c="43"/></text:span><text:span text:style-name="T7">□</text:span><text:span text:style-name="T6"> <text:s/></text:span><text:span text:style-name="T3">計 一 份</text:span></text:p>
            <text:p text:style-name="Standard"><text:span text:style-name="T1"><text:s text:c="4"/>此 <text:s text:c="2"/>致</text:span><text:span text:style-name="T3"> <text:s text:c="15"/></text:span><text:span text:style-name="T7"><text:s text:c="16"/>□</text:span><text:span text:style-name="T3"> <text:s/>共 <text:s text:c="3"/>份</text:span></text:p>
            <text:p text:style-name="P10"/>
            <text:p text:style-name="Standard"><text:span text:style-name="T8">臺中市烏日區公所</text:span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4" office:value-type="string">
            <text:p text:style-name="P11">中 <text:s text:c="2"/>華 <text:s text:c="2"/>民 <text:s text:c="2"/>國 <text:s text:c="7"/>年 <text:s text:c="6"/>月 <text:s text:c="6"/>日</text:p>
            <text:p text:style-name="P13"/>
            <text:p text:style-name="P1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9"><text:span text:style-name="T3">申請烏日區都市計畫</text:span></text:p>
                  <text:p text:style-name="P15">土地使用分區證明收費基準</text:p>
                </table:table-cell>
                <table:table-cell table:style-name="表格2.A1" office:value-type="string">
                  <text:p text:style-name="P1"><text:span text:style-name="T4">收費明</text:span><text:span text:style-name="T5">細</text:span></text:p>
                </table:table-cell>
                <table:table-cell table:style-name="表格2.C1" office:value-type="string">
                  <text:p text:style-name="P1"><text:span text:style-name="T3">收 <text:s/>款 <text:s/>章</text:span></text:p>
                </table:table-cell>
              </table:table-row>
              <table:table-row table:style-name="表格2.2">
                <table:table-cell table:style-name="表格2.A1" office:value-type="string">
                  <text:list xml:id="list5295202164641063753" text:style-name="WW8Num4">
                    <text:list-item>
                      <text:p text:style-name="P16">以每一筆地號為單位。</text:p>
                    </text:list-item>
                    <text:list-item>
                      <text:p text:style-name="P20"><text:span text:style-name="T3">每筆地號酌收規費新台幣20元整。</text:span></text:p>
                    </text:list-item>
                    <text:list-item>
                      <text:p text:style-name="P20"><text:span text:style-name="T3">需增加份數，每份酌收規費新台幣20元整，以此類推。</text:span></text:p>
                    </text:list-item>
                  </text:list>
                </table:table-cell>
                <table:table-cell table:style-name="表格2.A1" office:value-type="string">
                  <text:p text:style-name="P17"><text:span text:style-name="T3">※申請地號計 <text:s text:c="5"/>筆一份</text:span></text:p>
                  <text:p text:style-name="P14"/>
                  <text:p text:style-name="P17"><text:span text:style-name="T3">【申請增加份數計 <text:s text:c="3"/>份】</text:span></text:p>
                  <text:p text:style-name="P14"/>
                  <text:p text:style-name="P17"><text:span text:style-name="T3">※金額總計 <text:s text:c="8"/>元正</text:span></text:p>
                </table:table-cell>
                <table:table-cell table:style-name="表格2.C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572cm" fo:text-indent="-3.572cm" fo:margin-left="3.57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都市計畫土地使用分區（或公共設施用地）證明申請書</dc:title>
    <meta:initial-creator>WinXP</meta:initial-creator>
    <meta:creation-date>2010-12-24T08:10:00</meta:creation-date>
    <dc:creator>研考會</dc:creator>
    <dc:date>2010-12-24T08:10:00</dc:date>
    <meta:print-date>2005-01-05T13:41:00</meta:print-date>
    <meta:editing-cycles>2</meta:editing-cycles>
    <meta:editing-duration>PT1M</meta:editing-duration>
    <meta:document-statistic meta:table-count="2" meta:image-count="0" meta:object-count="0" meta:page-count="2" meta:paragraph-count="28" meta:word-count="265" meta:character-count="484"/>
    <meta:generator>OpenOffice/4.1.2$Win32 OpenOffice.org_project/412m3$Build-9782</meta:generator>
  </office:meta>
</office:document-meta>
</file>