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list-style-name="WW8Num1">
      <style:paragraph-properties fo:margin-top="0cm" fo:margin-bottom="0cm"/>
    </style:style>
    <style:style style:name="P3" style:family="paragraph" style:parent-style-name="Standard" style:list-style-name="WW8Num1">
      <style:paragraph-properties fo:margin-top="0cm" fo:margin-bottom="0cm"/>
      <style:text-properties fo:font-size="14pt" style:font-size-asian="14pt" style:font-size-complex="14pt"/>
    </style:style>
    <style:style style:name="P4" style:family="paragraph" style:parent-style-name="Standard" style:list-style-name="WW8Num1" style:master-page-name="Standard">
      <style:paragraph-properties fo:margin-top="0cm" fo:margin-bottom="0cm" style:page-number="auto"/>
    </style:style>
    <style:style style:name="P5" style:family="paragraph" style:parent-style-name="Standard">
      <style:paragraph-properties fo:margin-top="0cm" fo:margin-bottom="0.494cm" fo:text-align="center" style:justify-single-word="false"/>
      <style:text-properties fo:font-size="24pt" fo:font-weight="bold" style:font-size-asian="24pt" style:font-weight-asian="bold" style:font-size-complex="24pt"/>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02741157292005550" text:style-name="WW8Num1">
        <text:list-item>
          <text:p text:style-name="P4"><text:span text:style-name="T1">說明：市民為瞭解本區都市計畫實施情形，得向本區農業及建設課申請土地使用分區證明。</text:span></text:p>
        </text:list-item>
        <text:list-item>
          <text:p text:style-name="P3">應備書件：</text:p>
          <text:list>
            <text:list-item>
              <text:p text:style-name="P3">請依式填寫申請書一份。</text:p>
            </text:list-item>
            <text:list-item>
              <text:p text:style-name="P3">於完成地籍分割地區，檢具申請土地之地籍圖謄本(三個月內之正本)一份。</text:p>
            </text:list-item>
            <text:list-item>
              <text:p text:style-name="P2"><text:span text:style-name="T1">未完成地籍分割或其他特殊原因地區，由本區視實際需要另行規定載明其他必要書件。</text:span></text:p>
            </text:list-item>
          </text:list>
        </text:list-item>
        <text:list-item>
          <text:p text:style-name="P2"><text:span text:style-name="T1">申辦機關：本區農業及建設課。</text:span></text:p>
        </text:list-item>
        <text:list-item>
          <text:p text:style-name="P3">注意事項：</text:p>
          <text:list>
            <text:list-item>
              <text:p text:style-name="P2"><text:span text:style-name="T1">都市計畫土地使分區證明之使用分區係依據已公告實施之都市計畫圖及地籍套繪圖核對，若作為實施之依據應依現地指示建築線為準。</text:span></text:p>
            </text:list-item>
            <text:list-item>
              <text:p text:style-name="P2"><text:span text:style-name="T1">都市計畫土地使用分區證明，係就申請地號查核都市土地使分區及計畫說明書中之特殊土地使規定，如以市地重劃方式整體開發及公共設施負擔比例之規定等予以查列，至計畫書中其他土地使用分區管制，如使用類別、使用性質、建蔽率、容積率、高度、前後院側院及開發限制等之其他限制規定，請逕洽都市計畫主管機關查詢。</text:span></text:p>
            </text:list-item>
            <text:list-item>
              <text:p text:style-name="P3">證明書有效期間依證明書所載為準。</text:p>
            </text:list-item>
            <text:list-item>
              <text:p text:style-name="P3">本證明書核發有關土地位置、地號或都市畫內容如經依法公告、變更應以公告變更者為準，不再另行個別通知。</text:p>
            </text:list-item>
          </text:list>
        </text:list-item>
        <text:list-item>
          <text:p text:style-name="P2"><text:span text:style-name="T1">規費：證明書依申請土地每筆收規費二十元。</text:span></text:p>
        </text:list-item>
      </text:list>
      <text:p text:style-name="P1"><text:span text:style-name="T1"><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style:line-height-at-least="0.776cm" fo:orphans="0" fo:widows="0"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4" style:display-name="14" style:family="paragraph" style:parent-style-name="Standard">
      <style:paragraph-properties fo:margin-top="0.088cm" fo:margin-bottom="0cm" style:line-height-at-least="0.635cm"/>
      <style:text-properties style:font-name="標楷體" fo:font-size="14pt"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494cm" fo:text-align="center" style:justify-single-word="false"/>
      <style:text-properties fo:font-size="24pt" fo:font-weight="bold" style:font-size-asian="24pt" style:font-weight-asian="bold" style:font-size-complex="24pt"/>
    </style:style>
    <style:page-layout style:name="Mpm1">
      <style:page-layout-properties fo:page-width="21.001cm" fo:page-height="29.7cm" style:num-format="1" style:print-orientation="portrait" fo:margin-top="1.501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都市計畫土地使用分區證明申請須知</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dc:title>
    <meta:initial-creator>SuperXP</meta:initial-creator>
    <meta:creation-date>2008-05-30T16:43:00</meta:creation-date>
    <dc:creator>研考會</dc:creator>
    <dc:date>2010-12-24T08:23:00</dc:date>
    <meta:print-date>2010-12-24T08:18:00</meta:print-date>
    <meta:editing-cycles>5</meta:editing-cycles>
    <meta:editing-duration>PT13M</meta:editing-duration>
    <meta:document-statistic meta:table-count="0" meta:image-count="0" meta:object-count="0" meta:page-count="1" meta:paragraph-count="14" meta:word-count="464" meta:character-count="494"/>
    <meta:generator>OpenOffice/4.1.2$Win32 OpenOffice.org_project/412m3$Build-9782</meta:generator>
  </office:meta>
</office:document-meta>
</file>