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請無現有農舍證明應備資料表：</text:span></text:p>
      <text:p text:style-name="Standard"><text:span text:style-name="T3">□ 1、無現有農舍證明申請書</text:span><text:span text:style-name="T3">(區公所索取)</text:span><text:span text:style-name="T3">。</text:span></text:p>
      <text:p text:style-name="Standard"><text:span text:style-name="T3">□ 2、無現有農舍證明切結書</text:span><text:span text:style-name="T3">(區公所索取)</text:span><text:span text:style-name="T3">。</text:span></text:p>
      <text:list xml:id="list3217391294962634761" text:style-name="WW8Num1">
        <text:list-item>
          <text:p text:style-name="P1"><text:span text:style-name="T3">3、委託書</text:span></text:p>
        </text:list-item>
        <text:list-item>
          <text:p text:style-name="P1"><text:span text:style-name="T3">4、全國財產稅總歸戶財產查詢清單</text:span><text:span text:style-name="T3">(</text:span><text:span text:style-name="T3">地方稅務局</text:span><text:span text:style-name="T3">)</text:span><text:span text:style-name="T3">。</text:span></text:p>
        </text:list-item>
      </text:list>
      <text:p text:style-name="Standard"><text:span text:style-name="T3">□ 5、土地使用分區證明書</text:span><text:span text:style-name="T3">（</text:span><text:span text:style-name="T3">都市計畫內</text:span><text:span text:style-name="T3">)。</text:span></text:p>
      <text:p text:style-name="Standard"><text:span text:style-name="T3">□ 6、土地登記謄本(正本)。</text:span></text:p>
      <text:p text:style-name="Standard"><text:span text:style-name="T3">□ 7、地籍圖謄本(正本)。</text:span></text:p>
      <text:p text:style-name="Standard"><text:span text:style-name="T3">□</text:span><text:span text:style-name="T3"> 8、</text:span><text:span text:style-name="T3">戶籍謄本（全戶）。</text:span></text:p>
      <text:p text:style-name="Standard"><text:span text:style-name="T3">□</text:span><text:span text:style-name="T3"> 9、清冊所列房屋之使用（建照）執照影本</text:span><text:span text:style-name="T3">。</text:span></text:p>
      <text:list xml:id="list6839089928651784777" text:style-name="WW8Num2">
        <text:list-item>
          <text:p text:style-name="P2"><text:span text:style-name="T3">10、土地外觀照片</text:span><text:span text:style-name="T3">。</text:span></text:p>
        </text:list-item>
        <text:list-item>
          <text:p text:style-name="P2"><text:span text:style-name="T3">11、農地位置圖(簡圖)</text:span><text:span text:style-name="T3">。</text:span></text:p>
        </text:list-item>
      </text:list>
      <text:p text:style-name="P3"/>
      <text:p text:style-name="P5"><text:span text:style-name="T5">【以上資料請依序裝訂</text:span><text:span text:style-name="T5">，</text:span><text:span text:style-name="T5">如為影本</text:span><text:span text:style-name="T5">，</text:span><text:span text:style-name="T5">請註明『與正本相符』</text:span><text:span text:style-name="T5">，</text:span><text:span text:style-name="T5">並加蓋申請人印章</text:span><text:span text:style-name="T5">；</text:span><text:span text:style-name="T5">必要時應出示正本】</text:span></text:p>
      <text:p text:style-name="P4"/>
      <text:p text:style-name="P6"><text:span text:style-name="T2">臺中巿沙鹿區公所農業及建設課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ff" style:font-name="標楷體" fo:font-size="16pt" style:font-name-asian="標楷體" style:font-size-asian="16pt" style:font-name-complex="Times New Roman" style:font-size-complex="16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ff" style:font-name="標楷體" fo:font-size="16pt" style:font-name-asian="標楷體" style:font-size-asian="16pt" style:font-name-complex="Times New Roman" style:font-size-complex="16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自用農舍證明應備資料：</dc:title>
    <meta:initial-creator>行政院研考會</meta:initial-creator>
    <meta:creation-date>2006-12-22T13:13:00</meta:creation-date>
    <dc:creator>研考會</dc:creator>
    <dc:date>2011-03-31T11:44:00</dc:date>
    <meta:editing-cycles>38</meta:editing-cycles>
    <meta:editing-duration>PT1H22M</meta:editing-duration>
    <meta:document-statistic meta:table-count="0" meta:image-count="0" meta:object-count="0" meta:page-count="1" meta:paragraph-count="14" meta:word-count="251" meta:character-count="261"/>
    <meta:generator>OpenOffice/4.1.2$Win32 OpenOffice.org_project/412m3$Build-9782</meta:generator>
  </office:meta>
</office:document-meta>
</file>