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fo:text-align="start" style:justify-single-word="false"/>
    </style:style>
    <style:style style:name="P2" style:family="paragraph" style:parent-style-name="Text_20_body">
      <style:paragraph-properties fo:margin-left="0cm" fo:margin-right="0cm" fo:line-height="1.411cm" fo:text-indent="1.27cm" style:auto-text-indent="false"/>
    </style:style>
    <style:style style:name="P3" style:family="paragraph" style:parent-style-name="Text_20_body">
      <style:paragraph-properties fo:margin-left="0cm" fo:margin-right="0cm" fo:text-indent="1.129cm" style:auto-text-indent="false"/>
    </style:style>
    <style:style style:name="P4" style:family="paragraph" style:parent-style-name="Text_20_body">
      <style:paragraph-properties fo:margin-left="0cm" fo:margin-right="0cm" fo:text-indent="1.129cm" style:auto-text-indent="false"/>
    </style:style>
    <style:style style:name="P5" style:family="paragraph" style:parent-style-name="Text_20_body">
      <style:paragraph-properties fo:margin-left="0cm" fo:margin-right="0cm" fo:line-height="1.411cm" fo:text-align="start" style:justify-single-word="false" fo:text-indent="1.129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cm" fo:text-indent="2.258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fo:font-size="36pt" style:font-name-asian="標楷體" style:font-size-asian="36pt" style:text-combine="lines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text-position="15% 100%" fo:font-size="20pt" style:font-name-asian="標楷體" style:font-size-asian="20pt"/>
    </style:style>
    <style:style style:name="T5" style:family="text">
      <style:text-properties fo:font-size="26pt" style:font-name-asian="標楷體" style:font-size-asian="26pt"/>
    </style:style>
    <style:style style:name="T6" style:family="text">
      <style:text-properties style:font-name="標楷體" fo:letter-spacing="0.035cm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實施都市計劃實施區域計畫</text:span><text:span text:style-name="T4">地區興建農舍切結書</text:span></text:p>
      <text:p text:style-name="P2"><text:span text:style-name="T6">具切結書人 <text:s text:c="6"/>現居地 <text:s/>區 <text:s text:c="3"/>里 <text:s text:c="4"/>路街 <text:s text:c="2"/>段 <text:s text:c="2"/>巷 <text:s text:c="2"/>弄 <text:s text:c="4"/>號，確實僅有如附土地清冊之所有耕地，且於所有耕地確無任何建築物，若有不實或虛偽，願受建築相關法令處分外，並願負一切法律責任，放棄先訴抗辯權，唯恐口無憑，特立切結書為據。</text:span></text:p>
      <text:p text:style-name="P11">此 <text:s/>致</text:p>
      <text:p text:style-name="P7"><text:span text:style-name="T8">　　臺中巿沙鹿區公所 <text:s text:c="2"/></text:span></text:p>
      <text:p text:style-name="P8"/>
      <text:p text:style-name="P8"/>
      <text:p text:style-name="P3">具切結書人：</text:p>
      <text:p text:style-name="P3">電　　　話：</text:p>
      <text:p text:style-name="P3">身分證號碼：</text:p>
      <text:p text:style-name="P3">地　　　址：</text:p>
      <text:p text:style-name="P3">代理人姓名：</text:p>
      <text:p text:style-name="P3">電　　　話：</text:p>
      <text:p text:style-name="P3">行動電話：</text:p>
      <text:p text:style-name="P3"/>
      <text:p text:style-name="P9">中　華　民　國　　　年　　　月　　　日</text:p>
      <text:p text:style-name="P6"><text:soft-page-break/><text:span text:style-name="T2">實施都市計劃實施區域計畫</text:span><text:span text:style-name="T3">地區興建農舍切結書</text:span></text:p>
      <text:p text:style-name="P5">具切結書人　　　　現確無現有農舍，擬在所有土地</text:p>
      <text:p text:style-name="P5">本區 <text:s text:c="2"/>　　 <text:s/>段　　 <text:s text:c="2"/>　小段 <text:s text:c="12"/>地號 </text:p>
      <text:p text:style-name="P1">地目：　　上興建農舍，若有不實或虛偽，對其建照及使用，倘違反建築相關法令規定者，願受建築<text:span text:style-name="T6">相關法令處分外</text:span>，並願負一切法律責任，放棄先訴抗辯權，唯恐口無憑，特立切結書為據。</text:p>
      <text:p text:style-name="P11">此 <text:s/>致</text:p>
      <text:p text:style-name="P7"><text:span text:style-name="T8">　　臺中巿沙鹿區公所 <text:s text:c="2"/></text:span></text:p>
      <text:p text:style-name="P10"/>
      <text:p text:style-name="P3">具切結書人：</text:p>
      <text:p text:style-name="P3">電　　　話：</text:p>
      <text:p text:style-name="P3">身分證號碼：</text:p>
      <text:p text:style-name="P3">地　　　址：</text:p>
      <text:p text:style-name="P3">代理人姓名：</text:p>
      <text:p text:style-name="P3">電　　　話：</text:p>
      <text:p text:style-name="P3">行動電話：</text:p>
      <text:p text:style-name="P3"/>
      <text:p text:style-name="P12"/>
      <text:p text:style-name="P9">中　華　民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landscape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實施都市計劃實施域計畫地區興建農舍切結書</dc:title>
    <meta:initial-creator>user</meta:initial-creator>
    <meta:creation-date>2007-12-28T11:40:00</meta:creation-date>
    <dc:creator>研考會</dc:creator>
    <dc:date>2011-03-31T11:51:00</dc:date>
    <meta:print-date>2008-08-21T10:01:00</meta:print-date>
    <meta:editing-cycles>28</meta:editing-cycles>
    <meta:editing-duration>PT36M</meta:editing-duration>
    <meta:document-statistic meta:table-count="0" meta:image-count="0" meta:object-count="0" meta:page-count="2" meta:paragraph-count="26" meta:word-count="347" meta:character-count="468"/>
    <meta:generator>OpenOffice/4.1.2$Win32 OpenOffice.org_project/412m3$Build-9782</meta:generator>
  </office:meta>
</office:document-meta>
</file>