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2.2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#000000" style:font-name-asian="標楷體" style:font-size-asian="16pt" style:font-name-complex="標楷體" style:font-size-complex="16pt"/>
    </style:style>
    <style:style style:name="T4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託書</text:p>
      <text:p text:style-name="Standard"><text:span text:style-name="T1"><text:s/></text:span><text:span text:style-name="T2"><text:s text:c="3"/>特委託</text:span><text:span text:style-name="T3"> <text:s text:c="11"/></text:span><text:span text:style-name="T2">君代為申請「無現有農舍證明」</text:span></text:p>
      <text:p text:style-name="P1">如有不實虛偽致使不實登載之情事者，願負法律責任。</text:p>
      <text:p text:style-name="P3"/>
      <text:p text:style-name="P5">此致</text:p>
      <text:p text:style-name="Standard"><text:span text:style-name="T2">臺中市沙鹿區公所</text:span></text:p>
      <text:p text:style-name="P3"/>
      <text:p text:style-name="P3"/>
      <text:p text:style-name="P1">委 <text:s/>託 <text:s/>人﹕ <text:s text:c="31"/>　　</text:p>
      <text:p text:style-name="Standard"><text:span text:style-name="T2">身分證字號﹕</text:span></text:p>
      <text:p text:style-name="P1">戶籍 地 址﹕ <text:s text:c="31"/>　　</text:p>
      <text:p text:style-name="P1">受 委 託人﹕</text:p>
      <text:p text:style-name="Standard"><text:span text:style-name="T2">身分證字號﹕ <text:s text:c="31"/>　　戶籍 地 址﹕</text:span></text:p>
      <text:p text:style-name="P3"/>
      <text:p text:style-name="P3"/>
      <text:p text:style-name="P4">中　華　民　國　　　年　　　月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一_3001_" style:display-name="一、" style:family="paragraph" style:parent-style-name="Standard">
      <style:paragraph-properties fo:margin-left="0.85cm" fo:margin-right="0cm" fo:line-height="115%" fo:text-align="justify" style:justify-single-word="false" fo:orphans="0" fo:widows="0" fo:text-indent="-0.85cm" style:auto-text-indent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0pt" style:language-complex="ar" style:country-complex="SA"/>
    </style:style>
    <style:style style:name="_ff08_一_ff09_" style:display-name="（一）" style:family="paragraph" style:parent-style-name="Standard">
      <style:paragraph-properties fo:margin-left="1.139cm" fo:margin-right="0cm" fo:line-height="125%" fo:orphans="0" fo:widows="0" fo:text-indent="-0.57cm" style:auto-text-indent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6cm" fo:margin-right="2.6cm" style:writing-mode="lr-tb" style:layout-grid-color="#c0c0c0" style:layout-grid-lines="36" style:layout-grid-base-height="0.674cm" style:layout-grid-ruby-height="0cm" style:layout-grid-mode="both" style:layout-grid-ruby-below="false" style:layout-grid-print="false" style:layout-grid-display="false" style:layout-grid-base-width="0.506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授 權 書</dc:title>
    <meta:initial-creator>Judicial</meta:initial-creator>
    <meta:creation-date>2005-02-17T17:28:00</meta:creation-date>
    <dc:creator>研考會</dc:creator>
    <dc:date>2011-03-10T17:26:00</dc:date>
    <meta:print-date>2011-03-10T17:25:00</meta:print-date>
    <meta:editing-cycles>7</meta:editing-cycles>
    <meta:editing-duration>PT9M</meta:editing-duration>
    <meta:document-statistic meta:table-count="0" meta:image-count="0" meta:object-count="0" meta:page-count="1" meta:paragraph-count="11" meta:word-count="92" meta:character-count="232"/>
    <meta:generator>OpenOffice/4.1.2$Win32 OpenOffice.org_project/412m3$Build-9782</meta:generator>
  </office:meta>
</office:document-meta>
</file>