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7.003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4.613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81cm" style:keep-together="true" fo:keep-together="auto"/>
    </style:style>
    <style:style style:name="表格1.6" style:family="table-row">
      <style:table-row-properties style:min-row-height="1.263cm" style:keep-together="true" fo:keep-together="auto"/>
    </style:style>
    <style:style style:name="表格1.7" style:family="table-row">
      <style:table-row-properties style:min-row-height="3.295cm" style:keep-together="true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681cm" style:keep-together="true" fo:keep-together="auto"/>
    </style:style>
    <style:style style:name="表格1.9" style:family="table-row">
      <style:table-row-properties style:min-row-height="1.95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.838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2.54cm" style:auto-text-indent="false"/>
    </style:style>
    <style:style style:name="P15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2.54cm" style:auto-text-indent="false"/>
    </style:style>
    <style:style style:name="P17" style:family="paragraph" style:parent-style-name="Standard">
      <style:paragraph-properties fo:margin-left="0cm" fo:margin-right="0cm" fo:text-indent="2.54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專(兼)營娛樂漁業執照延期換發申請書</text:span></text:p>
      <text:p text:style-name="P3"><draw:frame draw:style-name="fr1" draw:name="框架1" text:anchor-type="char" svg:x="12.065cm" svg:y="0.318cm" svg:width="5.715cm" svg:height="1.588cm" draw:z-index="0"><draw:text-box><text:p text:style-name="P2">代辦人：　　　 （簽章）</text:p><text:p text:style-name="P2">電　話：</text:p></draw:text-box></draw:frame></text:p>
      <text:p text:style-name="P4">主旨：漁業執照延期換發，資料如下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7">漁業人</text:p>
          </table:table-cell>
          <table:table-cell table:style-name="表格1.B1" table:number-columns-spanned="3" office:value-type="string">
            <text:p text:style-name="P7">公司名稱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7">公司地址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漁業人姓名</text:p>
          </table:table-cell>
          <table:table-cell table:style-name="表格1.A1" office:value-type="string">
            <text:p text:style-name="P7">身份證統一編號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covered-table-cell/>
          <table:table-cell table:style-name="表格1.B1" table:number-columns-spanned="3" office:value-type="string">
            <text:p text:style-name="P7">漁業人地址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船名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>漁船統一編號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6">原領漁業執照有效期限</text:p>
          </table:table-cell>
          <table:table-cell table:style-name="表格1.B1" table:number-columns-spanned="3" office:value-type="string">
            <text:p text:style-name="P7"><text:s text:c="6"/>年 <text:s text:c="5"/>月 <text:s text:c="5"/>日止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延期理由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延期期限</text:p>
          </table:table-cell>
          <table:table-cell table:style-name="表格1.B1" table:number-columns-spanned="3" office:value-type="string">
            <text:p text:style-name="P7">請准予延至 <text:s text:c="5"/>年 <text:s text:c="5"/>月 <text:s text:c="5"/>日換發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檢附書件</text:p>
          </table:table-cell>
          <table:table-cell table:style-name="表格1.B7" table:number-columns-spanned="3" office:value-type="string">
            <text:list xml:id="list4347568567398171309" text:style-name="WW8Num1">
              <text:list-item>
                <text:p text:style-name="P10">原領漁業執照正本</text:p>
              </text:list-item>
            </text:list>
            <text:p text:style-name="Standard"><text:span text:style-name="T2">□依延期理由之證明文件：</text:span></text:p>
          </table:table-cell>
          <table:covered-table-cell/>
          <table:covered-table-cell/>
        </table:table-row>
      </table:table>
      <text:p text:style-name="P6">以上登記內容均係按實填報如有虛偽願負一切法律責任</text:p>
      <text:p text:style-name="P6"><text:s/></text:p>
      <text:p text:style-name="P6"/>
      <text:p text:style-name="P11">此致</text:p>
      <text:p text:style-name="P12"><text:span text:style-name="T4">臺中市海岸資源漁業發展所</text:span></text:p>
      <text:p text:style-name="P15"/>
      <text:p text:style-name="P15"/>
      <text:p text:style-name="P14"><text:span text:style-name="T2">申 請 人：</text:span><text:span text:style-name="T2"> </text:span><text:span text:style-name="T2"><text:tab/><text:tab/> <text:s text:c="10"/>（簽章）</text:span></text:p>
      <text:p text:style-name="Standard"><text:span text:style-name="T2"><text:s text:c="12"/>電<text:tab/>話：</text:span><text:span text:style-name="T2"> </text:span></text:p>
      <text:p text:style-name="P15">傳<text:tab/>真：</text:p>
      <text:p text:style-name="P14"/>
      <text:p text:style-name="P17"/>
      <text:p text:style-name="P5"/>
      <text:p text:style-name="P1"><text:span text:style-name="T5">中華民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漁業執照延期換發申請書</dc:title>
    <meta:initial-creator>Customer</meta:initial-creator>
    <meta:creation-date>2012-01-16T13:15:00</meta:creation-date>
    <dc:creator>Your User Name</dc:creator>
    <dc:date>2012-01-16T13:15:00</dc:date>
    <meta:print-date>2009-02-12T15:15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204" meta:character-count="298"/>
    <meta:generator>OpenOffice/4.1.2$Win32 OpenOffice.org_project/412m3$Build-9782</meta:generator>
  </office:meta>
</office:document-meta>
</file>