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849cm"/>
    </style:style>
    <style:style style:name="表格1.F" style:family="table-column">
      <style:table-column-properties style:column-width="2.2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9" style:family="table-row">
      <style:table-row-properties style:min-row-height="4.482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20" style:family="table-row">
      <style:table-row-properties style:min-row-height="1.665cm" style:keep-together="false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text-indent="3.461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-0.74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399cm" fo:margin-right="0cm" fo:margin-top="0cm" fo:margin-bottom="0.318cm" fo:line-height="0.706cm" fo:text-indent="-1.189cm" style:auto-text-indent="false"/>
    </style:style>
    <style:style style:name="P19" style:family="paragraph" style:parent-style-name="Standard">
      <style:paragraph-properties fo:margin-left="-0.399cm" fo:margin-right="0cm" fo:margin-top="0cm" fo:margin-bottom="0.318cm" fo:line-height="0.706cm" fo:text-indent="-1.18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2.54cm" style:auto-text-indent="false"/>
    </style:style>
    <style:style style:name="P21" style:family="paragraph" style:parent-style-name="Text_20_body_20_indent">
      <style:paragraph-properties fo:margin-left="0.194cm" fo:margin-right="0cm" style:line-height-at-least="0cm" fo:text-indent="-1.782cm" style:auto-text-indent="false"/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專(兼)娛樂漁業執照換發申請書</text:p>
      <text:p text:style-name="P11">主旨：申請核發娛樂漁業執照，資料如下，請惠予核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辦理申請</text:p>
          </table:table-cell>
          <table:table-cell table:style-name="表格1.D1" table:number-columns-spanned="3" office:value-type="string">
            <text:p text:style-name="P12"><text:span text:style-name="T1">□自行辦理 □委託辦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代辦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代辦人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年月日</text:p>
          </table:table-cell>
          <table:table-cell table:style-name="表格1.D1" table:number-columns-spanned="3" office:value-type="string">
            <text:p text:style-name="P2"><text:s text:c="3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地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國民身份證</text:p>
            <text:p text:style-name="P6">統一編號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漁場位置及區域</text:p>
          </table:table-cell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">漁船</text:span><text:span text:style-name="T1">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漁船統一編號</text:p>
          </table:table-cell>
          <table:table-cell table:style-name="表格1.D1" table:number-columns-spanned="3" office:value-type="string">
            <text:p text:style-name="P6">CT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總噸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淨噸數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船員</text:p>
          </table:table-cell>
          <table:table-cell table:style-name="表格1.A1" office:value-type="string">
            <text:p text:style-name="P13">人</text:p>
          </table:table-cell>
          <table:table-cell table:style-name="表格1.A1" office:value-type="string">
            <text:p text:style-name="P2">船籍港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機械種類及馬力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油槽容量</text:p>
          </table:table-cell>
          <table:table-cell table:style-name="表格1.A1" office:value-type="string">
            <text:p text:style-name="P14">公升</text:p>
          </table:table-cell>
          <table:table-cell table:style-name="表格1.A1" office:value-type="string">
            <text:p text:style-name="P2">時速</text:p>
          </table:table-cell>
          <table:table-cell table:style-name="表格1.D1" table:number-columns-spanned="3" office:value-type="string">
            <text:p text:style-name="P1"><text:span text:style-name="T1"><text:s/></text:span><text:span text:style-name="T1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船長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年月日</text:p>
          </table:table-cell>
          <table:table-cell table:style-name="表格1.D1" table:number-columns-spanned="3" office:value-type="string">
            <text:p text:style-name="P2"><text:s text:c="3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幹部船員執業證書或動力小船駕駛執照編號</text:p>
          </table:table-cell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信設備有效期限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救生衣</text:p>
          </table:table-cell>
          <table:table-cell table:style-name="表格1.A1" office:value-type="string">
            <text:p text:style-name="P14">件</text:p>
          </table:table-cell>
          <table:table-cell table:style-name="表格1.A1" office:value-type="string">
            <text:p text:style-name="P2">救生圈</text:p>
          </table:table-cell>
          <table:table-cell table:style-name="表格1.A1" office:value-type="string">
            <text:p text:style-name="P1"><text:span text:style-name="T1">　</text:span><text:span text:style-name="T1"> <text:s/></text:span><text:span text:style-name="T1"><text:s text:c="2"/>個</text:span></text:p>
          </table:table-cell>
          <table:table-cell table:style-name="表格1.A1" office:value-type="string">
            <text:p text:style-name="P2">救生筏</text:p>
          </table:table-cell>
          <table:table-cell table:style-name="表格1.D1" office:value-type="string">
            <text:p text:style-name="P15">個</text:p>
          </table:table-cell>
        </table:table-row>
        <table:table-row table:style-name="表格1.1">
          <table:table-cell table:style-name="表格1.A1" office:value-type="string">
            <text:p text:style-name="P2">乘客人數</text:p>
          </table:table-cell>
          <table:table-cell table:style-name="表格1.D1" table:number-columns-spanned="5" office:value-type="string">
            <text:p text:style-name="P1"><text:span text:style-name="T1"><text:s text:c="8"/></text:span><text:span text:style-name="T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保險金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保險期間</text:p>
          </table:table-cell>
          <table:table-cell table:style-name="表格1.D1" table:number-columns-spanned="3" office:value-type="string">
            <text:p text:style-name="P2"><text:s text:c="3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緊急連絡人姓名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2">緊急連絡人電話</text:p>
          </table:table-cell>
          <table:table-cell table:style-name="表格1.D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緊急連絡人地址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8"><text:span text:style-name="T1">檢附書件</text:span><text:span text:style-name="T1">:</text:span></text:p>
            <text:p text:style-name="P6">□專（兼）營娛樂漁業執照換發申請書</text:p>
            <text:p text:style-name="P6">□專（兼）營娛樂漁業事業計畫書</text:p>
            <text:p text:style-name="P6">□漁業人身分證明文件影本</text:p>
            <text:p text:style-name="P9"><text:span text:style-name="T1">□原領娛樂漁業執照正本</text:span></text:p>
            <text:p text:style-name="P9"><text:span text:style-name="T1">□原領漁業執照影本（兼營娛樂漁業者）</text:span></text:p>
            <text:p text:style-name="P6">□核准建造函（新建造者）</text:p>
            <text:p text:style-name="P9"><text:span text:style-name="T1">□動力小船駕駛執照或漁船幹部船員執業證書影本</text:span></text:p>
            <text:p text:style-name="P9"><text:span text:style-name="T1">□小船執照影本</text:span><text:span text:style-name="T1">(CT2)</text:span><text:span text:style-name="T1">或船舶檢查紀錄簿、船舶檢查證書影本</text:span></text:p>
            <text:p text:style-name="P16">□通信設備執照影本</text:p>
            <text:p text:style-name="P16">□責任險及個人傷害險契約影本</text:p>
            <text:p text:style-name="P16">□海上求生、滅火、急救、救生艇筏四項訓練合格證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6">備註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以上登記內容均係按實填報如有虛偽願負一切法律責任</text:p>
      <text:p text:style-name="P21"/>
      <text:p text:style-name="P19">此致</text:p>
      <text:p text:style-name="P18"><text:span text:style-name="T1">臺中市海岸資源漁業發展所</text:span></text:p>
      <text:p text:style-name="Standard"><text:span text:style-name="T1">　　　　　　申 請 人：</text:span><text:span text:style-name="T1"> <text:s text:c="5"/></text:span><text:span text:style-name="T1"><text:tab/><text:tab/> <text:s text:c="4"/>（簽章）</text:span></text:p>
      <text:p text:style-name="Standard"><text:soft-page-break/><text:span text:style-name="T1"><text:s text:c="12"/>電<text:tab/>話：</text:span><text:span text:style-name="T1"> <text:s text:c="10"/></text:span><text:span text:style-name="T1"><text:s/></text:span><text:span text:style-name="T1"><text:s text:c="6"/></text:span></text:p>
      <text:p text:style-name="P20"><text:span text:style-name="T1">傳<text:tab/>真：</text:span>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fo:font-weight="bold" style:font-weight-asian="bold" style:font-weight-complex="bold"/>
    </style:style>
    <style:style style:name="內文_2b_左右對齊" style:display-name="內文+左右對齊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內文_2b_左右對齊_20_字元" style:display-name="內文+左右對齊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專(兼)娛樂漁業執照換發申請書</dc:title>
    <meta:initial-creator>user08</meta:initial-creator>
    <meta:creation-date>2012-01-16T10:56:00</meta:creation-date>
    <dc:creator>Your User Name</dc:creator>
    <dc:date>2012-01-16T10:56:00</dc:date>
    <meta:print-date>2009-01-07T14:37:00</meta:print-date>
    <meta:editing-cycles>2</meta:editing-cycles>
    <meta:editing-duration>PT1M</meta:editing-duration>
    <meta:document-statistic meta:table-count="1" meta:image-count="0" meta:object-count="0" meta:page-count="2" meta:paragraph-count="67" meta:word-count="462" meta:character-count="581"/>
    <meta:generator>OpenOffice/4.1.2$Win32 OpenOffice.org_project/412m3$Build-9782</meta:generator>
  </office:meta>
</office:document-meta>
</file>