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88cm">
        <style:tab-stops>
          <style:tab-stop style:position="12.0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129cm">
        <style:tab-stops>
          <style:tab-stop style:position="12.0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>
        <style:tab-stops>
          <style:tab-stop style:position="12.002cm"/>
        </style:tab-stops>
      </style:paragraph-properties>
    </style:style>
    <style:style style:name="P10" style:family="paragraph" style:parent-style-name="Standard">
      <style:paragraph-properties fo:line-height="1.129cm">
        <style:tab-stops>
          <style:tab-stop style:position="12.002cm"/>
        </style:tab-stops>
      </style:paragraph-properties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0cm" fo:margin-right="0cm" fo:line-height="0.847cm" fo:text-indent="1.00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199cm" fo:margin-right="0.501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24pt" fo:letter-spacing="0.071cm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0pt" fo:letter-spacing="0.071cm" style:font-name-asian="標楷體" style:font-size-asian="20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專(兼)營娛樂漁業執照補發</text:span></text:p>
      <text:p text:style-name="P1"><text:span text:style-name="T1">（污損換發）申請書</text:span></text:p>
      <text:p text:style-name="P3"/>
      <text:p text:style-name="P2"><text:span text:style-name="T3">　　 <text:s/>　</text:span><text:span text:style-name="T4">所有　 <text:s text:c="2"/></text:span><text:span text:style-name="T3">　　</text:span><text:span text:style-name="T4">漁船（ <text:s text:c="3"/></text:span><text:span text:style-name="T7"><text:s/>－</text:span><text:span text:style-name="T7"> </text:span><text:span text:style-name="T7"><text:s text:c="5"/></text:span><text:span text:style-name="T4">）原領漁業執照因遺失（污損），茲檢附下列文件，請准予補（換）發。</text:span></text:p>
      <text:p text:style-name="P12"/>
      <text:p text:style-name="P4">檢附：</text:p>
      <text:p text:style-name="P2"><text:span text:style-name="T4">一、遺失切結乙張（污損換發免附）。</text:span></text:p>
      <text:p text:style-name="P4"/>
      <text:p text:style-name="P4">二、污損換發需檢附原領漁業執照。</text:p>
      <text:p text:style-name="P4"/>
      <text:p text:style-name="P4">三、小船執照正影本各一份。</text:p>
      <text:p text:style-name="P5"/>
      <text:p text:style-name="P5"/>
      <text:p text:style-name="P5">　　　　　此　　致</text:p>
      <text:p text:style-name="P8"/>
      <text:p text:style-name="P9"><text:span text:style-name="T4">臺中市海岸資源漁業發展所</text:span></text:p>
      <text:p text:style-name="P6"/>
      <text:p text:style-name="P10"><text:span text:style-name="T4">申</text:span><text:span text:style-name="T4"> </text:span><text:span text:style-name="T4">請</text:span><text:span text:style-name="T4"> </text:span><text:span text:style-name="T4">人：　　　 <text:s text:c="4"/></text:span><text:span text:style-name="T7"><text:s text:c="10"/></text:span><text:span text:style-name="T4"><text:s/>簽章</text:span></text:p>
      <text:p text:style-name="P7"><text:soft-page-break/></text:p>
      <text:p text:style-name="P10"><draw:frame draw:style-name="fr1" draw:name="框架1" text:anchor-type="char" svg:x="21.895cm" svg:y="-1.579cm" svg:width="1.718cm" svg:height="1.295cm" draw:z-index="0"><draw:text-box><text:p text:style-name="P11">王小</text:p><text:p text:style-name="P11">明印</text:p></draw:text-box></draw:frame><text:span text:style-name="T4">地　　址：</text:span><text:span text:style-name="T7"> </text:span></text:p>
      <text:p text:style-name="P7"/>
      <text:p text:style-name="P7">電　　話： </text:p>
      <text:p text:style-name="P7"><text:tab/></text:p>
      <text:p text:style-name="P14"><text:span text:style-name="T4">中華民國</text:span><text:span text:style-name="T7"> <text:s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ff0000" style:font-name-asian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1.501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漁業執照變更登記申請書</dc:title>
    <meta:initial-creator>郭春金</meta:initial-creator>
    <meta:creation-date>2012-01-16T10:26:00</meta:creation-date>
    <dc:creator>Your User Name</dc:creator>
    <dc:date>2012-01-16T10:26:00</dc:date>
    <meta:print-date>2004-08-17T15:04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146" meta:character-count="209"/>
    <meta:generator>OpenOffice/4.1.2$Win32 OpenOffice.org_project/412m3$Build-9782</meta:generator>
  </office:meta>
</office:document-meta>
</file>