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0.395cm" fo:margin-left="-0.076cm" table:align="left" style:writing-mode="lr-tb"/>
    </style:style>
    <style:style style:name="表格1.A" style:family="table-column">
      <style:table-column-properties style:column-width="0.192cm"/>
    </style:style>
    <style:style style:name="表格1.B" style:family="table-column">
      <style:table-column-properties style:column-width="0.203cm"/>
    </style:style>
    <style:style style:name="表格1.1" style:family="table-row">
      <style:table-row-properties style:min-row-height="0.483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198cm" table:align="center" style:writing-mode="lr-tb"/>
    </style:style>
    <style:style style:name="表格2.A" style:family="table-column">
      <style:table-column-properties style:column-width="5.715cm"/>
    </style:style>
    <style:style style:name="表格2.C" style:family="table-column">
      <style:table-column-properties style:column-width="5.768cm"/>
    </style:style>
    <style:style style:name="表格2.1" style:family="table-row">
      <style:table-row-properties style:min-row-height="5.68cm" style:keep-together="false" fo:keep-together="always"/>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307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4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529cm"/>
      <style:text-properties style:font-name-asian="標楷體" style:font-size-complex="12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style>
    <style:style style:name="P7" style:family="paragraph" style:parent-style-name="Standard">
      <style:paragraph-properties style:line-height-at-least="0cm" fo:orphans="2" fo:widows="2"/>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center" style:justify-single-word="false"/>
      <style:text-properties fo:font-size="20pt" fo:language="none" fo:country="none" style:font-name-asian="標楷體" style:font-size-asian="20pt" style:language-asian="none" style:country-asian="none" style:font-size-complex="20pt"/>
    </style:style>
    <style:style style:name="P10" style:family="paragraph" style:parent-style-name="Standard">
      <style:text-properties fo:font-size="16pt" style:font-name-asian="標楷體" style:font-size-asian="16pt" style:font-size-complex="16pt"/>
    </style:style>
    <style:style style:name="P11" style:family="paragraph" style:parent-style-name="Standard">
      <style:paragraph-properties style:line-height-at-least="0cm" fo:text-align="justify" style:justify-single-word="false" style:snap-to-layout-grid="false"/>
      <style:text-properties fo:font-size="16pt" style:font-name-asian="標楷體" style:font-size-asian="16pt" style:font-size-complex="16pt"/>
    </style:style>
    <style:style style:name="P12" style:family="paragraph" style:parent-style-name="Standard">
      <style:paragraph-properties style:line-height-at-least="0cm" fo:orphans="2" fo:widows="2"/>
      <style:text-properties fo:color="#333333" fo:font-size="16pt" style:letter-kerning="true" style:font-name-asian="標楷體" style:font-size-asian="16pt" style:font-name-complex="新細明體1" style:font-size-complex="16pt"/>
    </style:style>
    <style:style style:name="P13" style:family="paragraph" style:parent-style-name="Standard">
      <style:paragraph-properties fo:margin-left="0.199cm" fo:margin-right="0.199cm" style:line-height-at-least="0cm" fo:text-align="justify" style:justify-single-word="false" fo:text-indent="0cm" style:auto-text-indent="false"/>
    </style:style>
    <style:style style:name="P14" style:family="paragraph" style:parent-style-name="Standard">
      <style:paragraph-properties fo:margin-left="0.199cm" fo:margin-right="0.199cm" style:line-height-at-least="0cm" fo:text-align="justify" style:justify-single-word="false" fo:text-indent="0cm" style:auto-text-indent="false" style:text-autospace="none" style:line-break="normal"/>
      <style:text-properties fo:font-size="16pt" fo:letter-spacing="0.053cm" style:font-name-asian="標楷體" style:font-size-asian="16pt" style:font-size-complex="16pt"/>
    </style:style>
    <style:style style:name="P15" style:family="paragraph" style:parent-style-name="Standard">
      <style:paragraph-properties fo:margin-left="2.011cm" fo:margin-right="0cm" style:line-height-at-least="0cm" fo:text-align="justify" style:justify-single-word="false" fo:text-indent="-2.011cm" style:auto-text-indent="false"/>
      <style:text-properties fo:font-size="16pt" fo:letter-spacing="0.053cm" style:font-name-asian="標楷體" style:font-size-asian="16pt" style:font-size-complex="16pt"/>
    </style:style>
    <style:style style:name="P16" style:family="paragraph" style:parent-style-name="Standard">
      <style:paragraph-properties fo:margin-left="2.011cm" fo:margin-right="0cm" style:line-height-at-least="0cm" fo:text-align="justify" style:justify-single-word="false" fo:text-indent="-2.011cm" style:auto-text-indent="false" style:text-autospace="none" style:line-break="normal"/>
      <style:text-properties fo:font-size="16pt" fo:letter-spacing="0.053cm" style:font-name-asian="標楷體" style:font-size-asian="16pt" style:font-size-complex="16pt"/>
    </style:style>
    <style:style style:name="P17" style:family="paragraph" style:parent-style-name="Standard">
      <style:paragraph-properties fo:margin-left="0.085cm" fo:margin-right="0.085cm" style:line-height-at-least="0cm" fo:text-align="center" style:justify-single-word="false" fo:orphans="2" fo:widows="2" fo:text-indent="0cm" style:auto-text-indent="false"/>
      <style:text-properties fo:font-size="16pt" style:letter-kerning="true" style:font-name-asian="標楷體" style:font-size-asian="16pt" style:font-size-complex="16pt"/>
    </style:style>
    <style:style style:name="P18" style:family="paragraph" style:parent-style-name="Standard">
      <style:paragraph-properties fo:margin-left="0.085cm" fo:margin-right="0.085cm" style:line-height-at-least="0cm" fo:text-align="center" style:justify-single-word="false" fo:orphans="2" fo:widows="2" fo:text-indent="0cm" style:auto-text-indent="false"/>
      <style:text-properties fo:color="#333333" fo:font-size="16pt" style:letter-kerning="true" style:font-name-asian="標楷體" style:font-size-asian="16pt" style:font-name-complex="新細明體1" style:font-size-complex="16pt"/>
    </style:style>
    <style:style style:name="P19" style:family="paragraph" style:parent-style-name="Standard" style:master-page-name="Standard">
      <style:paragraph-properties style:line-height-at-least="0cm" fo:text-align="center" style:justify-single-word="false" style:page-number="auto"/>
      <style:text-properties fo:font-size="20pt" fo:language="none" fo:country="none" style:font-name-asian="標楷體" style:font-size-asian="20pt" style:language-asian="none" style:country-asian="none" style:font-size-complex="20pt"/>
    </style:style>
    <style:style style:name="T1" style:family="text">
      <style:text-properties style:font-name-asian="標楷體"/>
    </style:style>
    <style:style style:name="T2" style:family="text">
      <style:text-properties fo:font-size="20pt" fo:language="none" fo:country="none" style:font-name-asian="標楷體" style:font-size-asian="20pt" style:language-asian="none" style:country-asian="none"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color="#333333" fo:font-size="16pt" style:letter-kerning="true" style:font-name-asian="標楷體" style:font-size-asian="16pt" style:font-name-complex="新細明體1" style:font-size-complex="16pt"/>
    </style:style>
    <style:style style:name="T6" style:family="text">
      <style:text-properties fo:color="#333333" fo:font-size="16pt" style:letter-kerning="true" style:font-name-asian="標楷體" style:font-size-asian="16pt" style:font-name-complex="新細明體1"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漁船輪機長得兼漁航員報備申請書<draw:frame draw:style-name="fr1" draw:name="框架1" text:anchor-type="char" svg:x="13.97cm" svg:y="-0.981cm" svg:width="4.868cm" svg:height="2.018cm" draw:z-index="1"><draw:text-box><text:p text:style-name="P1">檔 <text:s text:c="3"/>號：　　</text:p><text:p text:style-name="P1">保存年限：</text:p></draw:text-box></draw:frame><draw:frame draw:style-name="fr2" draw:name="框架2" text:anchor-type="char" svg:x="-2.752cm" svg:y="-0.953cm" svg:width="0.212cm" svg:height="0.318cm" draw:z-index="0"><draw:text-box><table:table table:name="表格1" table:style-name="表格1"><table:table-column table:style-name="表格1.A"/><table:table-column table:style-name="表格1.B"/><table:table-row table:style-name="表格1.1"><table:table-cell table:style-name="表格1.A1" office:value-type="string"><text:p text:style-name="P3"/></table:table-cell><table:table-cell table:style-name="表格1.B1" office:value-type="string"><text:p text:style-name="P4"/></table:table-cell></table:table-row><table:table-row table:style-name="表格1.1"><table:table-cell table:style-name="表格1.A2" office:value-type="string"><text:p text:style-name="P5"/></table:table-cell><table:table-cell table:style-name="表格1.B2" office:value-type="string"><text:p text:style-name="P4"/></table:table-cell></table:table-row></table:table><text:p text:style-name="Standard"/></draw:text-box></draw:frame></text:p>
      <text:p text:style-name="P9"/>
      <text:p text:style-name="P6"><text:span text:style-name="T3">委託人所有<text:tab/><text:tab/><text:tab/><text:tab/><text:tab/><text:tab/>號（CT<text:tab/>－<text:tab/><text:tab/><text:tab/><text:tab/><text:tab/><text:tab/>）漁船，輪機長<text:tab/><text:tab/><text:tab/><text:tab/><text:tab/>同時持有　　　　　　　　（輪機幹部）執業證書及　　　　　　　　（漁航幹部）專業訓練結業證書各1張，爰檢</text:span><text:span text:style-name="T3">附</text:span><text:span text:style-name="T3">下列</text:span><text:span text:style-name="T3">文件</text:span><text:span text:style-name="T3">，申請漁船輪機長得兼漁航員報備</text:span></text:p>
      <text:p text:style-name="Standard"><text:span text:style-name="T3">□</text:span><text:span text:style-name="T3">一、申請書</text:span><text:span text:style-name="T3">1</text:span><text:span text:style-name="T3">份。</text:span></text:p>
      <text:p text:style-name="Standard"><text:span text:style-name="T3">□</text:span><text:span text:style-name="T3">二、</text:span><text:span text:style-name="T3">輪機</text:span><text:span text:style-name="T3">幹部船員執業證書正、影本。（正本驗後發還）</text:span></text:p>
      <text:p text:style-name="Standard"><text:span text:style-name="T3">□</text:span><text:span text:style-name="T3">三、漁</text:span><text:span text:style-name="T3">航幹部</text:span><text:span text:style-name="T3">船員</text:span><text:span text:style-name="T3">專業訓練結業證書</text:span><text:span text:style-name="T3">正、影本。（正本驗後發還）</text:span></text:p>
      <text:p text:style-name="Standard"><text:span text:style-name="T3">□四</text:span><text:span text:style-name="T3">、漁船漁業執照影本</text:span><text:span text:style-name="T3">1</text:span><text:span text:style-name="T3">份。</text:span></text:p>
      <text:p text:style-name="Standard"><text:span text:style-name="T3">□五</text:span><text:span text:style-name="T3">、漁船船員手冊正、影本。（正本驗後發還）</text:span></text:p>
      <text:p text:style-name="Standard"><text:span text:style-name="T3">□六、非申請人本人申請，須附委託書。</text:span></text:p>
      <text:p text:style-name="P10">　此致</text:p>
      <text:p text:style-name="P10">臺中市海岸資源漁業發展所</text:p>
      <text:p text:style-name="Standard"><text:span text:style-name="T3">申請人</text:span><text:span text:style-name="T3">（船主）</text:span><text:span text:style-name="T3">：<text:tab/><text:tab/><text:tab/><text:tab/><text:tab/><text:tab/><text:tab/><text:tab/><text:tab/><text:tab/><text:tab/><text:tab/></text:span><text:span text:style-name="T3">簽章</text:span></text:p>
      <text:p text:style-name="P10">住址：</text:p>
      <text:p text:style-name="Standard"><text:span text:style-name="T3">連絡電話</text:span><text:span text:style-name="T3">：</text:span></text:p>
      <text:p text:style-name="Standard"><text:span text:style-name="T3">代辦人</text:span><text:span text:style-name="T3">：<text:tab/><text:tab/><text:tab/><text:tab/><text:tab/><text:tab/><text:tab/><text:tab/><text:tab/><text:tab/><text:tab/><text:tab/><text:tab/></text:span><text:span text:style-name="T3">簽章</text:span></text:p>
      <text:p text:style-name="P10">住址：</text:p>
      <text:p text:style-name="Standard"><text:span text:style-name="T3">連絡電話</text:span><text:span text:style-name="T3">：</text:span></text:p>
      <text:p text:style-name="Standard"><text:span text:style-name="T3">中華民國</text:span><text:span text:style-name="T3"><text:tab/><text:tab/><text:tab/><text:tab/><text:tab/><text:tab/><text:tab/><text:tab/></text:span><text:span text:style-name="T3">年</text:span><text:span text:style-name="T3"><text:tab/><text:tab/><text:tab/><text:tab/><text:tab/></text:span><text:span text:style-name="T3">月</text:span><text:span text:style-name="T3"><text:tab/><text:tab/><text:tab/><text:tab/><text:tab/></text:span><text:span text:style-name="T3">日</text:span></text:p>
      <table:table table:name="表格2" table:style-name="表格2">
        <table:table-column table:style-name="表格2.A" table:number-columns-repeated="2"/>
        <table:table-column table:style-name="表格2.C"/>
        <text:soft-page-break/>
        <table:table-row table:style-name="表格2.1">
          <table:table-cell table:style-name="表格2.A1" table:number-columns-spanned="3" office:value-type="string">
            <text:p text:style-name="P13"><text:span text:style-name="T3">備</text:span><text:span text:style-name="T3">　　</text:span><text:span text:style-name="T3">註：</text:span></text:p>
            <text:p text:style-name="P14">依據漁船船員管理規則第22條附表5備註規定：以國內基地作業（有限水域）之漁船，符合下列各款之一者，得以一名船長搭配一名本國籍船員，或依就業服務法引進之外國籍船員擔任輪機助手，不適用本附表漁航及輪機人員幹部配置員額之規定：</text:p>
            <text:p text:style-name="P16">（一）船長同時持有相同漁船種類之漁航及輪機幹部船員執業證書。</text:p>
            <text:p text:style-name="P16">（二）船長持有漁航幹部船員執業證書，並具備代理相同漁船種類之輪機幹部資格及持有自報備之日起符合換發輪機幹部船員執業證書有效期間核發之輪機專業訓練結業證書。</text:p>
            <text:p text:style-name="P15">（三）輪機長持有輪機幹部船員執業證書，並具備代理相同漁船種類之漁航幹部資格及持有自報備之日起符合換發漁航幹部船員執業證書有效期間核發之漁航專業訓練結業證書。</text:p>
          </table:table-cell>
          <table:covered-table-cell/>
          <table:covered-table-cell/>
        </table:table-row>
        <table:table-row table:style-name="表格2.2">
          <table:table-cell table:style-name="表格2.A2" table:number-columns-spanned="2" office:value-type="string">
            <text:p text:style-name="P17">附表5：幹部船員最低員額配置對照表</text:p>
          </table:table-cell>
          <table:covered-table-cell/>
          <table:table-cell table:style-name="表格2.C2" office:value-type="string">
            <text:p text:style-name="P18">幹部配置員額</text:p>
          </table:table-cell>
        </table:table-row>
        <table:table-row table:style-name="表格2.3">
          <table:table-cell table:style-name="表格2.A2" office:value-type="string">
            <text:p text:style-name="P12">長度45公尺以上未滿60公尺航行有限水域之漁船</text:p>
          </table:table-cell>
          <table:table-cell table:style-name="表格2.B3" office:value-type="string">
            <text:p text:style-name="P7"><text:span text:style-name="T5">主機推進動力750</text:span><text:span text:style-name="T6">瓩</text:span><text:span text:style-name="T5">以上漁船</text:span></text:p>
          </table:table-cell>
          <table:table-cell table:style-name="表格2.C2" office:value-type="string">
            <text:p text:style-name="P7"><text:span text:style-name="T5">二等船長1人、二等船副1人、一等輪機長1人（共應配置3人）</text:span></text:p>
          </table:table-cell>
        </table:table-row>
        <text:soft-page-break/>
        <table:table-row table:style-name="表格2.3">
          <table:table-cell table:style-name="表格2.A2" table:number-rows-spanned="2" office:value-type="string">
            <text:p text:style-name="P12">長度24公尺以上未滿45公尺航行有限水域之漁船</text:p>
          </table:table-cell>
          <table:table-cell table:style-name="表格2.B3" office:value-type="string">
            <text:p text:style-name="P7"><text:span text:style-name="T5">主機推進動力750</text:span><text:span text:style-name="T6">瓩</text:span><text:span text:style-name="T5">以上漁船</text:span></text:p>
          </table:table-cell>
          <table:table-cell table:style-name="表格2.C2" office:value-type="string">
            <text:p text:style-name="P7"><text:span text:style-name="T5">二等船長1人、一等大管輪1人（共應配置2人）</text:span></text:p>
          </table:table-cell>
        </table:table-row>
        <table:table-row table:style-name="表格2.3">
          <table:covered-table-cell/>
          <table:table-cell table:style-name="表格2.B3" office:value-type="string">
            <text:p text:style-name="P8"><text:span text:style-name="T5">主機推進動力750</text:span><text:span text:style-name="T6">瓩</text:span><text:span text:style-name="T5">以下漁船</text:span></text:p>
          </table:table-cell>
          <table:table-cell table:style-name="表格2.C2" office:value-type="string">
            <text:p text:style-name="P8"><text:span text:style-name="T5">二等船長1人、二等輪機長1人（共應配置2人）</text:span></text:p>
          </table:table-cell>
        </table:table-row>
        <table:table-row table:style-name="表格2.3">
          <table:table-cell table:style-name="表格2.A2" table:number-rows-spanned="2" office:value-type="string">
            <text:p text:style-name="P12">長度12公尺以上未滿24公尺航行有限水域之漁船</text:p>
          </table:table-cell>
          <table:table-cell table:style-name="表格2.B3" office:value-type="string">
            <text:p text:style-name="P7"><text:span text:style-name="T5">主機推進動力750</text:span><text:span text:style-name="T6">瓩</text:span><text:span text:style-name="T5">以上漁船</text:span></text:p>
          </table:table-cell>
          <table:table-cell table:style-name="表格2.C2" office:value-type="string">
            <text:p text:style-name="P7"><text:span text:style-name="T5">三等船長1人、一等大管輪1人（共應配置2人）</text:span></text:p>
          </table:table-cell>
        </table:table-row>
        <table:table-row table:style-name="表格2.3">
          <table:covered-table-cell/>
          <table:table-cell table:style-name="表格2.B7" office:value-type="string">
            <text:p text:style-name="P8"><text:span text:style-name="T5">主機推進動力750</text:span><text:span text:style-name="T6">瓩</text:span><text:span text:style-name="T5">以下漁船</text:span></text:p>
          </table:table-cell>
          <table:table-cell table:style-name="表格2.C7" office:value-type="string">
            <text:p text:style-name="P8"><text:span text:style-name="T5">三等船長1人、二等輪機長1人（共應配置2人）</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99cm" fo:margin-right="0.199cm" fo:text-indent="0cm" style:auto-text-indent="false"/>
      <style:text-properties fo:font-size="18pt" fo:letter-spacing="0.053cm"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6cm" fo:text-indent="-1.217cm" fo:margin-left="1.4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船資深船員代理幹部申請書</dc:title>
    <meta:initial-creator>STEVEN</meta:initial-creator>
    <meta:creation-date>2011-12-22T09:06:00</meta:creation-date>
    <dc:creator>user</dc:creator>
    <dc:date>2011-12-22T09:06:00</dc:date>
    <meta:print-date>2011-12-22T08:58:00</meta:print-date>
    <meta:editing-cycles>2</meta:editing-cycles>
    <meta:editing-duration>PT7M</meta:editing-duration>
    <meta:document-statistic meta:table-count="2" meta:image-count="0" meta:object-count="0" meta:page-count="3" meta:paragraph-count="39" meta:word-count="826" meta:character-count="930"/>
    <meta:generator>OpenOffice/4.1.2$Win32 OpenOffice.org_project/412m3$Build-9782</meta:generator>
  </office:meta>
</office:document-meta>
</file>