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0.395cm" fo:margin-left="-0.076cm" table:align="left" style:writing-mode="lr-tb"/>
    </style:style>
    <style:style style:name="表格1.A" style:family="table-column">
      <style:table-column-properties style:column-width="0.192cm"/>
    </style:style>
    <style:style style:name="表格1.B" style:family="table-column">
      <style:table-column-properties style:column-width="0.203cm"/>
    </style:style>
    <style:style style:name="表格1.1" style:family="table-row">
      <style:table-row-properties style:min-row-height="0.483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198cm" fo:margin-left="1.455cm" table:align="left" style:writing-mode="lr-tb"/>
    </style:style>
    <style:style style:name="表格2.A" style:family="table-column">
      <style:table-column-properties style:column-width="3.175cm"/>
    </style:style>
    <style:style style:name="表格2.B" style:family="table-column">
      <style:table-column-properties style:column-width="5.08cm"/>
    </style:style>
    <style:style style:name="表格2.D" style:family="table-column">
      <style:table-column-properties style:column-width="5.768cm"/>
    </style:style>
    <style:style style:name="表格2.1" style:family="table-row">
      <style:table-row-properties style:min-row-height="1.072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072cm" style:keep-together="false" fo:keep-together="always"/>
    </style:style>
    <style:style style:name="表格2.5" style:family="table-row">
      <style:table-row-properties style:min-row-height="4.83cm" style:keep-together="false" fo:keep-together="always"/>
    </style:style>
    <style:style style:name="表格2.A5"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6" style:family="table-row">
      <style:table-row-properties style:min-row-height="6.632cm" style:keep-together="false" fo:keep-together="always"/>
    </style:style>
    <style:style style:name="表格2.A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7.198cm" table:align="center" style:writing-mode="lr-tb"/>
    </style:style>
    <style:style style:name="表格3.A" style:family="table-column">
      <style:table-column-properties style:column-width="5.715cm"/>
    </style:style>
    <style:style style:name="表格3.C" style:family="table-column">
      <style:table-column-properties style:column-width="5.768cm"/>
    </style:style>
    <style:style style:name="表格3.1" style:family="table-row">
      <style:table-row-properties style:min-row-height="5.68cm" style:keep-together="false" fo:keep-together="always"/>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30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2.083cm" style:keep-together="false" fo:keep-together="always"/>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 style:family="table-row">
      <style:table-row-properties style:min-row-height="2.628cm" style:keep-together="false" fo:keep-together="always"/>
    </style:style>
    <style:style style:name="表格3.6" style:family="table-row">
      <style:table-row-properties style:min-row-height="0.945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orphans="2" fo:widows="2"/>
    </style:style>
    <style:style style:name="P7" style:family="paragraph" style:parent-style-name="Standard">
      <style:paragraph-properties style:line-height-at-least="0cm" fo:text-align="center" style:justify-single-word="false" fo:orphans="2" fo:widows="2"/>
      <style:text-properties fo:font-size="14pt" style:letter-kerning="true" style:font-name-asian="標楷體" style:font-size-asian="14pt" style:font-size-complex="14pt"/>
    </style:style>
    <style:style style:name="P8" style:family="paragraph" style:parent-style-name="Standard">
      <style:paragraph-properties style:line-height-at-least="0cm"/>
      <style:text-properties fo:font-size="14pt" style:letter-kerning="true" style:font-name-asian="標楷體" style:font-size-asian="14pt" style:font-name-complex="新細明體1" style:font-size-complex="14pt"/>
    </style:style>
    <style:style style:name="P9" style:family="paragraph" style:parent-style-name="Standard">
      <style:paragraph-properties style:line-height-at-least="0cm" fo:text-align="center" style:justify-single-word="false" fo:orphans="2" fo:widows="2"/>
      <style:text-properties fo:font-size="14pt" style:letter-kerning="true" style:font-name-asian="標楷體" style:font-size-asian="14pt" style:font-name-complex="新細明體1" style:font-size-complex="14pt"/>
    </style:style>
    <style:style style:name="P10" style:family="paragraph" style:parent-style-name="Standard">
      <style:paragraph-properties style:line-height-at-least="0cm" fo:orphans="2" fo:widows="2"/>
      <style:text-properties fo:font-size="14pt" style:letter-kerning="true" style:font-name-asian="標楷體" style:font-size-asian="14pt" style:font-name-complex="新細明體1" style:font-size-complex="14pt"/>
    </style:style>
    <style:style style:name="P11" style:family="paragraph" style:parent-style-name="Standard">
      <style:paragraph-properties style:line-height-at-least="0cm" fo:text-align="justify" style:justify-single-word="false"/>
      <style:text-properties fo:font-size="14pt" style:letter-kerning="true" style:font-name-asian="標楷體" style:font-size-asian="14pt" style:font-name-complex="新細明體1" style:font-size-complex="14pt"/>
    </style:style>
    <style:style style:name="P12"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margin-left="1.501cm" fo:margin-right="0cm" fo:text-indent="0cm" style:auto-text-indent="false"/>
    </style:style>
    <style:style style:name="P14" style:family="paragraph" style:parent-style-name="Standard">
      <style:paragraph-properties fo:margin-left="1.501cm" fo:margin-right="0cm" fo:line-height="0.6cm" fo:text-indent="0cm" style:auto-text-indent="false"/>
    </style:style>
    <style:style style:name="P15" style:family="paragraph" style:parent-style-name="Standard">
      <style:paragraph-properties fo:margin-left="1.501cm" fo:margin-right="0cm" fo:line-height="0.6cm" fo:text-indent="0cm" style:auto-text-indent="false"/>
      <style:text-properties style:font-name-asian="標楷體" style:font-size-complex="12pt"/>
    </style:style>
    <style:style style:name="P16" style:family="paragraph" style:parent-style-name="Standard">
      <style:paragraph-properties fo:margin-left="1.501cm" fo:margin-right="0cm" fo:line-height="0.6cm" fo:text-indent="0cm" style:auto-text-indent="false"/>
      <style:text-properties style:font-name-asian="標楷體" style:font-size-complex="12pt"/>
    </style:style>
    <style:style style:name="P17" style:family="paragraph" style:parent-style-name="Standard">
      <style:paragraph-properties fo:margin-left="1.501cm" fo:margin-right="0cm" fo:margin-top="0.318cm" fo:margin-bottom="0cm" fo:text-align="center" style:justify-single-word="false" fo:text-indent="0cm" style:auto-text-indent="false"/>
    </style:style>
    <style:style style:name="P18" style:family="paragraph" style:parent-style-name="Standard" style:master-page-name="Standard">
      <style:paragraph-properties fo:margin-left="1.501cm" fo:margin-right="0cm" fo:line-height="0.706cm" fo:text-align="center" style:justify-single-word="false" fo:text-indent="0cm" style:auto-text-indent="false" style:page-number="auto"/>
      <style:text-properties fo:font-size="18pt" style:font-name-asian="標楷體" style:font-size-asian="18pt" style:font-size-complex="14pt"/>
    </style:style>
    <style:style style:name="P19" style:family="paragraph" style:parent-style-name="Standard">
      <style:paragraph-properties fo:margin-left="0.199cm" fo:margin-right="0.199cm" fo:line-height="0.423cm" fo:text-align="justify" fo:text-align-last="justify" style:justify-single-word="false" fo:text-indent="0cm" style:auto-text-indent="false"/>
    </style:style>
    <style:style style:name="P20" style:family="paragraph" style:parent-style-name="Standard">
      <style:paragraph-properties fo:margin-left="0.199cm" fo:margin-right="0.199cm" fo:line-height="0.423cm" fo:text-align="center" style:justify-single-word="false" fo:text-indent="0cm" style:auto-text-indent="false"/>
    </style:style>
    <style:style style:name="P21" style:family="paragraph" style:parent-style-name="Standard">
      <style:paragraph-properties fo:margin-left="0.199cm" fo:margin-right="0.199cm" fo:line-height="0.423cm" fo:text-align="justify" style:justify-single-word="false" fo:text-indent="0cm" style:auto-text-indent="false"/>
    </style:style>
    <style:style style:name="P22" style:family="paragraph" style:parent-style-name="Standard">
      <style:paragraph-properties fo:margin-left="0.199cm" fo:margin-right="0.199cm" fo:line-height="0.423cm" fo:text-align="justify" fo:text-align-last="justify" style:justify-single-word="false" fo:text-indent="0cm" style:auto-text-indent="false"/>
      <style:text-properties style:font-name-asian="標楷體" style:font-size-complex="12pt"/>
    </style:style>
    <style:style style:name="P23" style:family="paragraph" style:parent-style-name="Standard">
      <style:paragraph-properties fo:margin-left="0.199cm" fo:margin-right="0.199cm" fo:line-height="0.423cm" fo:text-align="center" style:justify-single-word="false" fo:text-indent="0cm" style:auto-text-indent="false"/>
      <style:text-properties style:font-name-asian="標楷體" style:font-size-complex="12pt"/>
    </style:style>
    <style:style style:name="P24"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asian="標楷體" style:font-size-complex="12pt"/>
    </style:style>
    <style:style style:name="P25" style:family="paragraph" style:parent-style-name="Standard">
      <style:paragraph-properties fo:margin-left="0.199cm" fo:margin-right="0.199cm" fo:line-height="0.459cm" fo:text-align="justify" style:justify-single-word="false" fo:text-indent="0cm" style:auto-text-indent="false"/>
      <style:text-properties style:font-name-asian="標楷體" style:font-size-complex="12pt"/>
    </style:style>
    <style:style style:name="P26" style:family="paragraph" style:parent-style-name="Standard">
      <style:paragraph-properties fo:margin-left="0.199cm" fo:margin-right="0.199cm" fo:line-height="0.459cm" fo:text-align="justify" style:justify-single-word="false" fo:text-indent="0cm" style:auto-text-indent="false"/>
    </style:style>
    <style:style style:name="P27" style:family="paragraph" style:parent-style-name="Standard">
      <style:paragraph-properties fo:margin-left="1.199cm" fo:margin-right="0.199cm" fo:line-height="0.459cm" fo:text-align="justify" style:justify-single-word="false" fo:text-indent="-1cm" style:auto-text-indent="false"/>
    </style:style>
    <style:style style:name="P28" style:family="paragraph" style:parent-style-name="Standard">
      <style:paragraph-properties fo:margin-left="1.199cm" fo:margin-right="0.199cm" fo:line-height="0.459cm" fo:text-align="justify" style:justify-single-word="false" fo:text-indent="-1cm" style:auto-text-indent="false" style:text-autospace="none" style:line-break="normal"/>
    </style:style>
    <style:style style:name="P29" style:family="paragraph" style:parent-style-name="Standard">
      <style:paragraph-properties fo:margin-left="1.258cm" fo:margin-right="0.199cm" fo:line-height="0.459cm" fo:text-align="justify" style:justify-single-word="false" fo:text-indent="-1.058cm" style:auto-text-indent="false"/>
    </style:style>
    <style:style style:name="P30" style:family="paragraph" style:parent-style-name="Standard">
      <style:paragraph-properties fo:margin-left="1.058cm" fo:margin-right="0cm" fo:line-height="0.459cm" fo:text-align="justify" style:justify-single-word="false" fo:text-indent="-1.058cm" style:auto-text-indent="false"/>
      <style:text-properties fo:letter-spacing="0.053cm" style:font-name-asian="標楷體" style:font-size-complex="12pt"/>
    </style:style>
    <style:style style:name="P31" style:family="paragraph" style:parent-style-name="Standard">
      <style:paragraph-properties fo:margin-left="1.099cm" fo:margin-right="0.199cm" fo:line-height="0.459cm" fo:text-align="justify" style:justify-single-word="false" fo:text-indent="-0.9cm" style:auto-text-indent="false"/>
    </style:style>
    <style:style style:name="P32" style:family="paragraph" style:parent-style-name="Standard">
      <style:paragraph-properties fo:margin-left="1.099cm" fo:margin-right="0.199cm" fo:line-height="0.459cm" fo:text-align="justify" style:justify-single-word="false" fo:text-indent="-0.9cm" style:auto-text-indent="false" style:text-autospace="none" style:line-break="normal"/>
    </style:style>
    <style:style style:name="P33" style:family="paragraph" style:parent-style-name="Standard">
      <style:paragraph-properties fo:margin-left="0cm" fo:margin-right="0cm" style:line-height-at-least="0cm" fo:text-align="justify" style:justify-single-word="false" fo:text-indent="1.058cm" style:auto-text-indent="false"/>
    </style:style>
    <style:style style:name="P34" style:family="paragraph" style:parent-style-name="Standard">
      <style:paragraph-properties fo:margin-left="0cm" fo:margin-right="0cm" style:line-height-at-least="0cm" fo:text-align="justify" style:justify-single-word="false" fo:text-indent="1.058cm" style:auto-text-indent="false"/>
      <style:text-properties fo:font-size="14pt" fo:letter-spacing="0.053cm" style:font-name-asian="標楷體" style:font-size-asian="14pt" style:font-size-complex="14pt"/>
    </style:style>
    <style:style style:name="P35" style:family="paragraph" style:parent-style-name="Standard">
      <style:paragraph-properties fo:margin-left="0cm" fo:margin-right="0cm" style:line-height-at-least="0cm" fo:text-align="justify" style:justify-single-word="false" fo:text-indent="1.199cm" style:auto-text-indent="false"/>
      <style:text-properties fo:font-size="14pt" fo:letter-spacing="0.053cm"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letter-spacing="0.053cm" style:font-name-asian="標楷體" style:font-size-asian="14pt" style:font-size-complex="14pt"/>
    </style:style>
    <style:style style:name="T4" style:family="text">
      <style:text-properties fo:font-size="14pt" style:letter-kerning="true" style:font-name-asian="標楷體" style:font-size-asian="14pt" style:font-name-complex="新細明體1" style:font-size-complex="14pt"/>
    </style:style>
    <style:style style:name="T5" style:family="text">
      <style:text-properties fo:font-size="14pt" style:letter-kerning="true" style:font-name-asian="標楷體" style:font-size-asian="14pt" style:font-name-complex="新細明體1" style:font-size-complex="14pt" style:font-weight-complex="bold"/>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font-name-complex="標楷體" style:font-size-complex="12pt"/>
    </style:style>
    <style:style style:name="T9" style:family="text">
      <style:text-properties fo:letter-spacing="0.053cm" style:font-name-asian="標楷體" style:font-size-complex="12pt"/>
    </style:style>
    <style:style style:name="T10" style:family="text">
      <style:text-properties fo:letter-spacing="0.053cm" style:font-name-asian="標楷體" style:font-size-complex="12pt"/>
    </style:style>
    <style:style style:name="T11" style:family="text">
      <style:text-properties fo:letter-spacing="0.053cm"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97cm" svg:y="-0.981cm" svg:width="4.868cm" svg:height="2.018cm" draw:z-index="1"><draw:text-box><text:p text:style-name="P1"><text:bookmark-start text:name="OLE_LINK1"/>　　</text:p><text:p text:style-name="Standard"><text:bookmark-end text:name="OLE_LINK1"/><text:bookmark text:name="保存年限"/></text:p></draw:text-box></draw:frame><draw:frame draw:style-name="fr2" draw:name="框架2" text:anchor-type="char" svg:x="-2.752cm" svg:y="-0.953cm" svg:width="0.212cm" svg:height="0.318cm" draw:z-index="0"><draw:text-box><table:table table:name="表格1" table:style-name="表格1"><table:table-column table:style-name="表格1.A"/><table:table-column table:style-name="表格1.B"/><table:table-row table:style-name="表格1.1"><table:table-cell table:style-name="表格1.A1" office:value-type="string"><text:p text:style-name="P2"/></table:table-cell><table:table-cell table:style-name="表格1.B1" office:value-type="string"><text:p text:style-name="P3"/></table:table-cell></table:table-row><table:table-row table:style-name="表格1.1"><table:table-cell table:style-name="表格1.A2" office:value-type="string"><text:p text:style-name="P4"/></table:table-cell><table:table-cell table:style-name="表格1.B2" office:value-type="string"><text:p text:style-name="P3"/></table:table-cell></table:table-row></table:table><text:p text:style-name="Standard"/></draw:text-box></draw:frame>漁船資深船員代理幹部申請書</text:p>
      <text:p text:style-name="P17"><text:span text:style-name="T1">Application Form of Senior Fish</text:span><text:span text:style-name="T1">ing Vessel</text:span><text:span text:style-name="T1"> Crew Acting on Behalf of </text:span><text:span text:style-name="T1">an </text:span><text:span text:style-name="T1">Officer</text:span></text:p>
      <text:p text:style-name="P13"><text:span text:style-name="T6"><text:tab/><text:tab/><text:tab/><text:tab/><text:tab/><text:tab/><text:tab/><text:tab/><text:tab/><text:tab/><text:tab/><text:tab/><text:tab/><text:tab/>Date:</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2">姓名</text:p>
            <text:p text:style-name="P23">Name</text:p>
          </table:table-cell>
          <table:table-cell table:style-name="表格2.B1" office:value-type="string">
            <text:p text:style-name="P24"/>
          </table:table-cell>
          <table:table-cell table:style-name="表格2.B1" office:value-type="string">
            <text:p text:style-name="P22">身分證字號</text:p>
            <text:p text:style-name="P23">ID No.</text:p>
          </table:table-cell>
          <table:table-cell table:style-name="表格2.D1" office:value-type="string">
            <text:p text:style-name="P24"/>
          </table:table-cell>
        </table:table-row>
        <table:table-row table:style-name="表格2.1">
          <table:table-cell table:style-name="表格2.A2" office:value-type="string">
            <text:p text:style-name="P22">任職船名</text:p>
            <text:p text:style-name="P23">Name of vessel</text:p>
          </table:table-cell>
          <table:table-cell table:style-name="表格2.B2" office:value-type="string">
            <text:p text:style-name="P24"/>
          </table:table-cell>
          <table:table-cell table:style-name="表格2.B2" office:value-type="string">
            <text:p text:style-name="P22">統一編號</text:p>
            <text:p text:style-name="P20"><text:span text:style-name="T6">U</text:span><text:span text:style-name="T6">niform </text:span><text:span text:style-name="T6">N</text:span><text:span text:style-name="T6">o.</text:span></text:p>
          </table:table-cell>
          <table:table-cell table:style-name="表格2.D2" office:value-type="string">
            <text:p text:style-name="P21"><text:span text:style-name="T6">CT <text:s/></text:span><text:span text:style-name="T6"><text:s/></text:span><text:span text:style-name="T6">－</text:span></text:p>
          </table:table-cell>
        </table:table-row>
        <table:table-row table:style-name="表格2.1">
          <table:table-cell table:style-name="表格2.A2" office:value-type="string">
            <text:p text:style-name="P22">類級</text:p>
            <text:p text:style-name="P23">Rank</text:p>
          </table:table-cell>
          <table:table-cell table:style-name="表格2.B2" office:value-type="string">
            <text:p text:style-name="P24"/>
          </table:table-cell>
          <table:table-cell table:style-name="表格2.B2" office:value-type="string">
            <text:p text:style-name="P22">代理職務</text:p>
            <text:p text:style-name="P20"><text:span text:style-name="T6">Acting </text:span><text:span text:style-name="T6">P</text:span><text:span text:style-name="T6">osition</text:span></text:p>
          </table:table-cell>
          <table:table-cell table:style-name="表格2.D2" office:value-type="string">
            <text:p text:style-name="P24"/>
          </table:table-cell>
        </table:table-row>
        <table:table-row table:style-name="表格2.4">
          <table:table-cell table:style-name="表格2.A2" office:value-type="string">
            <text:p text:style-name="P22">代理有效日期</text:p>
            <text:p text:style-name="P19"><text:span text:style-name="T6">Acting </text:span><text:span text:style-name="T6">P</text:span><text:span text:style-name="T6">eriod</text:span></text:p>
          </table:table-cell>
          <table:table-cell table:style-name="表格2.D2" table:number-columns-spanned="3" office:value-type="string">
            <text:p text:style-name="P22">自 <text:s text:c="3"/>年 <text:s text:c="5"/>月 <text:s text:c="5"/>日至 <text:s text:c="5"/>年 <text:s text:c="5"/>月 <text:s text:c="5"/>日</text:p>
            <text:p text:style-name="P21"><text:span text:style-name="T6">From <text:s text:c="22"/></text:span><text:span text:style-name="T6"><text:s text:c="2"/></text:span><text:span text:style-name="T6">to</text:span></text:p>
          </table:table-cell>
          <table:covered-table-cell/>
          <table:covered-table-cell/>
        </table:table-row>
        <table:table-row table:style-name="表格2.5">
          <table:table-cell table:style-name="表格2.A5" table:number-columns-spanned="4" office:value-type="string">
            <text:p text:style-name="P25">應附文件：</text:p>
            <text:p text:style-name="P25">Documents enclosed:</text:p>
            <text:p text:style-name="P26"><text:span text:style-name="T6">一、申請書</text:span><text:span text:style-name="T8">1</text:span><text:span text:style-name="T6">份。</text:span></text:p>
            <text:p text:style-name="P25"><text:s text:c="4"/>A copy of the application form.</text:p>
            <text:p text:style-name="P28"><text:span text:style-name="T6">二、</text:span><text:span text:style-name="T9">漁船船員手冊正、影本。（</text:span><text:span text:style-name="T9">手冊已攜出港者，檢附船員出港（或搭機）證明影本及國外基地漁船作業證明書或其他相關證明文件。</text:span><text:span text:style-name="T9">）。</text:span></text:p>
            <text:p text:style-name="P29"><text:span text:style-name="T9"><text:s text:c="3"/></text:span><text:span text:style-name="T9">Original and a photocopy of the Seaman Service Book for Crew of Fishing Vessel</text:span><text:span text:style-name="T9">. (</text:span><text:span text:style-name="T9">If service book is not available, please </text:span><text:span text:style-name="T9">attach the crew departure (or fly) to prove that a photocopy of a certificate of the fishing operations and foreign bases, or other related documents.</text:span><text:span text:style-name="T9">)</text:span></text:p>
            <text:p text:style-name="P26"><text:span text:style-name="T6">三、</text:span><text:span text:style-name="T9">漁船漁業執照影</text:span><text:span text:style-name="T11">本</text:span><text:span text:style-name="T6">1</text:span><text:span text:style-name="T11">份</text:span><text:span text:style-name="T9">。</text:span></text:p>
            <text:p text:style-name="P26"><text:span text:style-name="T9"><text:s text:c="3"/></text:span><text:span text:style-name="T9">A photocopy of </text:span><text:span text:style-name="T9">Fi</text:span><text:span text:style-name="T9">shing License.</text:span></text:p>
            <text:p text:style-name="P26"><text:span text:style-name="T9">四、非申請人本人申請，須附委託書。</text:span></text:p>
            <text:p text:style-name="P30"><text:s text:c="3"/>The non-applicant himself application shall be accompanied by power of attorney.</text:p>
          </table:table-cell>
          <table:covered-table-cell/>
          <table:covered-table-cell/>
          <table:covered-table-cell/>
        </table:table-row>
        <text:soft-page-break/>
        <table:table-row table:style-name="表格2.6">
          <table:table-cell table:style-name="表格2.A6" table:number-columns-spanned="4" office:value-type="string">
            <text:p text:style-name="P25">備 <text:s text:c="3"/>註：</text:p>
            <text:p text:style-name="P26"><text:span text:style-name="T6">Remarks:</text:span></text:p>
            <text:p text:style-name="P32"><text:span text:style-name="T6">一、</text:span><text:span text:style-name="T9">資深船員係指年滿</text:span><text:span text:style-name="T9">20</text:span><text:span text:style-name="T9">歲之船員，１</text:span><text:span text:style-name="T9">.</text:span><text:span text:style-name="T9">長度未滿</text:span><text:span text:style-name="T9">12</text:span><text:span text:style-name="T9">公尺漁船服務年資滿三年。２</text:span><text:span text:style-name="T9">.</text:span><text:span text:style-name="T9">長度</text:span><text:span text:style-name="T9">12</text:span><text:span text:style-name="T9">公尺以上未滿</text:span><text:span text:style-name="T9">24</text:span><text:span text:style-name="T9">公尺漁船服務年資滿</text:span><text:span text:style-name="T9">2</text:span><text:span text:style-name="T9">年。３</text:span><text:span text:style-name="T9">.</text:span><text:span text:style-name="T9">在長度</text:span><text:span text:style-name="T9">24</text:span><text:span text:style-name="T9">公尺以上漁船服務年資滿</text:span><text:span text:style-name="T9">1</text:span><text:span text:style-name="T9">年。</text:span></text:p>
            <text:p text:style-name="P28"><text:span text:style-name="T9"><text:s text:c="3"/>Senior crews are crewmembers who are 20 years of age, and have satisfied of one of the following conditions:(1) worked three years on fishing boat under 12 meters of length, (2) worked two years on fishing boat over 12 meters but under 24 meters of length, (3) worked one year on fishing boat over 24 meters of length.</text:span></text:p>
            <text:p text:style-name="P31"><text:span text:style-name="T6">二、</text:span><text:span text:style-name="T9">資深船員得代理三等船長、三等船副、二等輪機長，代理期間累計不得超過</text:span><text:span text:style-name="T9">2</text:span><text:span text:style-name="T9">年。</text:span></text:p>
            <text:p text:style-name="P27"><text:span text:style-name="T9"><text:s text:c="3"/>Senior crews are allowed to act on behalf of the third class master, third class mate and second class engineer officer. The </text:span><text:span text:style-name="T9">accumulated</text:span><text:span text:style-name="T9"> period of acting should not exceed two years. </text:span></text:p>
          </table:table-cell>
          <table:covered-table-cell/>
          <table:covered-table-cell/>
          <table:covered-table-cell/>
        </table:table-row>
      </table:table>
      <text:p text:style-name="P14"><text:span text:style-name="T6">公司名</text:span><text:span text:style-name="T6">稱</text:span><text:span text:style-name="T6">（船主）</text:span><text:span text:style-name="T6">： <text:s text:c="34"/></text:span><text:span text:style-name="T6">簽章</text:span></text:p>
      <text:p text:style-name="P14"><text:span text:style-name="T6">Company N</text:span><text:span text:style-name="T6">ame (</text:span><text:span text:style-name="T6">Owner): <text:s text:c="13"/></text:span><text:span text:style-name="T6"><text:s text:c="10"/></text:span><text:span text:style-name="T6"><text:s text:c="8"/>Signature</text:span></text:p>
      <text:p text:style-name="P15"/>
      <text:p text:style-name="P14"><text:span text:style-name="T6">代 辦人</text:span><text:span text:style-name="T6">： <text:s text:c="43"/></text:span><text:span text:style-name="T6">簽章</text:span></text:p>
      <text:p text:style-name="P14"><text:span text:style-name="T6">Authorized agent： <text:s text:c="5"/></text:span><text:span text:style-name="T6"><text:s text:c="8"/></text:span><text:span text:style-name="T6"><text:s text:c="4"/></text:span><text:span text:style-name="T6"><text:s text:c="15"/></text:span><text:span text:style-name="T6"><text:s text:c="4"/>Signature</text:span></text:p>
      <text:p text:style-name="P14"><text:span text:style-name="T6">連絡電話</text:span><text:span text:style-name="T6">：</text:span></text:p>
      <text:p text:style-name="P15">Telephone：</text:p>
      <text:p text:style-name="P15">中華民國 <text:s text:c="9"/>年 <text:s text:c="8"/>月 <text:s text:c="8"/>日</text:p>
      <text:p text:style-name="P15"/>
      <table:table table:name="表格3" table:style-name="表格3">
        <table:table-column table:style-name="表格3.A" table:number-columns-repeated="2"/>
        <table:table-column table:style-name="表格3.C"/>
        <text:soft-page-break/>
        <table:table-row table:style-name="表格3.1">
          <table:table-cell table:style-name="表格3.A1" table:number-columns-spanned="3" office:value-type="string">
            <text:p text:style-name="P5"><text:span text:style-name="T1">備</text:span><text:span text:style-name="T1">　　</text:span><text:span text:style-name="T1">註：</text:span><text:span text:style-name="T3">依據漁船船員管理規則</text:span></text:p>
            <text:p text:style-name="P33"><text:span text:style-name="T3">第23條規定：資深船員經漁業人向直轄市、縣（市）主管機關申請核准後得代理三等船長、三等船副、二等輪機長，其代理期間，累計不得超過2年。</text:span></text:p>
            <text:p text:style-name="P33"><text:span text:style-name="T3">前項所稱資深船員，指漁筏、舢舨以外年滿20歲之船員，並具備下列條件之1者：</text:span></text:p>
            <text:p text:style-name="P34">一、在長度未滿12公尺漁船服務年資滿3年。</text:p>
            <text:p text:style-name="P34">二、在長度12公尺以上未滿24公尺漁船服務年資滿2年。</text:p>
            <text:p text:style-name="P34">三、在長度24公尺以上漁船服務年資滿1年。</text:p>
            <text:p text:style-name="P34">第12條規定：長度12公尺以上未滿24公尺之漁船，申請赴無限水域航行作業者，其漁航部門幹部船員應持有一等船長或一等船副幹部船員執業證書。</text:p>
            <text:p text:style-name="P34">一等船長、一等船副以外之幹部船員欲擔任前項漁船之漁航幹部船員者，應參加相關專業訓練合格後，始得為之。</text:p>
            <text:p text:style-name="P33"><text:span text:style-name="T3">第19條規定：幹部船員有下列情形之1者，不得以普通船員身分上長度12公尺以上漁船出海作業：</text:span></text:p>
            <text:p text:style-name="P34">一、經處分收回幹部船員執業證書尚未執行完畢。</text:p>
            <text:p text:style-name="P34">二、經撤銷幹部船員執業證書未滿2年。</text:p>
            <text:p text:style-name="P35">第22條規定：各種漁船幹部船員之最低編配名額，規定如附表5。</text:p>
          </table:table-cell>
          <table:covered-table-cell/>
          <table:covered-table-cell/>
        </table:table-row>
        <table:table-row table:style-name="表格3.2">
          <table:table-cell table:style-name="表格3.A2" table:number-columns-spanned="2" office:value-type="string">
            <text:p text:style-name="P7">附表5：幹部船員最低員額配置對照表</text:p>
          </table:table-cell>
          <table:covered-table-cell/>
          <table:table-cell table:style-name="表格3.C2" office:value-type="string">
            <text:p text:style-name="P9">幹部配置員額</text:p>
          </table:table-cell>
        </table:table-row>
        <table:table-row table:style-name="表格3.3">
          <table:table-cell table:style-name="表格3.A2" office:value-type="string">
            <text:p text:style-name="P10">長度24公尺以上未滿45公尺航行無限水域之漁船</text:p>
          </table:table-cell>
          <table:table-cell table:style-name="表格3.B3" office:value-type="string">
            <text:p text:style-name="P5"><text:span text:style-name="T4">主機推進動力750</text:span><text:span text:style-name="T5">瓩</text:span><text:span text:style-name="T4">以下漁船</text:span></text:p>
          </table:table-cell>
          <table:table-cell table:style-name="表格3.C2" office:value-type="string">
            <text:p text:style-name="P8">一等船長1人、二等輪機長1人（共應配置2人）</text:p>
          </table:table-cell>
        </table:table-row>
        <table:table-row table:style-name="表格3.3">
          <table:table-cell table:style-name="表格3.A2" office:value-type="string">
            <text:p text:style-name="P10">長度24公尺以上未滿45公尺航行有限水域之漁船</text:p>
          </table:table-cell>
          <table:table-cell table:style-name="表格3.B3" office:value-type="string">
            <text:p text:style-name="P5"><text:span text:style-name="T4">主機推進動力750</text:span><text:span text:style-name="T5">瓩</text:span><text:span text:style-name="T4">以下漁船</text:span></text:p>
          </table:table-cell>
          <table:table-cell table:style-name="表格3.C2" office:value-type="string">
            <text:p text:style-name="P11">二等船長1人、二等輪機長1人（共應配置2人）</text:p>
          </table:table-cell>
        </table:table-row>
        <table:table-row table:style-name="表格3.5">
          <table:table-cell table:style-name="表格3.A2" office:value-type="string">
            <text:p text:style-name="P10">長度12公尺以上未滿24公尺航行無限水域之漁船</text:p>
          </table:table-cell>
          <table:table-cell table:style-name="表格3.B3" office:value-type="string">
            <text:p text:style-name="P5"><text:span text:style-name="T4">主機推進動力750</text:span><text:span text:style-name="T5">瓩</text:span><text:span text:style-name="T4">以下漁船</text:span></text:p>
          </table:table-cell>
          <table:table-cell table:style-name="表格3.C2" office:value-type="string">
            <text:p text:style-name="P8">符合第12條規定之船長1人、二等輪機長1人（共應配置2人）</text:p>
          </table:table-cell>
        </table:table-row>
        <table:table-row table:style-name="表格3.6">
          <table:table-cell table:style-name="表格3.A2" table:number-rows-spanned="2" office:value-type="string">
            <text:p text:style-name="P10">長度12公尺以上未滿24公尺航行有限水域之漁船</text:p>
          </table:table-cell>
          <table:table-cell table:style-name="表格3.B3" office:value-type="string">
            <text:p text:style-name="P6"><text:span text:style-name="T4">主機推進動力750</text:span><text:span text:style-name="T5">瓩</text:span><text:span text:style-name="T4">以上漁船</text:span></text:p>
          </table:table-cell>
          <table:table-cell table:style-name="表格3.C2" office:value-type="string">
            <text:p text:style-name="P10">三等船長1人、一等大管輪1人（共應配置2人）</text:p>
          </table:table-cell>
        </table:table-row>
        <table:table-row table:style-name="表格3.6">
          <table:covered-table-cell/>
          <table:table-cell table:style-name="表格3.B7" office:value-type="string">
            <text:p text:style-name="P5"><text:span text:style-name="T4">主機推進動力750</text:span><text:span text:style-name="T5">瓩</text:span><text:span text:style-name="T4">以下漁船</text:span></text:p>
          </table:table-cell>
          <table:table-cell table:style-name="表格3.C7" office:value-type="string">
            <text:p text:style-name="P11">三等船長1人、二等輪機長1人（共應配置2人）</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99cm" fo:margin-right="0.199cm" fo:text-indent="0cm" style:auto-text-indent="false"/>
      <style:text-properties fo:font-size="18pt" fo:letter-spacing="0.053cm"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資深船員代理幹部申請書</dc:title>
    <meta:initial-creator>STEVEN</meta:initial-creator>
    <meta:creation-date>2012-01-16T10:27:00</meta:creation-date>
    <dc:creator>user</dc:creator>
    <dc:date>2012-01-16T11:36:00</dc:date>
    <meta:print-date>2010-02-26T14:14:00</meta:print-date>
    <meta:editing-cycles>4</meta:editing-cycles>
    <meta:editing-duration>PT2M</meta:editing-duration>
    <meta:document-statistic meta:table-count="3" meta:image-count="0" meta:object-count="0" meta:page-count="3" meta:paragraph-count="72" meta:word-count="1192" meta:character-count="2474"/>
    <meta:generator>OpenOffice/4.1.2$Win32 OpenOffice.org_project/412m3$Build-9782</meta:generator>
  </office:meta>
</office:document-meta>
</file>