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95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1.208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1.401cm"/>
    </style:style>
    <style:style style:name="表格1.I" style:family="table-column">
      <style:table-column-properties style:column-width="1.928cm"/>
    </style:style>
    <style:style style:name="表格1.J" style:family="table-column">
      <style:table-column-properties style:column-width="0.43cm"/>
    </style:style>
    <style:style style:name="表格1.K" style:family="table-column">
      <style:table-column-properties style:column-width="2.642cm"/>
    </style:style>
    <style:style style:name="表格1.L" style:family="table-column">
      <style:table-column-properties style:column-width="0.82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3.231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top" fo:padding-left="0.191cm" fo:padding-right="0.191cm" fo:padding-top="0.199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3.501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6" style:family="table-row">
      <style:table-row-properties style:row-height="0.501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5.502cm" style:keep-together="true" fo:keep-together="auto"/>
    </style:style>
    <style:style style:name="表格1.10" style:family="table-row">
      <style:table-row-properties style:min-row-height="0.501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A11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2" style:family="table">
      <style:table-properties style:width="18.935cm" table:align="center" style:writing-mode="lr-tb"/>
    </style:style>
    <style:style style:name="表格2.A" style:family="table-column">
      <style:table-column-properties style:column-width="18.935cm"/>
    </style:style>
    <style:style style:name="表格2.1" style:family="table-row">
      <style:table-row-properties style:min-row-height="4.63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style:line-height-at-least="0.564cm" fo:text-align="end" style:justify-single-word="false" style:snap-to-layout-grid="false"/>
    </style:style>
    <style:style style:name="P3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  <style:text-properties style:text-position="-50% 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95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058cm" fo:text-align="justify" style:justify-single-word="false" style:snap-to-layout-grid="false"/>
    </style:style>
    <style:style style:name="P11" style:family="paragraph" style:parent-style-name="Standard">
      <style:paragraph-properties fo:line-height="1.058cm" fo:text-align="justify" style:justify-single-word="false" style:snap-to-layout-grid="false">
        <style:tab-stops>
          <style:tab-stop style:position="13.416cm"/>
        </style:tab-stops>
      </style:paragraph-properties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.423cm" fo:margin-right="0.423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423cm" fo:margin-right="0.423cm" fo:line-height="0.635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423cm" fo:margin-right="0.423cm" fo:line-height="0.423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.423cm" fo:line-he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cm" fo:margin-right="0.423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5.50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fo:line-height="0.847cm" fo:text-indent="0cm" style:auto-text-indent="false"/>
    </style:style>
    <style:style style:name="P23" style:family="paragraph" style:parent-style-name="Standard" style:list-style-name="WW8Num12">
      <style:paragraph-properties fo:margin-left="1.693cm" fo:margin-right="0.423cm" fo:line-height="0.459cm" fo:text-align="justify" style:justify-single-word="false" fo:text-indent="-1.27cm" style:auto-text-indent="false"/>
    </style:style>
    <style:style style:name="P24" style:family="paragraph" style:parent-style-name="Standard" style:list-style-name="WW8Num17">
      <style:paragraph-properties fo:margin-left="1.951cm" fo:margin-right="0.423cm" fo:line-height="0.459cm" fo:text-indent="-1.245cm" style:auto-text-indent="false" style:snap-to-layout-grid="false">
        <style:tab-stops>
          <style:tab-stop style:position="1.951cm"/>
        </style:tab-stops>
      </style:paragraph-properties>
    </style:style>
    <style:style style:name="P25" style:family="paragraph" style:parent-style-name="Standard" style:list-style-name="WW8Num17">
      <style:paragraph-properties fo:margin-left="1.951cm" fo:margin-right="0.423cm" fo:line-height="0.459cm" fo:text-align="justify" style:justify-single-word="false" fo:text-indent="-1.245cm" style:auto-text-indent="false" style:snap-to-layout-grid="false">
        <style:tab-stops>
          <style:tab-stop style:position="1.951cm"/>
        </style:tab-stops>
      </style:paragraph-properties>
    </style:style>
    <style:style style:name="P26" style:family="paragraph" style:parent-style-name="Standard" style:list-style-name="WW8Num17">
      <style:paragraph-properties fo:margin-left="2.79cm" fo:margin-right="0.423cm" fo:line-height="0.459cm" fo:text-align="justify" style:justify-single-word="false" fo:text-indent="0cm" style:auto-text-indent="false" style:snap-to-layout-grid="false">
        <style:tab-stops>
          <style:tab-stop style:position="2.798cm"/>
        </style:tab-stops>
      </style:paragraph-properties>
    </style:style>
    <style:style style:name="P27" style:family="paragraph" style:parent-style-name="Standard" style:list-style-name="WW8Num17">
      <style:paragraph-properties fo:margin-left="2.79cm" fo:margin-right="0.423cm" fo:line-height="0.459cm" fo:text-align="justify" style:justify-single-word="false" fo:text-indent="0cm" style:auto-text-indent="false" style:snap-to-layout-grid="false">
        <style:tab-stops>
          <style:tab-stop style:position="2.79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list-style-name="WW8Num17">
      <style:paragraph-properties fo:margin-left="1.588cm" fo:margin-right="0.423cm" fo:line-height="0.459cm" fo:text-align="justify" style:justify-single-word="false" fo:text-indent="-0.877cm" style:auto-text-indent="false" style:snap-to-layout-grid="false">
        <style:tab-stops>
          <style:tab-stop style:position="1.951cm"/>
        </style:tab-stops>
      </style:paragraph-properties>
    </style:style>
    <style:style style:name="P29" style:family="paragraph" style:parent-style-name="Standard" style:list-style-name="WW8Num17">
      <style:paragraph-properties fo:margin-left="2.582cm" fo:margin-right="0.423cm" fo:line-height="0.459cm" fo:text-align="justify" style:justify-single-word="false" fo:text-indent="0.088cm" style:auto-text-indent="false" style:snap-to-layout-grid="false">
        <style:tab-stops>
          <style:tab-stop style:position="2.79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1.937cm" fo:margin-right="0.423cm" fo:line-height="0.459cm" fo:text-align="justify" style:justify-single-word="false" fo:text-indent="0cm" style:auto-text-indent="false" style:snap-to-layout-grid="false">
        <style:tab-stops>
          <style:tab-stop style:position="1.951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text-position="-30% 100%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text-position="-30% 100%" style:font-name="標楷體" fo:font-weight="bold" style:font-name-asian="標楷體" style:font-weight-asian="bold" style:font-name-complex="標楷體"/>
    </style:style>
    <style:style style:name="T14" style:family="text">
      <style:text-properties style:text-position="-50% 100%" style:font-name="標楷體" fo:font-weight="bold" style:font-name-asian="標楷體" style:font-weight-asian="bold" style:font-name-complex="標楷體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text-position="-37% 100%" style:font-name="標楷體" style:letter-kerning="true" style:font-name-asian="標楷體" style:font-name-complex="標楷體"/>
    </style:style>
    <style:style style:name="T17" style:family="text">
      <style:text-properties style:text-position="-28% 100%"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text-position="-28% 100%"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style:text-position="-33% 100%"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058cm" draw:visible-area-height="1.2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draw:frame draw:style-name="fr1" draw:name="框架1" text:anchor-type="char" svg:x="17.089cm" svg:y="-1.173cm" svg:width="2.212cm" svg:height="0.836cm" draw:z-index="1"><draw:text-box><text:p text:style-name="P1"><text:span text:style-name="T1">附件一</text:span></text:p></draw:text-box></draw:frame><text:span text:style-name="T12">內政部警政署民眾自行捺印專用指紋卡</text:span><text:span text:style-name="T13">（</text:span><text:span text:style-name="T14">失蹤人口查尋專用）</text:span><text:span text:style-name="T5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6"><draw:frame draw:style-name="fr2" draw:name="物件1" text:anchor-type="as-char" svg:width="1.058cm" svg:height="1.29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6">管理編號</text:span></text:p>
          </table:table-cell>
          <table:covered-table-cell/>
          <table:table-cell table:style-name="表格1.C2" table:number-columns-spanned="7" office:value-type="string">
            <text:p text:style-name="P4"><text:span text:style-name="T7">(本欄位編號同「受（處）理失蹤人口案件登記表」受理編號，由受理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7">性別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>出生地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L3" table:number-columns-spanned="2" office:value-type="string">
            <text:p text:style-name="P7">出生</text:p>
            <text:p text:style-name="P6"><text:span text:style-name="T5">年月日</text:span></text:p>
          </table:table-cell>
          <table:covered-table-cell/>
          <table:table-cell table:style-name="表格1.N3" office:value-type="string">
            <text:p text:style-name="P7"/>
          </table:table-cell>
        </table:table-row>
        <table:table-row table:style-name="表格1.3">
          <table:table-cell table:style-name="表格1.A4" table:number-columns-spanned="3" office:value-type="string">
            <text:p text:style-name="P7">國民身分證統一編號</text:p>
          </table:table-cell>
          <table:covered-table-cell/>
          <table:covered-table-cell/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office:value-type="string">
            <text:p text:style-name="P7">住址</text:p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7">聯絡電話</text:p>
          </table:table-cell>
          <table:covered-table-cell/>
          <table:table-cell table:style-name="表格1.N4" office:value-type="string">
            <text:p text:style-name="P7"/>
          </table:table-cell>
        </table:table-row>
        <table:table-row table:style-name="表格1.5"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M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>右拇指</text:p>
          </table:table-cell>
          <table:covered-table-cell/>
          <table:covered-table-cell/>
          <table:table-cell table:style-name="表格1.B3" table:number-columns-spanned="3" office:value-type="string">
            <text:p text:style-name="P8">右食指</text:p>
          </table:table-cell>
          <table:covered-table-cell/>
          <table:covered-table-cell/>
          <table:table-cell table:style-name="表格1.B3" table:number-columns-spanned="3" office:value-type="string">
            <text:p text:style-name="P8">右中指</text:p>
          </table:table-cell>
          <table:covered-table-cell/>
          <table:covered-table-cell/>
          <table:table-cell table:style-name="表格1.B3" table:number-columns-spanned="3" office:value-type="string">
            <text:p text:style-name="P8">右環指</text:p>
          </table:table-cell>
          <table:covered-table-cell/>
          <table:covered-table-cell/>
          <table:table-cell table:style-name="表格1.N3" table:number-columns-spanned="2" office:value-type="string">
            <text:p text:style-name="P8">右小指</text:p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M7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>左拇指</text:p>
          </table:table-cell>
          <table:covered-table-cell/>
          <table:covered-table-cell/>
          <table:table-cell table:style-name="表格1.B3" table:number-columns-spanned="3" office:value-type="string">
            <text:p text:style-name="P8">左食指</text:p>
          </table:table-cell>
          <table:covered-table-cell/>
          <table:covered-table-cell/>
          <table:table-cell table:style-name="表格1.B3" table:number-columns-spanned="3" office:value-type="string">
            <text:p text:style-name="P8">左中指</text:p>
          </table:table-cell>
          <table:covered-table-cell/>
          <table:covered-table-cell/>
          <table:table-cell table:style-name="表格1.B3" table:number-columns-spanned="3" office:value-type="string">
            <text:p text:style-name="P8">左環指</text:p>
          </table:table-cell>
          <table:covered-table-cell/>
          <table:covered-table-cell/>
          <table:table-cell table:style-name="表格1.N3" table:number-columns-spanned="2" office:value-type="string">
            <text:p text:style-name="P8">左小指</text:p>
          </table:table-cell>
          <table:covered-table-cell/>
        </table:table-row>
        <table:table-row table:style-name="表格1.9">
          <table:table-cell table:style-name="表格1.A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M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>左四指平面印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7">左拇指</text:p>
          </table:table-cell>
          <table:covered-table-cell/>
          <table:covered-table-cell/>
          <table:table-cell table:style-name="表格1.D4" table:number-columns-spanned="2" office:value-type="string">
            <text:p text:style-name="P7">右拇指</text:p>
          </table:table-cell>
          <table:covered-table-cell/>
          <table:table-cell table:style-name="表格1.N4" table:number-columns-spanned="4" office:value-type="string">
            <text:p text:style-name="P7">右四指平面印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4" office:value-type="string">
            <text:p text:style-name="P14">同意聲明</text:p>
            <text:p text:style-name="P18">本人（當事人或其法定代理人）出於誠信以此書面聲明，本指紋卡上所載資料皆屬真實，且願於當事人失蹤時，由其法定代理人或一親等親屬提交受理報案之警察機關，轉交內政部警政署刑事警察局建檔、比對。</text:p>
            <text:p text:style-name="P10"><text:span text:style-name="T1">聲明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 <text:s text:c="6"/>聲明人簽名：</text:span><text:span text:style-name="T4"> <text:s text:c="14"/></text:span><text:span text:style-name="T1"><text:s/></text:span></text:p>
            <text:p text:style-name="P11"><text:span text:style-name="T1">聲明人身分（請於□內勾選）：□當事人 □當事人之法定代理人（監護人請參閱背面說明事項四、（九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0"/></text:p>
      <text:p text:style-name="P17">（背面）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0">提交人聲明</text:p>
            <text:p text:style-name="P19">本人（當事人之法定代理人或一親等親屬）出於誠信以此書面聲明，本指紋卡上所載資料皆屬真實。</text:p>
            <text:p text:style-name="P13"><text:span text:style-name="T5">提交人簽名：</text:span><text:span text:style-name="T8"> <text:s text:c="15"/></text:span><text:span text:style-name="T5"><text:s/>生日：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 國民身分證統一編號：</text:span><text:span text:style-name="T8"> <text:s text:c="16"/></text:span><text:span text:style-name="T5"><text:s/></text:span></text:p>
            <text:p text:style-name="P13"><text:span text:style-name="T5">住址：</text:span><text:span text:style-name="T8"> <text:s text:c="57"/></text:span><text:span text:style-name="T5"><text:s/></text:span></text:p>
            <text:p text:style-name="P12"><text:span text:style-name="T5">提交人身分（請於□內勾選）：□當事人之法定代理人（監護人請參閱說明事項四、（九））</text:span></text:p>
            <text:p text:style-name="P21"><text:s/>□當事人之一親等親屬</text:p>
            <text:p text:style-name="P13"><text:span text:style-name="T5">提交日期：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 <text:s text:c="4"/>市內電話：</text:span><text:span text:style-name="T8"> <text:s text:c="16"/></text:span><text:span text:style-name="T5"><text:s text:c="5"/>行動電話：</text:span><text:span text:style-name="T8"> <text:s text:c="15"/></text:span></text:p>
          </table:table-cell>
        </table:table-row>
      </table:table>
      <text:p text:style-name="P22"><text:span text:style-name="T9">受理警察機關：</text:span><text:span text:style-name="T17"> <text:s text:c="33"/></text:span><text:span text:style-name="T18"><text:s/></text:span><text:span text:style-name="T9">受理人職章：</text:span><text:span text:style-name="T17"> <text:s text:c="17"/></text:span><text:span text:style-name="T18"><text:s/></text:span><text:span text:style-name="T5">受理日期：</text:span><text:span text:style-name="T17"> <text:s text:c="3"/></text:span><text:span text:style-name="T5">年</text:span><text:span text:style-name="T17"> <text:s text:c="3"/></text:span><text:span text:style-name="T5">月</text:span><text:span text:style-name="T17"> <text:s text:c="3"/></text:span><text:span text:style-name="T5">日</text:span></text:p>
      <text:p text:style-name="P15">說明事項</text:p>
      <text:list xml:id="list2945206771384557500" text:style-name="WW8Num12">
        <text:list-item>
          <text:p text:style-name="P23"><text:span text:style-name="T10">指紋資料乃係重要個人資訊，本指紋卡於捺製後應由本人妥慎保管，以免為非預期之人取得，而遭不當利用。</text:span></text:p>
        </text:list-item>
        <text:list-item>
          <text:p text:style-name="P23"><text:span text:style-name="T10">提交人請攜帶本指紋卡、提交人國民身分證及足資證明與當事人關係之文件，以及當事人失蹤報案受理憑單「受（處）理失蹤人口案件登記表」收執聯，至當事人戶籍或居住地各直轄市、縣（市）警察局（鑑識課、鑑識中心）、分局（偵查隊）或分駐（派出）所，或直接於受理失蹤報案警察機關，辦理提交指紋卡，並當場由受理機關開立「內政部警政署民眾自行捺印專用指紋卡提交受理二聯單」收執聯予提交人。</text:span></text:p>
        </text:list-item>
        <text:list-item>
          <text:p text:style-name="P23"><text:span text:style-name="T10">本案之資料蒐集、處理係依據個人資料保護法第15條第1項第2款、兒童及少年福利法第21條等規定辦理。</text:span></text:p>
        </text:list-item>
        <text:list-item>
          <text:p text:style-name="P23"><text:span text:style-name="T10">受理機關蒐集個人指紋卡，應告知以下事項：</text:span></text:p>
        </text:list-item>
      </text:list>
      <text:list xml:id="list5733744648840997311" text:style-name="WW8Num17">
        <text:list-item>
          <text:p text:style-name="P25"><text:span text:style-name="T10">蒐集之公務機關名稱：刑事局、各縣（市）警察局及分局。</text:span></text:p>
        </text:list-item>
        <text:list-item>
          <text:p text:style-name="P25"><text:span text:style-name="T10">蒐集之目的：警政（失蹤人口查尋專用）。</text:span></text:p>
        </text:list-item>
        <text:list-item>
          <text:p text:style-name="P25"><text:span text:style-name="T10">類別：識別類。</text:span></text:p>
        </text:list-item>
        <text:list-item>
          <text:p text:style-name="P24"><text:span text:style-name="T10">利用之期間：自提交日起至經刑事局指紋比對而發現與當事人指紋資料相符時，或請求停止利用或刪除日止。</text:span></text:p>
        </text:list-item>
        <text:list-item>
          <text:p text:style-name="P25"><text:span text:style-name="T10">利用之地區：中華民國國境之內。</text:span></text:p>
        </text:list-item>
        <text:list-item>
          <text:p text:style-name="P25"><text:span text:style-name="T10">利用之對象：當事人、刑事局、各縣（市）警察局及分局。</text:span></text:p>
        </text:list-item>
        <text:list-item>
          <text:p text:style-name="P25"><text:span text:style-name="T10">利用之方式：</text:span></text:p>
          <text:list>
            <text:list-item>
              <text:p text:style-name="P27"><text:bookmark-start text:name="OLE_LINK2"/><text:bookmark-start text:name="OLE_LINK1"/>各警察機關於受理失蹤報案時，即將提交之指紋資料原紙本封存並傳遞至刑事局；原紙本除直接傳遞至刑事局之外，不得進行其他處理及利用。<text:bookmark-end text:name="OLE_LINK2"/><text:bookmark-end text:name="OLE_LINK1"/></text:p>
            </text:list-item>
            <text:list-item>
              <text:p text:style-name="P27">刑事局受理各提交受理機關傳遞之指紋資料後，即建立指紋資料電子檔案，供協尋當事人之指紋比對鑑識。</text:p>
            </text:list-item>
            <text:list-item>
              <text:p text:style-name="P27">各警察機關得利用指紋活體掃描設備/身分辨識系統，對疑似失蹤當事人進行初步身分篩檢之指紋比對。</text:p>
            </text:list-item>
            <text:list-item>
              <text:p text:style-name="P26"><text:span text:style-name="T10">經刑事局指紋比對而發現與當事人指紋資料相符時，由刑事局製發鑑定書通知原受理提交該指紋紙本之警察機關，並於1個月內銷燬該指紋紙本，同時刪除其電子檔案。</text:span></text:p>
            </text:list-item>
            <text:list-item>
              <text:p text:style-name="P26"><text:span text:style-name="T10">前項指紋紙本銷燬後，當事人認有再行提交之必要時，須重新製作、提交指紋資料，以供嗣後之失蹤人口查尋。</text:span></text:p>
            </text:list-item>
            <text:list-item>
              <text:p text:style-name="P26"><text:span text:style-name="T10">指紋資料建檔後，尚未發現相符之比對結果，且未經申請停止處理、利用或刪除之指紋資料，將持續保存，至當事人死亡後，始予銷燬，並刪除其電子檔案。</text:span></text:p>
            </text:list-item>
            <text:list-item>
              <text:p text:style-name="P26"><text:span text:style-name="T10">本指紋資料，除依法律規定外，不得作為其他用途。</text:span></text:p>
            </text:list-item>
          </text:list>
        </text:list-item>
        <text:list-item>
          <text:p text:style-name="P28"><text:span text:style-name="T10">當事人或其法定代理人對於所提交之指紋資料，得</text:span><text:span text:style-name="T10">行使下列權利：</text:span></text:p>
          <text:list>
            <text:list-item>
              <text:p text:style-name="P29">查詢或請求閱覽。</text:p>
            </text:list-item>
            <text:list-item>
              <text:p text:style-name="P29">請求製給複製本。</text:p>
            </text:list-item>
            <text:list-item>
              <text:p text:style-name="P29">請求補充或更正。</text:p>
            </text:list-item>
            <text:list-item>
              <text:p text:style-name="P29">請求停止處理或利用。</text:p>
            </text:list-item>
            <text:list-item>
              <text:p text:style-name="P29">請求刪除。</text:p>
            </text:list-item>
          </text:list>
        </text:list-item>
      </text:list>
      <text:p text:style-name="P30"><text:span text:style-name="T10">前項所列權利之行使，應由當事人或其法定代理人攜帶國民身分證（法定代理人須另</text:span><text:soft-page-break/><text:span text:style-name="T10">攜帶足資證明與當事人關係之文件），親往刑事局（地址：</text:span><text:span text:style-name="T10">11002台北市信義區忠孝東路四段553巷5號</text:span><text:span text:style-name="T10">）填寫申請表辦理。</text:span></text:p>
      <text:list xml:id="list35287089" text:continue-numbering="true" text:style-name="WW8Num17">
        <text:list-item>
          <text:p text:style-name="P28"><text:span text:style-name="T10">本指紋卡所稱法定代理人，包含監護人，但不包含受委託行使監護之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Arial Unicode MS" fo:font-size="10pt" style:letter-kerning="true" style:font-name-asian="Arial Unicode MS" style:font-size-asian="10pt" style:font-name-complex="Arial Unicode MS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一" style:family="paragraph" style:parent-style-name="Text_20_body_20_indent">
      <style:paragraph-properties fo:margin-left="0.787cm" fo:margin-right="0cm" fo:margin-top="0cm" fo:margin-bottom="0cm" fo:line-height="0.6cm" fo:text-align="justify" style:justify-single-word="false" fo:text-indent="-0.787cm" style:auto-text-indent="false"/>
      <style:text-properties style:font-name="標楷體" style:letter-kerning="true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Tunga" fo:font-size="12pt" fo:language="en" fo:country="US" style:font-name-asian="標楷體" style:font-size-asian="12pt" style:font-name-complex="Tunga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17z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prefix="□方式" style:num-suffix="." style:num-format="1">
        <style:list-level-properties text:list-level-position-and-space-mode="label-alignment">
          <style:list-level-label-alignment text:label-followed-by="listtab" text:list-tab-stop-position="1.94cm" fo:text-indent="-1.588cm" fo:margin-left="1.9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prefix="□方式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353cm" fo:margin-left="3.17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number text:level="2" text:style-name="WW8Num15z1" style:num-suffix="、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77cm" fo:margin-left="1.588cm"/>
        </style:list-level-properties>
      </text:list-level-style-number>
      <text:list-level-style-number text:level="2" text:style-name="WW8Num16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77cm" fo:margin-left="1.588cm"/>
        </style:list-level-properties>
      </text:list-level-style-number>
      <text:list-level-style-number text:level="2" text:style-name="WW8Num17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17z2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prefix="□方式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3.175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77cm" fo:margin-left="1.588cm"/>
        </style:list-level-properties>
      </text:list-level-style-number>
      <text:list-level-style-number text:level="2" text:style-name="WW8Num21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21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88cm" fo:margin-left="1.588cm"/>
        </style:list-level-properties>
      </text:list-level-style-number>
      <text:list-level-style-number text:level="2" text:style-name="WW8Num22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22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.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number text:level="2" text:style-name="WW8Num26z1" style:num-suffix="、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388cm" fo:margin-left="1.588cm"/>
        </style:list-level-properties>
      </text:list-level-style-number>
      <text:list-level-style-number text:level="2" text:style-name="WW8Num27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671cm" fo:text-indent="-0.882cm" fo:margin-left="1.2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9z3" style:num-prefix="方式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235cm" fo:text-indent="-0.529cm" fo:margin-left="1.2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方式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prefix="□方式" style:num-suffix="." style:num-format="1">
        <style:list-level-properties text:list-level-position-and-space-mode="label-alignment" fo:text-align="end">
          <style:list-level-label-alignment text:label-followed-by="listtab" text:list-tab-stop-position="2.822cm" fo:margin-left="2.822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408cm" fo:margin-left="1.588cm"/>
        </style:list-level-properties>
      </text:list-level-style-number>
      <text:list-level-style-number text:level="2" text:style-name="WW8Num33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408cm" fo:margin-left="1.588cm"/>
        </style:list-level-properties>
      </text:list-level-style-number>
      <text:list-level-style-number text:level="2" text:style-name="WW8Num34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34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number text:level="2" text:style-name="WW8Num35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35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number text:level="2" text:style-name="WW8Num36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36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prefix="□方式" style:num-suffix="." style:num-format="1">
        <style:list-level-properties text:list-level-position-and-space-mode="label-alignment" fo:text-align="end">
          <style:list-level-label-alignment text:label-followed-by="listtab" text:list-tab-stop-position="3.3cm" fo:text-indent="-0.125cm" fo:margin-left="3.3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77cm" fo:margin-left="1.588cm"/>
        </style:list-level-properties>
      </text:list-level-style-number>
      <text:list-level-style-number text:level="2" text:style-name="WW8Num38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38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408cm" fo:margin-left="1.588cm"/>
        </style:list-level-properties>
      </text:list-level-style-number>
      <text:list-level-style-number text:level="2" text:style-name="WW8Num39z1" style:num-suffix=".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39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期間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2z3" style:num-prefix="□方式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882cm" fo:margin-left="1.588cm"/>
        </style:list-level-properties>
      </text:list-level-style-number>
      <text:list-level-style-number text:level="2" text:style-name="WW8Num43z1" style:num-suffix=" " style:num-format="1">
        <style:list-level-properties text:list-level-position-and-space-mode="label-alignment" fo:text-align="end">
          <style:list-level-label-alignment text:label-followed-by="listtab" text:list-tab-stop-position="3.023cm" fo:text-indent="-0.353cm" fo:margin-left="3.023cm"/>
        </style:list-level-properties>
      </text:list-level-style-number>
      <text:list-level-style-number text:level="3" text:style-name="WW8Num43z1" style:num-suffix="、" style:num-format="1">
        <style:list-level-properties text:list-level-position-and-space-mode="label-alignment">
          <style:list-level-label-alignment text:label-followed-by="listtab" text:list-tab-stop-position="4.787cm" fo:text-indent="-1.27cm" fo:margin-left="4.7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0.7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眾自行捺印專用指紋卡片</dc:title>
    <meta:initial-creator>ID47,FIO</meta:initial-creator>
    <meta:creation-date>2010-06-18T20:05:00</meta:creation-date>
    <dc:creator>徐建煒</dc:creator>
    <dc:date>2010-06-18T20:05:00</dc:date>
    <meta:print-date>2010-05-17T19:41:00</meta:print-date>
    <meta:editing-cycles>2</meta:editing-cycles>
    <meta:editing-duration>PT1M</meta:editing-duration>
    <meta:document-statistic meta:table-count="2" meta:image-count="0" meta:object-count="1" meta:page-count="3" meta:paragraph-count="67" meta:word-count="1508" meta:character-count="1899"/>
    <meta:generator>OpenOffice/4.1.2$Win32 OpenOffice.org_project/412m3$Build-9782</meta:generator>
  </office:meta>
</office:document-meta>
</file>