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cm" fo:margin-left="-0.199cm" style:page-number="auto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5.828cm"/>
    </style:style>
    <style:style style:name="表格1.C" style:family="table-column">
      <style:table-column-properties style:column-width="2.443cm"/>
    </style:style>
    <style:style style:name="表格1.D" style:family="table-column">
      <style:table-column-properties style:column-width="4.8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67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3.309cm" style:keep-together="true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1.058cm" fo:text-align="justify" style:justify-single-word="false"/>
    </style:style>
    <style:style style:name="P16" style:family="paragraph" style:parent-style-name="Standard">
      <style:paragraph-properties fo:line-height="0.635cm" fo:text-align="justify" fo:text-align-last="justify" style:justify-single-word="false"/>
    </style:style>
    <style:style style:name="P17" style:family="paragraph" style:parent-style-name="Standard">
      <style:paragraph-properties fo:margin-left="1.24cm" fo:margin-righ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76cm" fo:text-align="justify" fo:text-align-last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09cm" fo:margin-right="0cm" fo:line-height="0.635cm" fo:text-indent="0.01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draw:frame draw:style-name="fr1" draw:name="框架1" text:anchor-type="char" svg:x="14.631cm" svg:y="-1.771cm" svg:width="2.212cm" svg:height="0.836cm" draw:z-index="0"><draw:text-box><text:p text:style-name="P1"><text:span text:style-name="T1">附件三</text:span></text:p><text:p text:style-name="P3"/></draw:text-box></draw:frame><text:bookmark-start text:name="OLE_LINK2"/><text:bookmark-start text:name="OLE_LINK1"/><text:span text:style-name="T3">內政部警政署民眾自行捺印專用指紋卡指紋資料權利行使申請表</text:span><text:bookmark-end text:name="OLE_LINK2"/><text:bookmark-end text:name="OLE_LINK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指紋資料當事人</text:p>
            <text:p text:style-name="P5">基本資料</text:p>
          </table:table-cell>
          <table:table-cell table:style-name="表格1.A1" table:number-columns-spanned="3" office:value-type="string">
            <text:p text:style-name="P14"><text:span text:style-name="T1">當事人姓名：</text:span><text:span text:style-name="T4"> <text:s text:c="16"/></text:span></text:p>
            <text:p text:style-name="P12"><text:span text:style-name="T1">出生年月日：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  <text:p text:style-name="P13"><text:span text:style-name="T1">國民身分證統一編號：</text:span><text:span text:style-name="T4"> <text:s text:c="20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人</text:p>
            <text:p text:style-name="P5">基本資料</text:p>
          </table:table-cell>
          <table:table-cell table:style-name="表格1.A1" table:number-columns-spanned="3" office:value-type="string">
            <text:p text:style-name="P14"><text:span text:style-name="T1">申請人姓名：</text:span><text:span text:style-name="T4"> <text:s text:c="16"/></text:span></text:p>
            <text:p text:style-name="P12"><text:span text:style-name="T1">出生年月日：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  <text:p text:style-name="P12"><text:span text:style-name="T1">國民身分證統一編號：</text:span><text:span text:style-name="T4"> <text:s text:c="20"/></text:span></text:p>
            <text:p text:style-name="P12"><text:span text:style-name="T1">申請人身分（請於□內勾選）：□當事人 □法定代理人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身分證明文件</text:p>
          </table:table-cell>
          <table:table-cell table:style-name="表格1.A1" table:number-columns-spanned="3" office:value-type="string">
            <text:p text:style-name="P4">□申請人國民身分證</text:p>
            <text:p text:style-name="P4">□申請人暨指紋資料當事人之戶口名簿</text:p>
            <text:p text:style-name="P15"><text:span text:style-name="T1">□其他。文件名稱請填列於此：</text:span><text:span text:style-name="T4"> <text:s text:c="23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事項</text:p>
          </table:table-cell>
          <table:table-cell table:style-name="表格1.A1" table:number-columns-spanned="3" office:value-type="string">
            <text:p text:style-name="P13"><text:span text:style-name="T1">□ 1、</text:span><text:span text:style-name="T1">查詢或請求閱覽。</text:span></text:p>
            <text:p text:style-name="P13"><text:span text:style-name="T1">□ 2、</text:span><text:span text:style-name="T1">請求製給複製本。</text:span></text:p>
            <text:p text:style-name="P13"><text:span text:style-name="T1">□ 3、</text:span><text:span text:style-name="T1">請求停止處理或利用。</text:span></text:p>
            <text:p text:style-name="P13"><text:span text:style-name="T1">□ 4、</text:span><text:span text:style-name="T1">請求刪除。</text:span></text:p>
            <text:p text:style-name="P13"><text:span text:style-name="T1">□ 5、</text:span><text:span text:style-name="T1">請求補充或更正</text:span><text:span text:style-name="T1">。</text:span><text:span text:style-name="T1">補充或更正</text:span><text:span text:style-name="T1">之內容：</text:span><text:span text:style-name="T4"> <text:s text:c="20"/></text:span></text:p>
            <text:p text:style-name="P17"><text:s text:c="47"/></text:p>
            <text:p text:style-name="P17"><text:s text:c="47"/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申請人</text:p>
            <text:p text:style-name="P5">簽名</text:p>
          </table:table-cell>
          <table:table-cell table:style-name="表格1.A6" office:value-type="string">
            <text:p text:style-name="P7"/>
          </table:table-cell>
          <table:table-cell table:style-name="表格1.A2" office:value-type="string">
            <text:p text:style-name="P5">受理日期</text:p>
          </table:table-cell>
          <table:table-cell table:style-name="表格1.D6" office:value-type="string">
            <text:p text:style-name="P18">年 <text:s text:c="2"/>月 <text:s text:c="2"/>日</text:p>
          </table:table-cell>
        </table:table-row>
        <table:table-row table:style-name="表格1.1">
          <table:table-cell table:style-name="表格1.A2" office:value-type="string">
            <text:p text:style-name="P8">受理機關</text:p>
          </table:table-cell>
          <table:table-cell table:style-name="表格1.A2" office:value-type="string">
            <text:p text:style-name="P9">內政部警政署刑事警察局</text:p>
          </table:table-cell>
          <table:table-cell table:style-name="表格1.A2" office:value-type="string">
            <text:p text:style-name="P5">受理人員</text:p>
            <text:p text:style-name="P16"><text:span text:style-name="T5">（職章）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11"><text:span text:style-name="T1">填表說明</text:span></text:p>
          </table:table-cell>
          <table:table-cell table:style-name="表格1.A1" table:number-columns-spanned="3" office:value-type="string">
            <text:p text:style-name="P19"><text:span text:style-name="T1">本表之申請事項，應由當事人或其法定代理人攜帶國民身分證（法定代理人須另攜帶足資證明與當事人關係之文件），親到本局填寫本表辦理。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77cm" fo:margin-left="1.588cm"/>
        </style:list-level-properties>
      </text:list-level-style-number>
      <text:list-level-style-number text:level="2" text:style-name="WW8Num1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警署自行捺印專用指紋卡指紋資料權利行使申請表</dc:title>
    <meta:initial-creator>林榮暉</meta:initial-creator>
    <meta:creation-date>2010-06-18T20:17:00</meta:creation-date>
    <dc:creator>徐建煒</dc:creator>
    <dc:date>2010-06-18T20:17:00</dc:date>
    <meta:print-date>2010-06-18T20:06:00</meta:print-date>
    <meta:editing-cycles>2</meta:editing-cycles>
    <meta:editing-duration>P15824DT17H31M44S</meta:editing-duration>
    <meta:document-statistic meta:table-count="1" meta:image-count="0" meta:object-count="0" meta:page-count="1" meta:paragraph-count="35" meta:word-count="338" meta:character-count="589"/>
    <meta:generator>OpenOffice/4.1.2$Win32 OpenOffice.org_project/412m3$Build-9782</meta:generator>
  </office:meta>
</office:document-meta>
</file>