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cm" fo:margin-right="0.212cm" fo:line-height="1.199cm" fo:text-align="end" style:justify-single-word="false" fo:text-indent="0cm" style:auto-text-indent="false"/>
    </style:style>
    <style:style style:name="P8" style:family="paragraph" style:parent-style-name="Standard">
      <style:paragraph-properties fo:margin-left="1.207cm" fo:margin-right="0cm" fo:line-height="0.423cm" fo:text-align="justify" style:justify-single-word="false" fo:text-indent="-1.207cm" style:auto-text-indent="false"/>
    </style:style>
    <style:style style:name="P9" style:family="paragraph" style:parent-style-name="Standard">
      <style:paragraph-properties fo:margin-left="1.998cm" fo:margin-right="1.845cm" fo:line-height="2.117cm" fo:text-align="justify" style:justify-single-word="false" fo:text-indent="0cm" style:auto-text-indent="false"/>
      <style:text-properties style:text-position="-75% 100%" style:text-underline-style="dotted" style:text-underline-width="auto" style:text-underline-color="font-color"/>
    </style:style>
    <style:style style:name="P10" style:family="paragraph" style:parent-style-name="Standard">
      <style:paragraph-properties fo:margin-left="-0.75cm" fo:margin-right="-0.898cm" fo:line-height="0.423cm" fo:text-indent="0cm" style:auto-text-indent="false"/>
      <style:text-properties style:font-name="標楷體" style:text-underline-style="dash" style:text-underline-width="auto" style:text-underline-color="font-color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text-position="-28% 100%" style:font-name="標楷體" fo:font-size="14pt" fo:letter-spacing="-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text-position="-28% 100%" style:font-name="標楷體" fo:font-size="14pt" fo:letter-spacing="-0.035cm" style:font-name-asian="標楷體" style:font-size-asian="14pt" style:font-name-complex="標楷體" style:font-size-complex="14pt"/>
    </style:style>
    <style:style style:name="T8" style:family="text">
      <style:text-properties style:text-position="-33% 100%"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6.452cm" svg:y="-1.487cm" svg:width="2.212cm" svg:height="0.836cm" draw:z-index="0"><draw:text-box><text:p text:style-name="P1"><text:span text:style-name="T1">附件二</text:span></text:p></draw:text-box></draw:frame><text:span text:style-name="T2">內政部警政署民眾自行捺印專用指紋卡提交受理二聯單（收執聯）</text:span></text:p>
      <text:p text:style-name="P2"/>
      <text:p text:style-name="P3"><text:span text:style-name="T3">提交人姓名：</text:span><text:span text:style-name="T4"> <text:s text:c="14"/></text:span><text:span text:style-name="T3"><text:s/>生日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 國民身分證統一編號：</text:span><text:span text:style-name="T4"> <text:s text:c="15"/></text:span></text:p>
      <text:p text:style-name="P3"><text:span text:style-name="T3">提交人身分（請於□內勾選）：□當事人之法定代理人 □當事人之一親等親屬</text:span></text:p>
      <text:p text:style-name="P3"><text:span text:style-name="T3">當事人姓名：</text:span><text:span text:style-name="T4"> <text:s text:c="14"/></text:span><text:span text:style-name="T3"><text:s/>生日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 國民身分證統一編號：</text:span><text:span text:style-name="T4"> <text:s text:c="15"/></text:span></text:p>
      <text:p text:style-name="P7"><text:span text:style-name="T5">受理人職章：</text:span><text:span text:style-name="T6"> <text:s text:c="25"/></text:span><text:span text:style-name="T7"><text:s/></text:span><text:span text:style-name="T3">受理日期：</text:span><text:span text:style-name="T6">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  <text:p text:style-name="P5"/>
      <text:p text:style-name="P8"><text:span text:style-name="T3">注意：本聯交提交人攜回。</text:span></text:p>
      <text:p text:style-name="P9"><text:s text:c="70"/></text:p>
      <text:p text:style-name="P4"><text:span text:style-name="T3">（受理機關/單位之全銜務必註記或列印於此欄位處）</text:span></text:p>
      <text:p text:style-name="P5"/>
      <text:p text:style-name="P5"/>
      <text:p text:style-name="P5"/>
      <text:p text:style-name="P5"/>
      <text:p text:style-name="P5"/>
      <text:p text:style-name="P10"><text:s text:c="95"/></text:p>
      <text:p text:style-name="P5"/>
      <text:p text:style-name="P5"/>
      <text:p text:style-name="P5"/>
      <text:p text:style-name="P5"/>
      <text:p text:style-name="P5"/>
      <text:p text:style-name="P5"/>
      <text:p text:style-name="P6">內政部警政署民眾自行捺印專用指紋卡提交受理二聯單（收執聯）</text:p>
      <text:p text:style-name="P2"/>
      <text:p text:style-name="P3"><text:span text:style-name="T3">提交人姓名：</text:span><text:span text:style-name="T4"> <text:s text:c="14"/></text:span><text:span text:style-name="T3"><text:s/>生日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 國民身分證統一編號：</text:span><text:span text:style-name="T4"> <text:s text:c="15"/></text:span></text:p>
      <text:p text:style-name="P3"><text:span text:style-name="T3">提交人身分（請於□內勾選）：□當事人之法定代理人 □當事人之一親等親屬</text:span></text:p>
      <text:p text:style-name="P3"><text:span text:style-name="T3">當事人姓名：</text:span><text:span text:style-name="T4"> <text:s text:c="14"/></text:span><text:span text:style-name="T3"><text:s/>生日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 國民身分證統一編號：</text:span><text:span text:style-name="T4"> <text:s text:c="15"/></text:span></text:p>
      <text:p text:style-name="P7"><text:span text:style-name="T5">受理人職章：</text:span><text:span text:style-name="T6"> <text:s text:c="25"/></text:span><text:span text:style-name="T7"><text:s/></text:span><text:span text:style-name="T3">受理日期：</text:span><text:span text:style-name="T6">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  <text:p text:style-name="P5"/>
      <text:p text:style-name="P8"><text:span text:style-name="T3">注意：本聯留受理單位備查。</text:span></text:p>
      <text:p text:style-name="P9"><text:s text:c="70"/></text:p>
      <text:p text:style-name="P5">（受理機關/單位之全銜務必註記或列印於此欄位處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1.199cm" fo:margin-right="1.1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內政部警政署民眾自行捺印專用指紋卡」提交受理二聯單（收執聯）</dc:title>
    <meta:initial-creator>林榮暉</meta:initial-creator>
    <meta:creation-date>2010-06-18T20:06:00</meta:creation-date>
    <dc:creator>徐建煒</dc:creator>
    <dc:date>2010-06-18T20:06:00</dc:date>
    <meta:print-date>2010-05-12T13:30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318" meta:character-count="801"/>
    <meta:generator>OpenOffice/4.1.2$Win32 OpenOffice.org_project/412m3$Build-9782</meta:generator>
  </office:meta>
</office:document-meta>
</file>