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382cm" fo:margin-left="0.238cm" table:align="left" style:writing-mode="lr-tb"/>
    </style:style>
    <style:style style:name="表格1.A" style:family="table-column">
      <style:table-column-properties style:column-width="2.928cm"/>
    </style:style>
    <style:style style:name="表格1.B" style:family="table-column">
      <style:table-column-properties style:column-width="4.327cm"/>
    </style:style>
    <style:style style:name="表格1.C" style:family="table-column">
      <style:table-column-properties style:column-width="18.127cm"/>
    </style:style>
    <style:style style:name="表格1.1" style:family="table-row">
      <style:table-row-properties style:min-row-height="0.788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keep-together="true" fo:keep-together="auto"/>
    </style:style>
    <style:style style:name="表格1.A2"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26.067cm" table:align="margins" style:writing-mode="lr-tb"/>
    </style:style>
    <style:style style:name="表格2.A" style:family="table-column">
      <style:table-column-properties style:column-width="0.621cm" style:rel-column-width="352*"/>
    </style:style>
    <style:style style:name="表格2.B" style:family="table-column">
      <style:table-column-properties style:column-width="0.416cm" style:rel-column-width="236*"/>
    </style:style>
    <style:style style:name="表格2.D" style:family="table-column">
      <style:table-column-properties style:column-width="0.238cm" style:rel-column-width="135*"/>
    </style:style>
    <style:style style:name="表格2.E" style:family="table-column">
      <style:table-column-properties style:column-width="0.18cm" style:rel-column-width="102*"/>
    </style:style>
    <style:style style:name="表格2.F" style:family="table-column">
      <style:table-column-properties style:column-width="0.319cm" style:rel-column-width="181*"/>
    </style:style>
    <style:style style:name="表格2.G" style:family="table-column">
      <style:table-column-properties style:column-width="0.099cm" style:rel-column-width="56*"/>
    </style:style>
    <style:style style:name="表格2.H" style:family="table-column">
      <style:table-column-properties style:column-width="0.418cm" style:rel-column-width="237*"/>
    </style:style>
    <style:style style:name="表格2.L" style:family="table-column">
      <style:table-column-properties style:column-width="0.425cm" style:rel-column-width="241*"/>
    </style:style>
    <style:style style:name="表格2.M" style:family="table-column">
      <style:table-column-properties style:column-width="0.422cm" style:rel-column-width="239*"/>
    </style:style>
    <style:style style:name="表格2.N" style:family="table-column">
      <style:table-column-properties style:column-width="0.633cm" style:rel-column-width="359*"/>
    </style:style>
    <style:style style:name="表格2.O" style:family="table-column">
      <style:table-column-properties style:column-width="0.75cm" style:rel-column-width="425*"/>
    </style:style>
    <style:style style:name="表格2.P" style:family="table-column">
      <style:table-column-properties style:column-width="0.751cm" style:rel-column-width="426*"/>
    </style:style>
    <style:style style:name="表格2.Q" style:family="table-column">
      <style:table-column-properties style:column-width="1.75cm" style:rel-column-width="992*"/>
    </style:style>
    <style:style style:name="表格2.R" style:family="table-column">
      <style:table-column-properties style:column-width="17.374cm" style:rel-column-width="9850*"/>
    </style:style>
    <style:style style:name="表格2.1" style:family="table-row">
      <style:table-row-properties style:min-row-height="0.55cm" style:keep-together="false" fo:keep-together="always"/>
    </style:style>
    <style:style style:name="表格2.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N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Q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2" style:family="table-row">
      <style:table-row-properties style:min-row-height="0.54cm" style:keep-together="false" fo:keep-together="always"/>
    </style:style>
    <style:style style:name="表格2.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N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Q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1.376cm" style:keep-together="false" fo:keep-together="always"/>
    </style:style>
    <style:style style:name="表格2.7" style:family="table-row">
      <style:table-row-properties style:min-row-height="0.744cm" style:keep-together="false" fo:keep-together="always"/>
    </style:style>
    <style:style style:name="表格2.8" style:family="table-row">
      <style:table-row-properties style:min-row-height="0.556cm" style:keep-together="false" fo:keep-together="always"/>
    </style:style>
    <style:style style:name="表格2.A9"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B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R9" style:family="table-cell">
      <style:table-cell-properties style:vertical-align="middle" fo:padding-left="0.191cm" fo:padding-right="0.191cm" fo:padding-top="0cm" fo:padding-bottom="0cm" fo:border-left="0.002cm solid #000000" fo:border-right="0.035cm solid #000000" fo:border-top="0.018cm solid #000000" fo:border-bottom="0.018cm solid #000000" style:writing-mode="lr-tb"/>
    </style:style>
    <style:style style:name="表格2.10" style:family="table-row">
      <style:table-row-properties style:min-row-height="1.178cm" style:keep-together="false" fo:keep-together="always"/>
    </style:style>
    <style:style style:name="表格2.12" style:family="table-row">
      <style:table-row-properties style:min-row-height="1.252cm" style:keep-together="false" fo:keep-together="always"/>
    </style:style>
    <style:style style:name="表格2.13" style:family="table-row">
      <style:table-row-properties style:min-row-height="0.875cm" style:keep-together="true" fo:keep-together="auto"/>
    </style:style>
    <style:style style:name="表格2.Q13" style:family="table-cell">
      <style:table-cell-properties style:vertical-align="middle" fo:padding-left="0.191cm" fo:padding-right="0.191cm" fo:padding-top="0cm" fo:padding-bottom="0cm" fo:border-left="0.018cm solid #000000" fo:border-right="none" fo:border-top="0.018cm solid #000000" fo:border-bottom="0.002cm solid #000000" style:writing-mode="lr-tb"/>
    </style:style>
    <style:style style:name="表格2.R13" style:family="table-cell">
      <style:table-cell-properties style:vertical-align="middle" fo:padding-left="0.191cm" fo:padding-right="0.191cm" fo:padding-top="0cm" fo:padding-bottom="0cm" fo:border-left="0.002cm solid #000000" fo:border-right="0.035cm solid #000000" fo:border-top="0.018cm solid #000000" fo:border-bottom="0.002cm solid #000000" style:writing-mode="lr-tb"/>
    </style:style>
    <style:style style:name="表格2.14" style:family="table-row">
      <style:table-row-properties style:min-row-height="0.713cm" style:keep-together="true" fo:keep-together="auto"/>
    </style:style>
    <style:style style:name="表格2.Q14" style:family="table-cell">
      <style:table-cell-properties style:vertical-align="middle" fo:padding-left="0.191cm" fo:padding-right="0.191cm" fo:padding-top="0cm" fo:padding-bottom="0cm" fo:border-left="0.018cm solid #000000" fo:border-right="none" fo:border-top="0.002cm solid #000000" fo:border-bottom="0.002cm solid #000000" style:writing-mode="lr-tb"/>
    </style:style>
    <style:style style:name="表格2.R14" style:family="table-cell">
      <style:table-cell-properties style:vertical-align="middle" fo:padding-left="0.191cm" fo:padding-right="0.191cm" fo:padding-top="0cm" fo:padding-bottom="0cm" fo:border-left="0.002cm solid #000000" fo:border-right="0.035cm solid #000000" fo:border-top="0.002cm solid #000000" fo:border-bottom="0.002cm solid #000000" style:writing-mode="lr-tb"/>
    </style:style>
    <style:style style:name="表格2.15" style:family="table-row">
      <style:table-row-properties style:min-row-height="0.974cm" style:keep-together="true" fo:keep-together="auto"/>
    </style:style>
    <style:style style:name="表格2.Q15" style:family="table-cell">
      <style:table-cell-properties style:vertical-align="middle" fo:padding-left="0.191cm" fo:padding-right="0.191cm" fo:padding-top="0cm" fo:padding-bottom="0cm" fo:border-left="0.018cm solid #000000" fo:border-right="none" fo:border-top="0.002cm solid #000000" fo:border-bottom="0.018cm solid #000000" style:writing-mode="lr-tb"/>
    </style:style>
    <style:style style:name="表格2.R15" style:family="table-cell">
      <style:table-cell-properties style:vertical-align="middle" fo:padding-left="0.191cm" fo:padding-right="0.191cm" fo:padding-top="0cm" fo:padding-bottom="0cm" fo:border-left="0.002cm solid #000000" fo:border-right="0.035cm solid #000000" fo:border-top="0.002cm solid #000000" fo:border-bottom="0.018cm solid #000000" style:writing-mode="lr-tb"/>
    </style:style>
    <style:style style:name="表格2.16" style:family="table-row">
      <style:table-row-properties style:min-row-height="0.506cm" style:keep-together="true" fo:keep-together="auto"/>
    </style:style>
    <style:style style:name="表格2.A16" style:family="table-cell">
      <style:table-cell-properties style:vertical-align="middle" fo:padding-left="0.191cm" fo:padding-right="0.191cm" fo:padding-top="0cm" fo:padding-bottom="0cm" fo:border-left="none" fo:border-right="none" fo:border-top="0.035cm solid #000000" fo:border-bottom="0.035cm solid #000000" style:writing-mode="lr-tb"/>
    </style:style>
    <style:style style:name="表格2.17" style:family="table-row">
      <style:table-row-properties style:min-row-height="1.418cm" style:keep-together="true" fo:keep-together="auto"/>
    </style:style>
    <style:style style:name="表格2.18" style:family="table-row">
      <style:table-row-properties style:min-row-height="1.589cm" style:keep-together="true" fo:keep-together="auto"/>
    </style:style>
    <style:style style:name="表格2.19" style:family="table-row">
      <style:table-row-properties style:min-row-height="1.963cm" style:keep-together="true" fo:keep-together="auto"/>
    </style:style>
    <style:style style:name="表格2.A19"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表格2.20" style:family="table-row">
      <style:table-row-properties style:min-row-height="2.051cm" style:keep-together="true" fo:keep-together="auto"/>
    </style:style>
    <style:style style:name="表格2.A20" style:family="table-cell">
      <style:table-cell-properties style:vertical-align="middle" fo:padding-left="0.191cm" fo:padding-right="0.191cm" fo:padding-top="0cm" fo:padding-bottom="0cm" fo:border-left="0.035cm solid #000000" fo:border-right="0.035cm solid #000000" fo:border-top="0.018cm solid #000000" fo:border-bottom="0.035cm solid #000000" style:writing-mode="lr-tb"/>
    </style:style>
    <style:style style:name="表格3" style:family="table">
      <style:table-properties style:width="25.672cm" table:align="center" style:writing-mode="lr-tb"/>
    </style:style>
    <style:style style:name="表格3.A" style:family="table-column">
      <style:table-column-properties style:column-width="1.803cm"/>
    </style:style>
    <style:style style:name="表格3.B" style:family="table-column">
      <style:table-column-properties style:column-width="4.768cm"/>
    </style:style>
    <style:style style:name="表格3.C" style:family="table-column">
      <style:table-column-properties style:column-width="6.138cm"/>
    </style:style>
    <style:style style:name="表格3.D" style:family="table-column">
      <style:table-column-properties style:column-width="0.975cm"/>
    </style:style>
    <style:style style:name="表格3.E" style:family="table-column">
      <style:table-column-properties style:column-width="5.586cm"/>
    </style:style>
    <style:style style:name="表格3.F" style:family="table-column">
      <style:table-column-properties style:column-width="6.382cm"/>
    </style:style>
    <style:style style:name="表格3.1" style:family="table-row">
      <style:table-row-properties style:min-row-height="1.088cm" style:keep-together="false" fo:keep-together="always"/>
    </style:style>
    <style:style style:name="表格3.A1" style:family="table-cell">
      <style:table-cell-properties style:vertical-align="middle"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style>
    <style:style style:name="表格3.2" style:family="table-row">
      <style:table-row-properties style:min-row-height="0.51cm" style:keep-together="false" fo:keep-together="always"/>
    </style:style>
    <style:style style:name="表格3.A2"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3.3" style:family="table-row">
      <style:table-row-properties style:min-row-height="1.235cm" style:keep-together="false" fo:keep-together="always"/>
    </style:style>
    <style:style style:name="表格3.A3"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3.C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F3"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3.5" style:family="table-row">
      <style:table-row-properties style:min-row-height="1.252cm" style:keep-together="true" fo:keep-together="auto"/>
    </style:style>
    <style:style style:name="表格3.A5"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表格3.6" style:family="table-row">
      <style:table-row-properties style:min-row-height="13.891cm" style:keep-together="true" fo:keep-together="auto"/>
    </style:style>
    <style:style style:name="表格3.A6"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3.B6"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3.7" style:family="table-row">
      <style:table-row-properties style:min-row-height="7.253cm" style:keep-together="true" fo:keep-together="auto"/>
    </style:style>
    <style:style style:name="表格3.8" style:family="table-row">
      <style:table-row-properties style:keep-together="true" fo:keep-together="auto"/>
    </style:style>
    <style:style style:name="表格3.B8"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A2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3.B22"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3.E22"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line-height="0.423cm" fo:text-align="center" style:justify-single-word="false"/>
      <style:text-properties style:font-name="新細明體" fo:font-size="10pt" style:font-size-asian="10pt" style:font-name-complex="新細明體" style:font-size-complex="10pt"/>
    </style:style>
    <style:style style:name="P2" style:family="paragraph" style:parent-style-name="Standard">
      <style:paragraph-properties fo:line-height="0.423cm" fo:text-align="center" style:justify-single-word="false"/>
      <style:text-properties style:font-name="新細明體" fo:font-size="10pt" fo:letter-spacing="-0.035cm" style:font-size-asian="10pt" style:font-name-complex="新細明體" style:font-size-complex="10pt"/>
    </style:style>
    <style:style style:name="P3" style:family="paragraph" style:parent-style-name="Standard">
      <style:text-properties style:font-name="新細明體" style:font-name-complex="新細明體"/>
    </style:style>
    <style:style style:name="P4" style:family="paragraph" style:parent-style-name="Standard">
      <style:paragraph-properties fo:text-align="center" style:justify-single-word="false"/>
      <style:text-properties style:font-name="新細明體" style:font-name-complex="新細明體"/>
    </style:style>
    <style:style style:name="P5" style:family="paragraph" style:parent-style-name="Standard">
      <style:paragraph-properties fo:text-align="center" style:justify-single-word="false" style:snap-to-layout-grid="false"/>
      <style:text-properties style:font-name="新細明體" style:font-name-complex="新細明體"/>
    </style:style>
    <style:style style:name="P6" style:family="paragraph" style:parent-style-name="Standard">
      <style:paragraph-properties fo:text-align="end" style:justify-single-word="false" style:snap-to-layout-grid="false"/>
      <style:text-properties style:font-name="新細明體" style:font-name-complex="新細明體"/>
    </style:style>
    <style:style style:name="P7" style:family="paragraph" style:parent-style-name="Standard">
      <style:paragraph-properties fo:line-height="0.635cm"/>
      <style:text-properties style:font-name="新細明體" style:font-name-complex="新細明體"/>
    </style:style>
    <style:style style:name="P8" style:family="paragraph" style:parent-style-name="Standard">
      <style:paragraph-properties fo:line-height="0.635cm" fo:text-align="justify" style:justify-single-word="false"/>
      <style:text-properties style:font-name="新細明體" style:font-name-complex="新細明體"/>
    </style:style>
    <style:style style:name="P9" style:family="paragraph" style:parent-style-name="Standard">
      <style:paragraph-properties fo:line-height="0.635cm" fo:text-align="center" style:justify-single-word="false"/>
      <style:text-properties style:font-name="新細明體" style:font-name-complex="新細明體"/>
    </style:style>
    <style:style style:name="P10" style:family="paragraph" style:parent-style-name="Standard">
      <style:paragraph-properties fo:line-height="0.423cm" fo:text-align="center" style:justify-single-word="false"/>
      <style:text-properties style:font-name="新細明體" style:font-name-complex="新細明體"/>
    </style:style>
    <style:style style:name="P11" style:family="paragraph" style:parent-style-name="Standard">
      <style:paragraph-properties fo:line-height="0.494cm"/>
      <style:text-properties style:font-name="新細明體" fo:font-size="11pt" style:font-size-asian="11pt" style:font-name-complex="新細明體" style:font-size-complex="11pt"/>
    </style:style>
    <style:style style:name="P12" style:family="paragraph" style:parent-style-name="Standard">
      <style:paragraph-properties fo:text-align="center" style:justify-single-word="false"/>
      <style:text-properties style:font-name="新細明體" fo:font-weight="bold" style:font-weight-asian="bold" style:font-name-complex="新細明體"/>
    </style:style>
    <style:style style:name="P13" style:family="paragraph" style:parent-style-name="Standard">
      <style:paragraph-properties fo:line-height="0.459cm" style:snap-to-layout-grid="false"/>
      <style:text-properties style:font-name="新細明體" fo:font-size="10.5pt" fo:font-weight="bold" style:font-size-asian="10.5pt" style:font-weight-asian="bold" style:font-name-complex="新細明體" style:font-size-complex="10.5pt"/>
    </style:style>
    <style:style style:name="P14" style:family="paragraph" style:parent-style-name="Standard">
      <style:paragraph-properties fo:line-height="0.423cm" fo:text-align="center" style:justify-single-word="false" style:snap-to-layout-grid="false"/>
      <style:text-properties style:font-name="新細明體" fo:font-size="14pt" style:font-name-asian="標楷體" style:font-size-asian="14pt" style:font-name-complex="新細明體" style:font-size-complex="14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style:snap-to-layout-grid="false"/>
    </style:style>
    <style:style style:name="P18" style:family="paragraph" style:parent-style-name="Standard">
      <style:paragraph-properties fo:text-align="end" style:justify-single-word="false" style:snap-to-layout-grid="false"/>
    </style:style>
    <style:style style:name="P19" style:family="paragraph" style:parent-style-name="Standard">
      <style:paragraph-properties fo:line-height="0.423cm"/>
    </style:style>
    <style:style style:name="P20" style:family="paragraph" style:parent-style-name="Standard">
      <style:paragraph-properties fo:line-height="0.423cm" fo:text-align="center" style:justify-single-word="false"/>
    </style:style>
    <style:style style:name="P21" style:family="paragraph" style:parent-style-name="Standard">
      <style:paragraph-properties fo:line-height="0.423cm" style:snap-to-layout-grid="false"/>
    </style:style>
    <style:style style:name="P22" style:family="paragraph" style:parent-style-name="Standard">
      <style:paragraph-properties fo:line-height="0.423cm" fo:text-align="end" style:justify-single-word="false" style:snap-to-layout-grid="false"/>
    </style:style>
    <style:style style:name="P23" style:family="paragraph" style:parent-style-name="Standard">
      <style:paragraph-properties fo:line-height="0.847cm" fo:text-align="justify" style:justify-single-word="false"/>
    </style:style>
    <style:style style:name="P24" style:family="paragraph" style:parent-style-name="Standard">
      <style:text-properties fo:letter-spacing="-0.007cm"/>
    </style:style>
    <style:style style:name="P25" style:family="paragraph" style:parent-style-name="Standard">
      <style:paragraph-properties fo:text-align="center" style:justify-single-word="false"/>
      <style:text-properties fo:letter-spacing="-0.035cm"/>
    </style:style>
    <style:style style:name="P26" style:family="paragraph" style:parent-style-name="Standard">
      <style:paragraph-properties fo:text-align="center" style:justify-single-word="false" style:snap-to-layout-grid="false"/>
      <style:text-properties fo:letter-spacing="-0.035cm"/>
    </style:style>
    <style:style style:name="P27" style:family="paragraph" style:parent-style-name="Standard">
      <style:text-properties fo:font-weight="bold" style:font-weight-asian="bold"/>
    </style:style>
    <style:style style:name="P28" style:family="paragraph" style:parent-style-name="Standard">
      <style:paragraph-properties style:snap-to-layout-grid="false"/>
      <style:text-properties fo:font-weight="bold" style:font-weight-asian="bold"/>
    </style:style>
    <style:style style:name="P29" style:family="paragraph" style:parent-style-name="Standard">
      <style:text-properties style:font-name="標楷體" style:font-name-complex="標楷體"/>
    </style:style>
    <style:style style:name="P30" style:family="paragraph" style:parent-style-name="Standard">
      <style:text-properties style:font-name="標楷體" style:font-name-complex="標楷體"/>
    </style:style>
    <style:style style:name="P31" style:family="paragraph" style:parent-style-name="Standard">
      <style:paragraph-properties fo:line-height="0.635cm"/>
    </style:style>
    <style:style style:name="P32" style:family="paragraph" style:parent-style-name="Standard">
      <style:paragraph-properties fo:line-height="0.635cm" fo:text-align="justify" style:justify-single-word="false" style:snap-to-layout-grid="false"/>
    </style:style>
    <style:style style:name="P33" style:family="paragraph" style:parent-style-name="Standard">
      <style:paragraph-properties fo:line-height="0.847cm" fo:text-align="center" style:justify-single-word="false"/>
      <style:text-properties fo:color="#000000" style:font-name="標楷體" style:font-name-complex="標楷體"/>
    </style:style>
    <style:style style:name="P34" style:family="paragraph" style:parent-style-name="Standard">
      <style:paragraph-properties fo:line-height="0.847cm" fo:text-align="center" style:justify-single-word="false" style:snap-to-layout-grid="false"/>
      <style:text-properties fo:color="#000000" style:font-name="標楷體" style:font-name-complex="標楷體"/>
    </style:style>
    <style:style style:name="P35" style:family="paragraph" style:parent-style-name="Standard">
      <style:paragraph-properties fo:line-height="0.706cm" fo:text-align="center" style:justify-single-word="false"/>
      <style:text-properties fo:color="#000000" style:font-name="標楷體" style:font-name-complex="標楷體"/>
    </style:style>
    <style:style style:name="P36" style:family="paragraph" style:parent-style-name="Standard">
      <style:paragraph-properties fo:line-height="0.706cm" fo:text-align="center" style:justify-single-word="false" style:snap-to-layout-grid="false"/>
      <style:text-properties fo:color="#000000" style:font-name="標楷體" style:font-name-complex="標楷體"/>
    </style:style>
    <style:style style:name="P37" style:family="paragraph" style:parent-style-name="Standard">
      <style:paragraph-properties fo:line-height="0.706cm" fo:text-align="center" style:justify-single-word="false" style:snap-to-layout-grid="false"/>
      <style:text-properties fo:color="#000000" style:font-name="標楷體" fo:font-size="9pt" style:font-size-asian="9pt" style:font-name-complex="標楷體"/>
    </style:style>
    <style:style style:name="P38" style:family="paragraph" style:parent-style-name="Standard">
      <style:paragraph-properties fo:line-height="0.459cm" style:snap-to-layout-grid="false"/>
    </style:style>
    <style:style style:name="P39" style:family="paragraph" style:parent-style-name="Standard" style:list-style-name="WW8Num2">
      <style:paragraph-properties fo:line-height="0.459cm" fo:text-align="justify" style:justify-single-word="false" fo:orphans="2" fo:widows="2"/>
    </style:style>
    <style:style style:name="P40" style:family="paragraph" style:parent-style-name="Standard">
      <style:paragraph-properties fo:line-height="0.459cm" fo:text-align="justify" style:justify-single-word="false" style:line-break="normal" style:snap-to-layout-grid="false"/>
    </style:style>
    <style:style style:name="P41" style:family="paragraph" style:parent-style-name="Standard">
      <style:paragraph-properties style:line-height-at-least="0cm" fo:text-align="justify" style:justify-single-word="false"/>
      <style:text-properties fo:font-size="10.5pt" fo:font-weight="bold" style:font-size-asian="10.5pt" style:font-weight-asian="bold" style:font-name-complex="新細明體" style:font-size-complex="10.5pt"/>
    </style:style>
    <style:style style:name="P42" style:family="paragraph" style:parent-style-name="Standard">
      <style:paragraph-properties style:line-height-at-least="0cm" fo:text-align="justify" style:justify-single-word="false"/>
    </style:style>
    <style:style style:name="P43" style:family="paragraph" style:parent-style-name="Standard">
      <style:paragraph-properties fo:margin-top="0.318cm" fo:margin-bottom="0cm" fo:line-height="0.529cm" fo:text-align="center" style:justify-single-word="false"/>
    </style:style>
    <style:style style:name="P44" style:family="paragraph" style:parent-style-name="Standard" style:master-page-name="Standard">
      <style:paragraph-properties fo:margin-top="0.318cm" fo:margin-bottom="0cm" fo:line-height="0.529cm" fo:text-align="center" style:justify-single-word="false" style:page-number="1"/>
      <style:text-properties style:font-name="新細明體" fo:font-size="16pt" fo:font-weight="bold" style:font-size-asian="16pt" style:font-weight-asian="bold" style:font-name-complex="新細明體" style:font-size-complex="16pt"/>
    </style:style>
    <style:style style:name="P45" style:family="paragraph" style:parent-style-name="Standard">
      <style:paragraph-properties fo:margin-left="0cm" fo:margin-right="-1.249cm" fo:margin-top="0.318cm" fo:margin-bottom="0cm" fo:line-height="0.529cm" fo:text-indent="0cm" style:auto-text-indent="false" style:snap-to-layout-grid="false"/>
    </style:style>
    <style:style style:name="P46" style:family="paragraph" style:parent-style-name="Standard">
      <style:paragraph-properties fo:margin-left="0cm" fo:margin-right="-0.191cm" fo:line-height="0.529cm" fo:text-align="justify" style:justify-single-word="false" fo:text-indent="0cm" style:auto-text-indent="false" style:snap-to-layout-grid="false"/>
      <style:text-properties style:font-name="新細明體" style:font-name-complex="新細明體"/>
    </style:style>
    <style:style style:name="P47" style:family="paragraph" style:parent-style-name="Standard">
      <style:paragraph-properties fo:margin-left="0cm" fo:margin-right="-0.097cm" fo:line-height="0.529cm" fo:text-align="justify" style:justify-single-word="false" fo:text-indent="0cm" style:auto-text-indent="false" style:snap-to-layout-grid="false"/>
      <style:text-properties style:font-name="新細明體" fo:font-size="10pt" style:font-size-asian="10pt" style:font-name-complex="新細明體" style:font-size-complex="10pt"/>
    </style:style>
    <style:style style:name="P48" style:family="paragraph" style:parent-style-name="Standard">
      <style:paragraph-properties fo:margin-left="0cm" fo:margin-right="-0.286cm" fo:line-height="0.529cm" fo:text-align="justify" style:justify-single-word="false" fo:text-indent="0cm" style:auto-text-indent="false" style:snap-to-layout-grid="false"/>
      <style:text-properties style:font-name="新細明體" fo:font-size="10pt" style:font-size-asian="10pt" style:font-name-complex="新細明體" style:font-size-complex="10pt"/>
    </style:style>
    <style:style style:name="P49" style:family="paragraph" style:parent-style-name="Standard">
      <style:paragraph-properties fo:margin-left="0cm" fo:margin-right="1.9cm" fo:line-height="0.529cm" fo:text-align="center" style:justify-single-word="false" fo:text-indent="0cm" style:auto-text-indent="false" style:snap-to-layout-grid="false"/>
    </style:style>
    <style:style style:name="P50" style:family="paragraph" style:parent-style-name="Standard">
      <style:paragraph-properties fo:margin-left="0cm" fo:margin-right="0cm" fo:margin-top="0.318cm" fo:margin-bottom="0cm" fo:line-height="0.564cm" fo:text-indent="-0.229cm" style:auto-text-indent="false"/>
    </style:style>
    <style:style style:name="P51" style:family="paragraph" style:parent-style-name="Standard">
      <style:paragraph-properties fo:margin-left="1.552cm" fo:margin-right="0cm" fo:line-height="0.494cm" fo:text-indent="-1.552cm" style:auto-text-indent="false"/>
      <style:text-properties style:font-name="新細明體" fo:font-size="11pt" style:font-size-asian="11pt" style:font-name-complex="新細明體" style:font-size-complex="11pt"/>
    </style:style>
    <style:style style:name="P52" style:family="paragraph" style:parent-style-name="Standard">
      <style:paragraph-properties fo:margin-left="0.776cm" fo:margin-right="0cm" fo:line-height="0.494cm" fo:text-indent="-0.776cm" style:auto-text-indent="false"/>
      <style:text-properties fo:font-size="11pt" style:font-size-asian="11pt" style:font-size-complex="11pt"/>
    </style:style>
    <style:style style:name="P53" style:family="paragraph" style:parent-style-name="Standard">
      <style:paragraph-properties fo:margin-left="0.635cm" fo:margin-right="0cm" fo:line-height="0.494cm" fo:text-indent="-0.635cm" style:auto-text-indent="false"/>
    </style:style>
    <style:style style:name="P54" style:family="paragraph" style:parent-style-name="Standard">
      <style:paragraph-properties fo:margin-left="0.635cm" fo:margin-right="0cm" fo:line-height="0.494cm" fo:text-indent="-0.635cm" style:auto-text-indent="false" style:snap-to-layout-grid="false"/>
    </style:style>
    <style:style style:name="P55" style:family="paragraph" style:parent-style-name="Standard">
      <style:paragraph-properties fo:margin-left="0.635cm" fo:margin-right="0cm" fo:text-indent="-0.635cm" style:auto-text-indent="false" style:snap-to-layout-grid="false"/>
    </style:style>
    <style:style style:name="P56" style:family="paragraph" style:parent-style-name="Standard">
      <style:paragraph-properties fo:margin-left="0.582cm" fo:margin-right="0cm" fo:line-height="0.494cm" fo:text-indent="-0.582cm" style:auto-text-indent="false"/>
      <style:text-properties fo:font-size="11pt" style:font-size-asian="11pt" style:font-size-complex="11pt"/>
    </style:style>
    <style:style style:name="P57" style:family="paragraph" style:parent-style-name="Standard">
      <style:paragraph-properties fo:margin-left="0.582cm" fo:margin-right="0cm" fo:line-height="0.494cm" fo:text-indent="-0.582cm" style:auto-text-indent="false" style:snap-to-layout-grid="false"/>
      <style:text-properties fo:font-size="11pt" style:font-size-asian="11pt" style:font-size-complex="11pt"/>
    </style:style>
    <style:style style:name="P58" style:family="paragraph" style:parent-style-name="Standard">
      <style:paragraph-properties fo:margin-left="-0.191cm" fo:margin-right="-0.191cm" fo:text-indent="0cm" style:auto-text-indent="false"/>
    </style:style>
    <style:style style:name="P59" style:family="paragraph" style:parent-style-name="Standard">
      <style:paragraph-properties fo:margin-left="-0.191cm" fo:margin-right="-0.191cm" fo:text-align="center" style:justify-single-word="false" fo:text-indent="0cm" style:auto-text-indent="false"/>
      <style:text-properties fo:letter-spacing="-0.035cm"/>
    </style:style>
    <style:style style:name="P60" style:family="paragraph" style:parent-style-name="Standard">
      <style:paragraph-properties fo:margin-left="-0.191cm" fo:margin-right="0cm" fo:text-align="center" style:justify-single-word="false" fo:text-indent="0cm" style:auto-text-indent="false"/>
      <style:text-properties fo:letter-spacing="-0.035cm"/>
    </style:style>
    <style:style style:name="P61" style:family="paragraph" style:parent-style-name="Standard">
      <style:paragraph-properties fo:margin-left="-0.191cm" fo:margin-right="0cm" fo:text-align="justify" style:justify-single-word="false" fo:text-indent="-0.009cm" style:auto-text-indent="false"/>
    </style:style>
    <style:style style:name="P62" style:family="paragraph" style:parent-style-name="Standard">
      <style:paragraph-properties fo:margin-left="-0.191cm" fo:margin-right="0cm" fo:text-indent="-0.009cm" style:auto-text-indent="false"/>
    </style:style>
    <style:style style:name="P63" style:family="paragraph" style:parent-style-name="Standard">
      <style:paragraph-properties fo:margin-left="-0.191cm" fo:margin-right="0cm" fo:text-align="justify" style:justify-single-word="false" fo:text-indent="-0.009cm" style:auto-text-indent="false" style:snap-to-layout-grid="false"/>
    </style:style>
    <style:style style:name="P64" style:family="paragraph" style:parent-style-name="Standard">
      <style:paragraph-properties fo:margin-left="-0.191cm" fo:margin-right="0cm" fo:line-height="0.564cm" fo:text-align="justify" style:justify-single-word="false" fo:text-indent="-0.009cm" style:auto-text-indent="false"/>
    </style:style>
    <style:style style:name="P65" style:family="paragraph" style:parent-style-name="Standard">
      <style:paragraph-properties fo:margin-left="0.266cm" fo:margin-right="-0.191cm" fo:line-height="0.564cm" fo:text-indent="-0.445cm" style:auto-text-indent="false"/>
    </style:style>
    <style:style style:name="P66" style:family="paragraph" style:parent-style-name="Standard">
      <style:paragraph-properties fo:margin-left="-0.136cm" fo:margin-right="-0.191cm" fo:line-height="0.564cm" fo:text-indent="-0.021cm" style:auto-text-indent="false"/>
    </style:style>
    <style:style style:name="P67" style:family="paragraph" style:parent-style-name="Standard">
      <style:paragraph-properties fo:margin-left="0cm" fo:margin-right="0cm" fo:text-indent="-0.191cm" style:auto-text-indent="false" style:line-break="normal" style:snap-to-layout-grid="false"/>
    </style:style>
    <style:style style:name="P68" style:family="paragraph" style:parent-style-name="Standard">
      <style:paragraph-properties fo:margin-left="0cm" fo:margin-right="0cm" fo:line-height="0.459cm" fo:text-align="justify" style:justify-single-word="false" fo:text-indent="-0.191cm" style:auto-text-indent="false" style:snap-to-layout-grid="false"/>
    </style:style>
    <style:style style:name="P69" style:family="paragraph" style:parent-style-name="Standard">
      <style:paragraph-properties fo:margin-left="0cm" fo:margin-right="0cm" fo:line-height="0.459cm" fo:text-align="justify" style:justify-single-word="false" fo:orphans="2" fo:widows="2" fo:text-indent="-0.191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letter-kerning="true" style:font-size-asian="11pt" style:font-name-complex="細明體" style:font-size-complex="11pt"/>
    </style:style>
    <style:style style:name="P70" style:family="paragraph" style:parent-style-name="Standard">
      <style:paragraph-properties fo:margin-left="-0.139cm" fo:margin-right="0cm" fo:text-indent="0.002cm" style:auto-text-indent="false" style:line-break="normal" style:snap-to-layout-grid="false"/>
    </style:style>
    <style:style style:name="P71" style:family="paragraph" style:parent-style-name="Standard">
      <style:paragraph-properties fo:margin-left="0cm" fo:margin-right="0cm" fo:text-indent="-1.499cm" style:auto-text-indent="false"/>
      <style:text-properties fo:font-weight="bold" style:font-weight-asian="bold" style:font-weight-complex="bold"/>
    </style:style>
    <style:style style:name="P72" style:family="paragraph" style:parent-style-name="Standard">
      <style:paragraph-properties fo:margin-left="0cm" fo:margin-right="0cm" fo:line-height="0.459cm" fo:text-align="justify" style:justify-single-word="false" fo:text-indent="-0.194cm" style:auto-text-indent="false" style:snap-to-layout-grid="false"/>
    </style:style>
    <style:style style:name="P73" style:family="paragraph" style:parent-style-name="Standard" style:list-style-name="WW8Num5">
      <style:paragraph-properties fo:margin-left="0.811cm" fo:margin-right="0cm" fo:line-height="0.459cm" fo:text-align="justify" style:justify-single-word="false" fo:text-indent="-0.621cm" style:auto-text-indent="false" style:snap-to-layout-grid="false"/>
    </style:style>
    <style:style style:name="P74" style:family="paragraph" style:parent-style-name="Standard" style:list-style-name="WW8Num4">
      <style:paragraph-properties fo:margin-left="2.35cm" fo:margin-right="0cm" fo:line-height="0.459cm" fo:text-align="justify" style:justify-single-word="false" fo:orphans="2" fo:widows="2" fo:text-indent="-1.443cm" style:auto-text-indent="false"/>
    </style:style>
    <style:style style:name="P75" style:family="paragraph" style:parent-style-name="Standard" style:list-style-name="WW8Num4">
      <style:paragraph-properties fo:margin-left="2.35cm" fo:margin-right="0cm" fo:line-height="0.459cm" fo:text-align="justify" style:justify-single-word="false" fo:orphans="2" fo:widows="2" fo:text-indent="-1.443cm" style:auto-text-indent="false"/>
      <style:text-properties style:font-name="新細明體" fo:font-size="11pt" style:letter-kerning="true" style:font-size-asian="11pt" style:font-name-complex="細明體" style:font-size-complex="11pt"/>
    </style:style>
    <style:style style:name="P76" style:family="paragraph" style:parent-style-name="Standard" style:list-style-name="WW8Num4">
      <style:paragraph-properties fo:margin-left="2.35cm" fo:margin-right="0cm" fo:line-height="0.459cm" fo:text-align="justify" style:justify-single-word="false" fo:orphans="2" fo:widows="2" fo:text-indent="-1.443cm" style:auto-text-indent="false"/>
      <style:text-properties style:font-name="新細明體" fo:font-size="11pt" style:letter-kerning="true" style:font-size-asian="11pt" style:font-name-complex="新細明體" style:font-size-complex="11pt"/>
    </style:style>
    <style:style style:name="P77" style:family="paragraph" style:parent-style-name="Standard" style:list-style-name="WW8Num2">
      <style:paragraph-properties fo:margin-left="0.833cm" fo:margin-right="0cm" fo:line-height="0.459cm" fo:text-align="justify" style:justify-single-word="false" fo:text-indent="-0.663cm" style:auto-text-indent="false"/>
      <style:text-properties style:font-name="新細明體" fo:font-size="11pt" style:letter-kerning="true" style:font-size-asian="11pt" style:font-name-complex="細明體" style:font-size-complex="11pt"/>
    </style:style>
    <style:style style:name="P78" style:family="paragraph" style:parent-style-name="Standard" style:list-style-name="WW8Num6">
      <style:paragraph-properties fo:margin-left="1.016cm" fo:margin-right="0cm" fo:line-height="0.459cm" fo:text-align="justify" style:justify-single-word="false" fo:orphans="2" fo:widows="2" fo:text-indent="-0.85cm" style:auto-text-indent="false"/>
      <style:text-properties style:font-name="標楷體" fo:font-size="11pt" style:letter-kerning="true" style:font-size-asian="11pt" style:font-name-complex="細明體" style:font-size-complex="11pt"/>
    </style:style>
    <style:style style:name="P79" style:family="paragraph" style:parent-style-name="Standard" style:list-style-name="WW8Num3">
      <style:paragraph-properties fo:margin-left="2.439cm" fo:margin-right="0cm" fo:line-height="0.459cm" fo:orphans="2" fo:widows="2" fo:text-indent="-1.378cm" style:auto-text-indent="false"/>
    </style:style>
    <style:style style:name="P80" style:family="paragraph" style:parent-style-name="Standard" style:list-style-name="WW8Num3">
      <style:paragraph-properties fo:margin-left="2.439cm" fo:margin-right="0cm" fo:line-height="0.459cm" fo:orphans="2" fo:widows="2" fo:text-indent="-1.378cm" style:auto-text-indent="false"/>
      <style:text-properties style:font-name="標楷體" fo:font-size="11pt" style:letter-kerning="true" style:font-size-asian="11pt" style:font-name-complex="細明體" style:font-size-complex="11pt"/>
    </style:style>
    <style:style style:name="P81" style:family="paragraph" style:parent-style-name="Standard" style:list-style-name="WW8Num3">
      <style:paragraph-properties fo:margin-left="2.439cm" fo:margin-right="0cm" fo:line-height="0.459cm" fo:text-indent="-1.378cm" style:auto-text-indent="false"/>
      <style:text-properties style:font-name="標楷體" fo:font-size="11pt" style:letter-kerning="true" style:font-size-asian="11pt" style:font-name-complex="細明體" style:font-size-complex="11pt"/>
    </style:style>
    <style:style style:name="P82" style:family="paragraph" style:parent-style-name="Standard" style:list-style-name="WW8Num6">
      <style:paragraph-properties fo:margin-left="0.808cm" fo:margin-right="0cm" fo:line-height="0.459cm" fo:text-indent="-0.642cm" style:auto-text-indent="false"/>
      <style:text-properties fo:font-size="11pt" style:font-size-asian="11pt" style:font-size-complex="11pt"/>
    </style:style>
    <style:style style:name="P83" style:family="paragraph" style:parent-style-name="Standard">
      <style:paragraph-properties fo:margin-left="2.669cm" fo:margin-right="0cm" fo:line-height="0.459cm" fo:text-indent="-2.669cm" style:auto-text-indent="false" style:snap-to-layout-grid="false"/>
    </style:style>
    <style:style style:name="P84" style:family="paragraph" style:parent-style-name="Standard">
      <style:paragraph-properties fo:margin-left="0.423cm" fo:margin-right="0cm" fo:line-height="0.459cm" fo:text-align="justify" style:justify-single-word="false" fo:text-indent="0cm" style:auto-text-indent="false" style:line-break="normal" style:snap-to-layout-grid="false"/>
    </style:style>
    <style:style style:name="P85" style:family="paragraph" style:parent-style-name="Standard">
      <style:paragraph-properties fo:margin-left="0.423cm" fo:margin-right="0cm" fo:line-height="0.459cm" fo:text-align="justify" style:justify-single-word="false" fo:text-indent="0cm" style:auto-text-indent="false" style:line-break="normal" style:snap-to-layout-grid="false"/>
      <style:text-properties style:font-name="新細明體" fo:font-size="10.5pt" style:font-size-asian="10.5pt" style:font-name-complex="新細明體" style:font-size-complex="10.5pt"/>
    </style:style>
    <style:style style:name="P86" style:family="paragraph" style:parent-style-name="Standard">
      <style:paragraph-properties fo:margin-left="2.092cm" fo:margin-right="0cm" fo:line-height="0.459cm" fo:text-align="justify" style:justify-single-word="false" fo:text-indent="-2.092cm" style:auto-text-indent="false"/>
    </style:style>
    <style:style style:name="P87" style:family="paragraph" style:parent-style-name="本文縮排_20_2" style:list-style-name="WW8Num1">
      <style:paragraph-properties fo:margin-left="1.752cm" fo:margin-right="0cm" fo:margin-top="0cm" fo:margin-bottom="0cm" fo:line-height="0.459cm" fo:text-align="justify" style:justify-single-word="false" fo:text-indent="-1.536cm" style:auto-text-indent="false"/>
    </style:style>
    <style:style style:name="P88" style:family="paragraph" style:parent-style-name="本文縮排_20_2" style:list-style-name="WW8Num1">
      <style:paragraph-properties fo:margin-left="2.251cm" fo:margin-right="0cm" fo:margin-top="0cm" fo:margin-bottom="0cm" fo:line-height="0.459cm" fo:text-align="justify" style:justify-single-word="false" fo:text-indent="-2.011cm" style:auto-text-indent="false"/>
      <style:text-properties style:font-name="新細明體" fo:font-size="11pt" style:font-size-asian="11pt" style:font-name-complex="新細明體" style:font-size-complex="11pt" style:font-weight-complex="bold"/>
    </style:style>
    <style:style style:name="P89" style:family="paragraph" style:parent-style-name="本文縮排_20_2" style:list-style-name="WW8Num1">
      <style:paragraph-properties fo:margin-left="0.907cm" fo:margin-right="0cm" fo:margin-top="0cm" fo:margin-bottom="0cm" fo:line-height="0.459cm" fo:text-align="justify" style:justify-single-word="false" fo:text-indent="-0.69cm" style:auto-text-indent="false"/>
      <style:text-properties style:font-name="新細明體" fo:font-size="11pt" style:font-size-asian="11pt" style:font-name-complex="新細明體" style:font-size-complex="11pt" style:font-weight-complex="bold"/>
    </style:style>
    <style:style style:name="P90" style:family="paragraph" style:parent-style-name="本文縮排_20_2" style:list-style-name="WW8Num1">
      <style:paragraph-properties fo:margin-left="2.251cm" fo:margin-right="0cm" fo:margin-top="0cm" fo:margin-bottom="0cm" fo:line-height="0.459cm" fo:text-align="justify" style:justify-single-word="false" fo:text-indent="-2.036cm" style:auto-text-indent="false"/>
      <style:text-properties style:font-name="新細明體" fo:font-size="11pt" style:font-size-asian="11pt" style:font-name-complex="新細明體" style:font-size-complex="11pt" style:font-weight-complex="bold"/>
    </style:style>
    <style:style style:name="P91" style:family="paragraph" style:parent-style-name="本文縮排_20_2" style:list-style-name="WW8Num1">
      <style:paragraph-properties fo:margin-left="2.849cm" fo:margin-right="0cm" fo:margin-top="0cm" fo:margin-bottom="0cm" fo:line-height="0.459cm" fo:text-align="justify" style:justify-single-word="false" fo:text-indent="-2.658cm" style:auto-text-indent="false"/>
    </style:style>
    <style:style style:name="P92" style:family="paragraph" style:parent-style-name="本文縮排_20_2">
      <style:paragraph-properties fo:margin-left="-0.004cm" fo:margin-right="0cm" fo:margin-top="0cm" fo:margin-bottom="0cm" fo:line-height="0.459cm" fo:text-align="justify" style:justify-single-word="false" fo:text-indent="-0.187cm" style:auto-text-indent="false"/>
    </style:style>
    <style:style style:name="P93" style:family="paragraph" style:parent-style-name="本文縮排_20_2" style:list-style-name="WW8Num5">
      <style:paragraph-properties fo:margin-left="0.882cm" fo:margin-right="0cm" fo:margin-top="0cm" fo:margin-bottom="0cm" fo:line-height="0.459cm" fo:text-align="justify" style:justify-single-word="false" fo:text-indent="-0.642cm" style:auto-text-indent="false" style:snap-to-layout-grid="false"/>
    </style:style>
    <style:style style:name="P94" style:family="paragraph" style:parent-style-name="Footer">
      <style:paragraph-properties fo:text-align="center" style:justify-single-word="false"/>
    </style:style>
    <style:style style:name="T1" style:family="text">
      <style:text-properties style:text-position="37% 100%" style:font-name="新細明體" fo:font-size="8pt" style:font-size-asian="8pt" style:font-name-complex="新細明體" style:font-size-complex="8pt"/>
    </style:style>
    <style:style style:name="T2" style:family="text">
      <style:text-properties style:text-position="37% 100%" style:font-name="新細明體" fo:font-size="8pt" style:font-size-asian="8pt" style:font-name-complex="新細明體" style:font-size-complex="8pt"/>
    </style:style>
    <style:style style:name="T3" style:family="text">
      <style:text-properties style:font-name="新細明體" fo:font-size="16pt" fo:font-weight="bold" style:font-size-asian="16pt" style:font-weight-asian="bold" style:font-name-complex="新細明體" style:font-size-complex="16pt"/>
    </style:style>
    <style:style style:name="T4" style:family="text">
      <style:text-properties style:font-name="新細明體" fo:font-size="10pt" style:font-size-asian="10pt" style:font-name-complex="新細明體" style:font-size-complex="10pt"/>
    </style:style>
    <style:style style:name="T5" style:family="text">
      <style:text-properties style:font-name="新細明體" fo:font-size="10pt" fo:letter-spacing="-0.035cm" style:font-size-asian="10pt" style:font-name-complex="新細明體" style:font-size-complex="10pt"/>
    </style:style>
    <style:style style:name="T6" style:family="text">
      <style:text-properties style:font-name="新細明體" fo:font-size="11pt" style:font-size-asian="11pt" style:font-name-complex="新細明體" style:font-size-complex="11pt"/>
    </style:style>
    <style:style style:name="T7" style:family="text">
      <style:text-properties style:font-name="新細明體" fo:font-size="11pt" style:font-size-asian="11pt" style:font-name-complex="新細明體" style:font-size-complex="11pt" style:font-weight-complex="bold"/>
    </style:style>
    <style:style style:name="T8" style:family="text">
      <style:text-properties style:font-name="新細明體" fo:font-size="11pt" style:font-size-asian="11pt" style:font-name-complex="Arial" style:font-size-complex="11pt" style:font-weight-complex="bold"/>
    </style:style>
    <style:style style:name="T9" style:family="text">
      <style:text-properties style:font-name="新細明體" fo:font-size="11pt" style:font-size-asian="11pt" style:font-name-complex="Arial" style:font-size-complex="11pt" style:font-weight-complex="bold"/>
    </style:style>
    <style:style style:name="T10" style:family="text">
      <style:text-properties style:font-name="新細明體" fo:font-size="11pt" fo:font-weight="bold" style:font-size-asian="11pt" style:font-weight-asian="bold" style:font-name-complex="新細明體" style:font-size-complex="11pt"/>
    </style:style>
    <style:style style:name="T11" style:family="text">
      <style:text-properties style:font-name="新細明體" fo:font-size="11pt" fo:letter-spacing="0.026cm" style:font-size-asian="11pt" style:font-name-complex="新細明體" style:font-size-complex="11pt"/>
    </style:style>
    <style:style style:name="T12" style:family="text">
      <style:text-properties style:font-name="新細明體" fo:font-size="11pt" fo:letter-spacing="-0.018cm" style:font-size-asian="11pt" style:font-name-complex="新細明體" style:font-size-complex="11pt"/>
    </style:style>
    <style:style style:name="T13" style:family="text">
      <style:text-properties style:font-name="新細明體" fo:font-size="11pt" style:letter-kerning="true" style:font-size-asian="11pt" style:font-name-complex="新細明體" style:font-size-complex="11pt"/>
    </style:style>
    <style:style style:name="T14" style:family="text">
      <style:text-properties style:font-name="新細明體" fo:font-size="11pt" style:letter-kerning="true" style:font-size-asian="11pt" style:font-name-complex="細明體" style:font-size-complex="11pt"/>
    </style:style>
    <style:style style:name="T15" style:family="text">
      <style:text-properties style:font-name="新細明體" fo:font-weight="bold" style:font-weight-asian="bold" style:font-name-complex="新細明體"/>
    </style:style>
    <style:style style:name="T16" style:family="text">
      <style:text-properties style:font-name="新細明體" fo:font-weight="bold" style:font-weight-asian="bold" style:font-name-complex="新細明體"/>
    </style:style>
    <style:style style:name="T17" style:family="text">
      <style:text-properties style:font-name="新細明體" style:font-name-complex="新細明體"/>
    </style:style>
    <style:style style:name="T18" style:family="text">
      <style:text-properties style:font-name="新細明體" style:text-underline-style="solid" style:text-underline-width="auto" style:text-underline-color="font-color" style:font-name-complex="新細明體"/>
    </style:style>
    <style:style style:name="T19" style:family="text">
      <style:text-properties style:font-name="新細明體" fo:letter-spacing="0.035cm" fo:font-weight="bold" style:font-weight-asian="bold" style:font-name-complex="新細明體"/>
    </style:style>
    <style:style style:name="T20" style:family="text">
      <style:text-properties style:font-name="新細明體"/>
    </style:style>
    <style:style style:name="T21" style:family="text">
      <style:text-properties style:font-name="新細明體" fo:font-size="10.5pt" fo:font-weight="bold" style:font-size-asian="10.5pt" style:font-weight-asian="bold" style:font-name-complex="新細明體" style:font-size-complex="10.5pt"/>
    </style:style>
    <style:style style:name="T22" style:family="text">
      <style:text-properties style:font-name="新細明體" fo:font-size="10.5pt" style:font-size-asian="10.5pt" style:font-name-complex="新細明體" style:font-size-complex="10.5pt"/>
    </style:style>
    <style:style style:name="T23" style:family="text">
      <style:text-properties style:font-name="新細明體" fo:font-size="10.5pt" style:font-size-asian="10.5pt" style:font-name-complex="新細明體" style:font-size-complex="10.5pt"/>
    </style:style>
    <style:style style:name="T24" style:family="text">
      <style:text-properties style:text-position="30% 100%" style:font-name="新細明體" fo:font-size="10pt" style:font-size-asian="10pt" style:font-name-complex="新細明體" style:font-size-complex="10pt"/>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style:font-name="標楷體" style:font-name-complex="標楷體"/>
    </style:style>
    <style:style style:name="T28" style:family="text">
      <style:text-properties style:font-name="標楷體" style:font-name-complex="標楷體"/>
    </style:style>
    <style:style style:name="T29" style:family="text">
      <style:text-properties style:font-name="標楷體" style:font-name-complex="標楷體" style:font-weight-complex="bold"/>
    </style:style>
    <style:style style:name="T30" style:family="text">
      <style:text-properties style:font-name="標楷體" fo:font-size="11pt" style:letter-kerning="true" style:font-size-asian="11pt" style:font-name-complex="標楷體" style:font-size-complex="11pt"/>
    </style:style>
    <style:style style:name="T31" style:family="text">
      <style:text-properties style:font-name="標楷體" fo:font-size="11pt" style:letter-kerning="true" style:font-size-asian="11pt" style:font-name-complex="細明體" style:font-size-complex="11pt"/>
    </style:style>
    <style:style style:name="T32" style:family="text">
      <style:text-properties style:font-name="標楷體" fo:font-size="11pt" style:letter-kerning="true" style:font-size-asian="11pt" style:font-name-complex="細明體" style:font-size-complex="11pt"/>
    </style:style>
    <style:style style:name="T33" style:family="text">
      <style:text-properties style:font-name="標楷體" fo:font-size="11pt" style:font-size-asian="11pt" style:font-name-complex="標楷體" style:font-size-complex="11pt" style:font-weight-complex="bold"/>
    </style:style>
    <style:style style:name="T34" style:family="text">
      <style:text-properties style:font-weight-complex="bold"/>
    </style:style>
    <style:style style:name="T35" style:family="text">
      <style:text-properties fo:font-size="10.5pt" fo:font-weight="bold" style:font-size-asian="10.5pt" style:font-weight-asian="bold" style:font-name-complex="新細明體" style:font-size-complex="10.5pt"/>
    </style:style>
    <style:style style:name="T36" style:family="text">
      <style:text-properties fo:font-size="10.5pt" fo:font-weight="bold" style:font-size-asian="10.5pt" style:font-weight-asian="bold" style:font-name-complex="新細明體" style:font-size-complex="10.5pt"/>
    </style:style>
    <style:style style:name="T37" style:family="text">
      <style:text-properties fo:font-size="10.5pt" style:font-size-asian="10.5pt" style:font-name-complex="新細明體" style:font-size-complex="10.5pt"/>
    </style:style>
    <style:style style:name="T38" style:family="text">
      <style:text-properties fo:font-size="10.5pt" style:font-size-asian="10.5pt" style:font-name-complex="新細明體" style:font-size-complex="10.5pt"/>
    </style:style>
    <style:style style:name="T39" style:family="text">
      <style:text-properties fo:font-size="10.5pt" style:font-size-asian="10.5pt" style:font-size-complex="10.5pt"/>
    </style:style>
    <style:style style:name="T40" style:family="text">
      <style:text-properties fo:font-size="10.5pt" style:font-size-asian="10.5pt" style:font-size-complex="10.5pt"/>
    </style:style>
    <style:style style:name="T41" style:family="text">
      <style:text-properties style:font-name="Cambria" fo:font-size="14pt" fo:language="zh" fo:country="TW" style:font-size-asian="14pt" style:font-name-complex="Cambria"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43"><draw:frame draw:style-name="fr1" draw:name="框架1" text:anchor-type="char" svg:x="0.411cm" svg:y="-0.824cm" svg:width="25.213cm" svg:height="0.871cm" draw:z-index="1"><draw:text-box><text:p text:style-name="Standard"><text:span text:style-name="T1">(本欄申請人免填）編號：</text:span><text:span text:style-name="T24">□□□□□□□□□□　 <text:s text:c="10"/></text:span><text:span text:style-name="T1"><text:s text:c="5"/>收件日期：　　　　　 <text:s text:c="7"/>收件者： <text:s/></text:span></text:p></draw:text-box></draw:frame><text:span text:style-name="T3">臺中市父母未就業家庭育兒津貼申請表</text:span></text:p>
      <text:p text:style-name="P45"><text:span text:style-name="T4"><text:s text:c="12"/>(申請前請參閱表後申請說明，並以正楷中文書寫) <text:s text:c="13"/>申請日期： 　 年 <text:s text:c="2"/>　月 <text:s text:c="3"/>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6">兒童戶籍地址</text:p>
          </table:table-cell>
          <table:table-cell table:style-name="表格1.A1" office:value-type="string">
            <text:p text:style-name="P47"><text:s text:c="7"/>縣(市) <text:s text:c="6"/>鄉(鎮、市、區)</text:p>
          </table:table-cell>
          <table:table-cell table:style-name="表格1.C1" office:value-type="string">
            <text:p text:style-name="P48"><text:s text:c="9"/>路(街) <text:s text:c="5"/>段 <text:s text:c="5"/>巷 <text:s text:c="5"/>弄 <text:s text:c="5"/>號 <text:s text:c="4"/>樓</text:p>
          </table:table-cell>
        </table:table-row>
        <table:table-row table:style-name="表格1.2">
          <table:table-cell table:style-name="表格1.A2" table:number-columns-spanned="3" office:value-type="string">
            <text:p text:style-name="P49"><text:span text:style-name="T6">戶內有2名以上兒童，若分別設籍於不同之鄉(鎮、市、區)，請分別填寫申請表，分開送件</text:span></text:p>
          </table:table-cell>
          <table:covered-table-cell/>
          <table:covered-table-cell/>
        </table:table-row>
      </table:table>
      <text:p text:style-name="P50"><text:span text:style-name="T15">一、申請人</text:span><text:span text:style-name="T10">(兒童父母雙方、監護人或實際照顧者)</text:span><text:span text:style-name="T15">基本資料 <text:s text:c="8"/></text:span></text:p>
      <text:p text:style-name="P71"><draw:frame draw:style-name="fr2" draw:name="框架2" text:anchor-type="paragraph" svg:y="0.296cm" svg:width="26.067cm" draw:z-index="0"><draw:text-box fo:min-height="0.058cm"><table:table table:name="表格2" table:style-name="表格2"><table:table-column table:style-name="表格2.A"/><table:table-column table:style-name="表格2.B" table:number-columns-repeated="2"/><table:table-column table:style-name="表格2.D"/><table:table-column table:style-name="表格2.E"/><table:table-column table:style-name="表格2.F"/><table:table-column table:style-name="表格2.G"/><table:table-column table:style-name="表格2.H" table:number-columns-repeated="4"/><table:table-column table:style-name="表格2.L"/><table:table-column table:style-name="表格2.M"/><table:table-column table:style-name="表格2.N"/><table:table-column table:style-name="表格2.O"/><table:table-column table:style-name="表格2.P"/><table:table-column table:style-name="表格2.Q"/><table:table-column table:style-name="表格2.R"/><table:table-row table:style-name="表格2.1"><table:table-cell table:style-name="表格2.A1" table:number-columns-spanned="13" office:value-type="string"><text:p text:style-name="P4">姓名</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N1" table:number-rows-spanned="2" table:number-columns-spanned="3" office:value-type="string"><text:p text:style-name="P4">通訊方式</text:p></table:table-cell><table:covered-table-cell/><table:covered-table-cell/><table:table-cell table:style-name="表格2.Q1" table:number-rows-spanned="2" table:number-columns-spanned="2" office:value-type="string"><text:p text:style-name="P4">地址</text:p></table:table-cell><table:covered-table-cell/></table:table-row><table:table-row table:style-name="表格2.2"><table:table-cell table:style-name="表格2.A2" table:number-columns-spanned="13" office:value-type="string"><text:p text:style-name="P4">國民身分證統一編號</text:p><text:p text:style-name="P4">(居留證編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3"><table:table-cell table:style-name="表格2.A2" table:number-rows-spanned="2" office:value-type="string"><text:p text:style-name="P4">父</text:p></table:table-cell><table:table-cell table:style-name="表格2.N2" table:number-columns-spanned="12" office:value-type="string"><text:p text:style-name="P5"/></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2.N2" table:number-rows-spanned="4" table:number-columns-spanned="3" office:value-type="string"><text:p text:style-name="Standard"><text:span text:style-name="T17">(日)</text:span></text:p><text:p text:style-name="P3"><text:s/></text:p><text:p text:style-name="Standard"><text:span text:style-name="T17">(夜)</text:span></text:p><text:p text:style-name="P3"/><text:p text:style-name="Standard"><text:span text:style-name="T17">(手機)</text:span></text:p></table:table-cell><table:covered-table-cell/><table:covered-table-cell/><table:table-cell table:style-name="表格2.N2" office:value-type="string"><text:p text:style-name="P3">戶籍地</text:p></table:table-cell><table:table-cell table:style-name="表格2.Q2" office:value-type="string"><text:p text:style-name="P51">□同上表兒童戶籍地址 <text:s/>□其他，請詳填於下：</text:p><text:p text:style-name="P51"/></table:table-cell></table:table-row><table:table-row table:style-name="表格2.3"><table:covered-table-cell/><table:table-cell table:style-name="表格2.N2" office:value-type="string"><text:p text:style-name="P5"/></table:table-cell><table:table-cell table:style-name="表格2.N2" office:value-type="string"><text:p text:style-name="P5"/></table:table-cell><table:table-cell table:style-name="表格2.N2" table:number-columns-spanned="2" office:value-type="string"><text:p text:style-name="P5"/></table:table-cell><table:covered-table-cell/><table:table-cell table:style-name="表格2.N2" table:number-columns-spanned="2" office:value-type="string"><text:p text:style-name="P5"/></table:table-cell><table:covered-table-cell/><table:table-cell table:style-name="表格2.N2" office:value-type="string"><text:p text:style-name="P5"/></table:table-cell><table:table-cell table:style-name="表格2.N2" office:value-type="string"><text:p text:style-name="P5"/></table:table-cell><table:table-cell table:style-name="表格2.N2" office:value-type="string"><text:p text:style-name="P5"/></table:table-cell><table:table-cell table:style-name="表格2.N2" office:value-type="string"><text:p text:style-name="P5"/></table:table-cell><table:table-cell table:style-name="表格2.N2" office:value-type="string"><text:p text:style-name="P5"/></table:table-cell><table:table-cell table:style-name="表格2.N2" office:value-type="string"><text:p text:style-name="P5"/></table:table-cell><table:covered-table-cell/><table:covered-table-cell/><table:covered-table-cell/><table:table-cell table:style-name="表格2.N2" office:value-type="string"><text:p text:style-name="P3">現居地</text:p></table:table-cell><table:table-cell table:style-name="表格2.Q2" office:value-type="string"><text:p text:style-name="P51">□同上表兒童戶籍地址 <text:s/>□同上 <text:s text:c="3"/>□其他，請詳填於下：</text:p><text:p text:style-name="P11"/></table:table-cell></table:table-row><table:table-row table:style-name="表格2.3"><table:table-cell table:style-name="表格2.A2" table:number-rows-spanned="2" office:value-type="string"><text:p text:style-name="P15">母</text:p></table:table-cell><table:table-cell table:style-name="表格2.N2" table:number-columns-spanned="12" office:value-type="string"><text:p text:style-name="P16"/></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N2" office:value-type="string"><text:p text:style-name="Standard">戶籍地</text:p></table:table-cell><table:table-cell table:style-name="表格2.Q2" office:value-type="string"><text:p text:style-name="P51">□同上表兒童戶籍地址 <text:s/>□其他，請詳填於下：</text:p><text:p text:style-name="P51"/></table:table-cell></table:table-row><table:table-row table:style-name="表格2.3"><table:covered-table-cell/><table:table-cell table:style-name="表格2.N2" office:value-type="string"><text:p text:style-name="P16"/></table:table-cell><table:table-cell table:style-name="表格2.N2" office:value-type="string"><text:p text:style-name="P16"/></table:table-cell><table:table-cell table:style-name="表格2.N2" table:number-columns-spanned="2" office:value-type="string"><text:p text:style-name="P16"/></table:table-cell><table:covered-table-cell/><table:table-cell table:style-name="表格2.N2" table:number-columns-spanned="2" office:value-type="string"><text:p text:style-name="P16"/></table:table-cell><table:covered-table-cell/><table:table-cell table:style-name="表格2.N2" office:value-type="string"><text:p text:style-name="P16"/></table:table-cell><table:table-cell table:style-name="表格2.N2" office:value-type="string"><text:p text:style-name="P16"/></table:table-cell><table:table-cell table:style-name="表格2.N2" office:value-type="string"><text:p text:style-name="P16"/></table:table-cell><table:table-cell table:style-name="表格2.N2" office:value-type="string"><text:p text:style-name="P16"/></table:table-cell><table:table-cell table:style-name="表格2.N2" office:value-type="string"><text:p text:style-name="P16"/></table:table-cell><table:table-cell table:style-name="表格2.N2" office:value-type="string"><text:p text:style-name="P16"/></table:table-cell><table:covered-table-cell/><table:covered-table-cell/><table:covered-table-cell/><table:table-cell table:style-name="表格2.N2" office:value-type="string"><text:p text:style-name="Standard">現居地</text:p></table:table-cell><table:table-cell table:style-name="表格2.Q2" office:value-type="string"><text:p text:style-name="P51">□同上表兒童戶籍地址 <text:s/>□同上 <text:s text:c="3"/>□其他，請詳填於下：</text:p><text:p text:style-name="P52"/></table:table-cell></table:table-row><table:table-row table:style-name="表格2.7"><table:table-cell table:style-name="表格2.A2" table:number-rows-spanned="6" office:value-type="string"><text:p text:style-name="P15">受</text:p><text:p text:style-name="P15">照</text:p><text:p text:style-name="P15">顧</text:p><text:p text:style-name="P15">兒童</text:p></table:table-cell><table:table-cell table:style-name="表格2.N2" table:number-columns-spanned="12" office:value-type="string"><text:p text:style-name="P20">姓名</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2.N2" table:number-columns-spanned="3" office:value-type="string"><text:p text:style-name="P20">出生日期</text:p></table:table-cell><table:covered-table-cell/><table:covered-table-cell/><table:table-cell table:style-name="表格2.Q2" table:number-rows-spanned="2" table:number-columns-spanned="2" office:value-type="string"><text:p text:style-name="P15">地址</text:p></table:table-cell><table:covered-table-cell/></table:table-row><table:table-row table:style-name="表格2.8"><table:covered-table-cell/><table:table-cell table:style-name="表格2.N2" table:number-columns-spanned="12" office:value-type="string"><text:p text:style-name="P24">國民身分證統一編號</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2.N2" office:value-type="string"><text:p text:style-name="P15">年</text:p></table:table-cell><table:table-cell table:style-name="表格2.N2" office:value-type="string"><text:p text:style-name="P15">月</text:p></table:table-cell><table:table-cell table:style-name="表格2.N2" office:value-type="string"><text:p text:style-name="P15">日</text:p></table:table-cell><table:covered-table-cell/><table:covered-table-cell/></table:table-row><table:table-row table:style-name="表格2.8"><table:covered-table-cell/><table:table-cell table:style-name="表格2.B9" table:number-columns-spanned="12" office:value-type="string"><text:p text:style-name="P21"/><text:p text:style-name="P19"/></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2.B9" table:number-rows-spanned="2" office:value-type="string"><text:p text:style-name="P22"/></table:table-cell><table:table-cell table:style-name="表格2.B9" table:number-rows-spanned="2" office:value-type="string"><text:p text:style-name="P22"/></table:table-cell><table:table-cell table:style-name="表格2.B9" table:number-rows-spanned="2" office:value-type="string"><text:p text:style-name="P22"/></table:table-cell><table:table-cell table:style-name="表格2.N2" table:number-rows-spanned="2" office:value-type="string"><text:p text:style-name="P53">現居地</text:p></table:table-cell><table:table-cell table:style-name="表格2.R9" table:number-rows-spanned="2" office:value-type="string"><text:p text:style-name="P51">□同上表兒童戶籍地址 <text:s/>□其他，請詳填於下：</text:p><text:p text:style-name="P56"/></table:table-cell></table:table-row><table:table-row table:style-name="表格2.10"><table:covered-table-cell/><table:table-cell table:style-name="表格2.B9" office:value-type="string"><text:p text:style-name="P21"/></table:table-cell><table:table-cell table:style-name="表格2.B9" office:value-type="string"><text:p text:style-name="P21"/></table:table-cell><table:table-cell table:style-name="表格2.B9" table:number-columns-spanned="2" office:value-type="string"><text:p text:style-name="P21"/></table:table-cell><table:covered-table-cell/><table:table-cell table:style-name="表格2.B9" table:number-columns-spanned="2" office:value-type="string"><text:p text:style-name="P21"/></table:table-cell><table:covered-table-cell/><table:table-cell table:style-name="表格2.B9" office:value-type="string"><text:p text:style-name="P21"/></table:table-cell><table:table-cell table:style-name="表格2.B9" office:value-type="string"><text:p text:style-name="P21"/></table:table-cell><table:table-cell table:style-name="表格2.B9" office:value-type="string"><text:p text:style-name="P21"/></table:table-cell><table:table-cell table:style-name="表格2.B9" office:value-type="string"><text:p text:style-name="P21"/></table:table-cell><table:table-cell table:style-name="表格2.B9" office:value-type="string"><text:p text:style-name="P21"/></table:table-cell><table:table-cell table:style-name="表格2.B9" office:value-type="string"><text:p text:style-name="P21"/></table:table-cell><table:covered-table-cell/><table:covered-table-cell/><table:covered-table-cell/><table:covered-table-cell/><table:covered-table-cell/></table:table-row><table:table-row table:style-name="表格2.8"><table:covered-table-cell/><table:table-cell table:style-name="表格2.B9" table:number-columns-spanned="12" office:value-type="string"><text:p text:style-name="P21"/><text:p text:style-name="P19"/></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2.B9" table:number-rows-spanned="2" office:value-type="string"><text:p text:style-name="P22"/></table:table-cell><table:table-cell table:style-name="表格2.B9" table:number-rows-spanned="2" office:value-type="string"><text:p text:style-name="P22"/></table:table-cell><table:table-cell table:style-name="表格2.B9" table:number-rows-spanned="2" office:value-type="string"><text:p text:style-name="P22"/></table:table-cell><table:table-cell table:style-name="表格2.N2" table:number-rows-spanned="2" office:value-type="string"><text:p text:style-name="P53">現居地</text:p></table:table-cell><table:table-cell table:style-name="表格2.R9" table:number-rows-spanned="2" office:value-type="string"><text:p text:style-name="P51">□同上表兒童戶籍地址 <text:s/>□其他，請詳填於下：</text:p><text:p text:style-name="P56"/></table:table-cell></table:table-row><table:table-row table:style-name="表格2.12"><table:covered-table-cell/><table:table-cell table:style-name="表格2.B9" office:value-type="string"><text:p text:style-name="P21"/></table:table-cell><table:table-cell table:style-name="表格2.B9" office:value-type="string"><text:p text:style-name="P21"/></table:table-cell><table:table-cell table:style-name="表格2.B9" table:number-columns-spanned="2" office:value-type="string"><text:p text:style-name="P21"/></table:table-cell><table:covered-table-cell/><table:table-cell table:style-name="表格2.B9" table:number-columns-spanned="2" office:value-type="string"><text:p text:style-name="P21"/></table:table-cell><table:covered-table-cell/><table:table-cell table:style-name="表格2.B9" office:value-type="string"><text:p text:style-name="P21"/></table:table-cell><table:table-cell table:style-name="表格2.B9" office:value-type="string"><text:p text:style-name="P21"/></table:table-cell><table:table-cell table:style-name="表格2.B9" office:value-type="string"><text:p text:style-name="P21"/></table:table-cell><table:table-cell table:style-name="表格2.B9" office:value-type="string"><text:p text:style-name="P21"/></table:table-cell><table:table-cell table:style-name="表格2.B9" office:value-type="string"><text:p text:style-name="P21"/></table:table-cell><table:table-cell table:style-name="表格2.B9" office:value-type="string"><text:p text:style-name="P21"/></table:table-cell><table:covered-table-cell/><table:covered-table-cell/><table:covered-table-cell/><table:covered-table-cell/><table:covered-table-cell/></table:table-row><table:table-row table:style-name="表格2.13"><table:table-cell table:style-name="表格2.A2" table:number-rows-spanned="3" table:number-columns-spanned="4" office:value-type="string"><text:p text:style-name="P25">申請家</text:p><text:p text:style-name="P25">庭類別</text:p><text:p text:style-name="P25">(三擇一)</text:p></table:table-cell><table:covered-table-cell/><table:covered-table-cell/><table:covered-table-cell/><table:table-cell table:style-name="表格2.N2" table:number-columns-spanned="12" office:value-type="string"><text:p text:style-name="P58">□低收入戶</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2.Q13" table:number-rows-spanned="2" office:value-type="string"><text:p text:style-name="P59">申請人</text:p><text:p text:style-name="P60">是否就業</text:p></table:table-cell><table:table-cell table:style-name="表格2.R13" table:number-rows-spanned="2" office:value-type="string"><text:p text:style-name="P61"><text:span text:style-name="T27">父□未就業</text:span><text:span text:style-name="T27"> <text:s/></text:span><text:span text:style-name="T27">□就業</text:span><text:span text:style-name="T27"> <text:s/></text:span></text:p><text:p text:style-name="P61"><text:span text:style-name="T27">母</text:span><text:span text:style-name="T27">□未就業</text:span><text:span text:style-name="T27"> <text:s/></text:span><text:span text:style-name="T27">□就業</text:span></text:p></table:table-cell></table:table-row><table:table-row table:style-name="表格2.14"><table:covered-table-cell/><table:covered-table-cell/><table:covered-table-cell/><table:covered-table-cell/><table:table-cell table:style-name="表格2.N2" table:number-columns-spanned="12" office:value-type="string"><text:p text:style-name="P62">□中低收入戶</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5"><table:covered-table-cell/><table:covered-table-cell/><table:covered-table-cell/><table:covered-table-cell/><table:table-cell table:style-name="表格2.N2" table:number-columns-spanned="12" office:value-type="string"><text:p text:style-name="P65">□<text:span text:style-name="T29">最近一年綜合所得總額合計未達申報標準或綜合所得稅稅率未達20%</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2.Q15" office:value-type="string"><text:p text:style-name="P66">申請人一方郵局帳</text:p><text:p text:style-name="P64">號</text:p></table:table-cell><table:table-cell table:style-name="表格2.R15" office:value-type="string"><text:p text:style-name="P61"><text:s text:c="2"/>戶名 <text:s text:c="3"/></text:p><text:p text:style-name="P61"><text:s text:c="2"/>局號 <text:s text:c="19"/>帳號</text:p></table:table-cell></table:table-row><table:table-row table:style-name="表格2.16"><table:table-cell table:style-name="表格2.A16" table:number-columns-spanned="18" office:value-type="string"><text:p text:style-name="P28"/><text:p text:style-name="P27">二、申請人須檢附相關文件</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7"><table:table-cell table:style-name="表格2.A1" table:number-columns-spanned="6" office:value-type="string"><text:p text:style-name="P29">應備文件</text:p></table:table-cell><table:covered-table-cell/><table:covered-table-cell/><table:covered-table-cell/><table:covered-table-cell/><table:covered-table-cell/><table:table-cell table:style-name="表格2.Q1" table:number-columns-spanned="12" office:value-type="string"><text:p text:style-name="P67"><text:span text:style-name="T17">□申請表 <text:s text:c="4"/>□郵局存摺封面影本 <text:s text:c="7"/>□全戶三個月內戶籍謄本</text:span></text:p><text:p text:style-name="P67"><text:span text:style-name="T17">□申請人一方為在臺無戶籍、大陸地區人民或外籍人士者(無者免附)，請檢附居留證影本</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8"><table:table-cell table:style-name="表格2.A2" table:number-columns-spanned="6" office:value-type="string"><text:p text:style-name="P29">選備文件</text:p></table:table-cell><table:covered-table-cell/><table:covered-table-cell/><table:covered-table-cell/><table:covered-table-cell/><table:covered-table-cell/><table:table-cell table:style-name="表格2.Q2" table:number-columns-spanned="12" office:value-type="string"><text:p text:style-name="P70"><text:span text:style-name="T17">□低收入戶證明 <text:s text:c="7"/>口中低收入戶證明</text:span></text:p><text:p text:style-name="P70"><text:span text:style-name="T17">申請人如具表後申請說明第五點規定之情事(無者免附)，依實際狀況檢附相關文件，如下：</text:span></text:p><text:p text:style-name="P70"><text:span text:style-name="T17">□警察受(處)理查詢人口案件登記表之收執聯影本 <text:s text:c="2"/>□在監執行證明</text:span></text:p><text:p text:style-name="P70"><text:span text:style-name="T17">□保安處分處所執行證明書 <text:s/>□暫時／通常保護令影本　□家庭暴力事件驗傷診斷書影本 <text:s text:c="3"/>□警察處理家暴事件調查表影本 □其他足以證明申請人為實際照顧者之文件 <text:s text:c="6"/></text:span><text:span text:style-name="T15"><text:s text:c="4"/></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9"><table:table-cell table:style-name="表格2.A19" table:number-columns-spanned="18" office:value-type="string"><text:p text:style-name="P8">本人申請本項津貼，所提供以上資料皆據實填報，若有虛報不實情形經查獲者，除無條件繳回本項津貼外，願負一切法律責任。 <text:s text:c="27"/></text:p><text:p text:style-name="P7">申請人(父) <text:s text:c="21"/>(簽名或蓋章) <text:s text:c="2"/>申請人(母) <text:s text:c="20"/>(簽名或蓋章)</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20"><table:table-cell table:style-name="表格2.A20" table:number-columns-spanned="18" office:value-type="string"><text:p text:style-name="P32"><text:span text:style-name="T25">委託(授權)代申請 (</text:span><text:span text:style-name="T18">若由他人代送者，應簽署本欄，若掛號郵寄或親送者免填</text:span><text:span text:style-name="T25">)</text:span></text:p><text:p text:style-name="P31"><text:span text:style-name="T17">委託人(即申請人)茲已瞭解並將申請育兒津貼事宜委託(授權)受委託人：</text:span><text:span text:style-name="T18">　 <text:s/>　　 <text:s/>　　</text:span><text:span text:style-name="T17">(簽名或蓋章)（</text:span>國民身分證統一編號： <text:s text:c="11"/><text:span text:style-name="T17">）代辦，如有糾紛致影響申請人權益，概由委託人自行負責。</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ext:p text:style-name="Standard"><text:span text:style-name="T26">三、核定機關核定結果</text:span><text:span text:style-name="T19">(</text:span><text:span text:style-name="T15">以下欄位申請人免填)。</text:span><text:span text:style-name="T25"> </text:span><text:s text:c="5"/><text:span text:style-name="T25"><text:s text:c="3"/></text:span><text:s text:c="11"/><text:span text:style-name="T34">審核日期： 　年　月　日</text:span> <text:s text:c="20"/></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Standard"><text:span text:style-name="T20">依據</text:span>行政院100年12月26日核定之父母未就業育兒津貼實施計畫及內政部100年12月28日發布之父母未就業育兒津貼申領作業要點進行審核，結果如下：</text:p>
            <text:p text:style-name="Standard">□符合規定，自 <text:s/>年 <text:s/>月起每月發給新臺幣 <text:s/>　 <text:s text:c="3"/>　元，至 <text:s text:c="4"/>年 <text:s text:c="3"/>月止</text:p>
            <text:p text:style-name="Standard">□<text:span text:style-name="T20">不符合規定，另函通知</text:span>不予補助 <text:s text:c="13"/>□其他</text:p>
          </table:table-cell>
          <table:covered-table-cell/>
          <table:covered-table-cell/>
          <table:covered-table-cell/>
          <table:covered-table-cell/>
          <table:covered-table-cell/>
        </table:table-row>
        <table:table-row table:style-name="表格3.2">
          <table:table-cell table:style-name="表格3.A2" table:number-columns-spanned="6" office:value-type="string">
            <text:p text:style-name="P33">核章欄</text:p>
          </table:table-cell>
          <table:covered-table-cell/>
          <table:covered-table-cell/>
          <table:covered-table-cell/>
          <table:covered-table-cell/>
          <table:covered-table-cell/>
        </table:table-row>
        <table:table-row table:style-name="表格3.3">
          <table:table-cell table:style-name="表格3.A3" table:number-columns-spanned="2" office:value-type="string">
            <text:p text:style-name="P35">承 <text:s/>辦 <text:s/>人</text:p>
          </table:table-cell>
          <table:covered-table-cell/>
          <table:table-cell table:style-name="表格3.C3" office:value-type="string">
            <text:p text:style-name="P35">課 <text:s text:c="3"/>長</text:p>
          </table:table-cell>
          <table:table-cell table:style-name="表格3.C3" table:number-columns-spanned="2" office:value-type="string">
            <text:p text:style-name="P35">主 任 秘 書</text:p>
          </table:table-cell>
          <table:covered-table-cell/>
          <table:table-cell table:style-name="表格3.F3" office:value-type="string">
            <text:p text:style-name="P33">區 <text:s text:c="3"/>長</text:p>
          </table:table-cell>
        </table:table-row>
        <table:table-row table:style-name="表格3.3">
          <table:table-cell table:style-name="表格3.A3" table:number-columns-spanned="2" office:value-type="string">
            <text:p text:style-name="P37"/>
          </table:table-cell>
          <table:covered-table-cell/>
          <table:table-cell table:style-name="表格3.C3" office:value-type="string">
            <text:p text:style-name="P36"/>
          </table:table-cell>
          <table:table-cell table:style-name="表格3.C3" table:number-columns-spanned="2" office:value-type="string">
            <text:p text:style-name="P36"/>
          </table:table-cell>
          <table:covered-table-cell/>
          <table:table-cell table:style-name="表格3.F3" office:value-type="string">
            <text:p text:style-name="P34"/>
          </table:table-cell>
        </table:table-row>
        <text:soft-page-break/>
        <table:table-row table:style-name="表格3.5">
          <table:table-cell table:style-name="表格3.A5" table:number-columns-spanned="6" office:value-type="string">
            <text:p text:style-name="P12">育兒津貼申請說明</text:p>
          </table:table-cell>
          <table:covered-table-cell/>
          <table:covered-table-cell/>
          <table:covered-table-cell/>
          <table:covered-table-cell/>
          <table:covered-table-cell/>
        </table:table-row>
        <table:table-row table:style-name="表格3.6">
          <table:table-cell table:style-name="表格3.A6" office:value-type="string">
            <text:p text:style-name="P9">申</text:p>
            <text:p text:style-name="P9">請</text:p>
            <text:p text:style-name="P9">資</text:p>
            <text:p text:style-name="P9">格</text:p>
            <text:p text:style-name="P1">︵</text:p>
            <text:p text:style-name="P2">摘</text:p>
            <text:p text:style-name="P2">錄</text:p>
            <text:p text:style-name="P2">自</text:p>
            <text:p text:style-name="P2">父</text:p>
            <text:p text:style-name="P2">母</text:p>
            <text:p text:style-name="P2">未</text:p>
            <text:p text:style-name="P2">就</text:p>
            <text:p text:style-name="P2">業</text:p>
            <text:p text:style-name="P2">家</text:p>
            <text:p text:style-name="P2">庭</text:p>
            <text:p text:style-name="P2">育</text:p>
            <text:p text:style-name="P2">兒</text:p>
            <text:p text:style-name="P2">津</text:p>
            <text:p text:style-name="P2">貼</text:p>
            <text:p text:style-name="P2">申</text:p>
            <text:p text:style-name="P2">領</text:p>
            <text:p text:style-name="P2">作</text:p>
            <text:p text:style-name="P2">業</text:p>
            <text:p text:style-name="P2">要</text:p>
            <text:p text:style-name="P2">點</text:p>
            <text:p text:style-name="P2">︶</text:p>
          </table:table-cell>
          <table:table-cell table:style-name="表格3.B6" table:number-columns-spanned="5" office:value-type="string">
            <text:p text:style-name="P72"><text:span text:style-name="T7">第三點 <text:s text:c="3"/>本津貼補助</text:span><text:span text:style-name="T6">對象，應</text:span><text:span text:style-name="T11">符合下列規定： <text:s/></text:span></text:p>
            <text:list xml:id="list2183967488507349168" text:style-name="WW8Num1">
              <text:list-item>
                <text:p text:style-name="P87"><text:span text:style-name="T11">育有二</text:span><text:span text:style-name="T7">足歲以下兒童。</text:span></text:p>
              </text:list-item>
              <text:list-item>
                <text:p text:style-name="P88">兒童之父母(或監護人)至少一方因育兒需要，致未能就業者。 </text:p>
              </text:list-item>
              <text:list-item>
                <text:p text:style-name="P89">經直轄市、縣(市)政府依社會救助法審核認定為低收入戶或中低收入戶，或兒童之父母(或監護人)經稅捐稽徵機關核定之最近一年綜合所得總額合計未達申報標準或綜合所得稅稅率未達百分之二十。</text:p>
              </text:list-item>
              <text:list-item>
                <text:p text:style-name="P90">兒童未經政府公費安置收容。</text:p>
              </text:list-item>
              <text:list-item>
                <text:p text:style-name="P91"><text:span text:style-name="T7">未領取因照顧該名兒童之育嬰留職停薪津貼或保母托育</text:span><text:span text:style-name="T8">費用補助</text:span><text:span text:style-name="T7">。</text:span></text:p>
              </text:list-item>
            </text:list>
            <text:p text:style-name="P92"><text:span text:style-name="T7">【說明】</text:span></text:p>
            <text:list xml:id="list8822960034818802280" text:style-name="WW8Num5">
              <text:list-item>
                <text:p text:style-name="P93"><text:span text:style-name="T7">未就業審核基準，為申請人至少一方符合：1.</text:span><text:span text:style-name="T12">未參加勞工就業保險，且 2.</text:span><text:span text:style-name="T7">經稅捐稽徵機關核定之最近一年</text:span><text:span text:style-name="T12">薪資所得及執行業務所得(稿費除外)兩項合計，未達本年度每月基本工資乘以十二個月之金額(101年度18,780元*12月=225,360元)。</text:span></text:p>
              </text:list-item>
              <text:list-item>
                <text:p text:style-name="P73"><text:span text:style-name="T8">有關申請案件之戶籍、未就業審核、低收入戶、中低收入戶、財稅、</text:span><text:span text:style-name="T6">公費安置收容、育嬰留職停薪津貼、保母托育費用補助及其他</text:span><text:span text:style-name="T13">生活類補助或津貼等資料，由政府相關機關直接進行查調及比對，申請人無須檢附資料。但屬特殊情況者，受理機關得請申請人自行舉證資料。</text:span></text:p>
              </text:list-item>
            </text:list>
            <text:p text:style-name="P68"><text:span text:style-name="T6">第五點 <text:s text:c="2"/>本津貼申請人資格規定如下：</text:span></text:p>
            <text:list xml:id="list6867902946575175418" text:style-name="WW8Num2">
              <text:list-item>
                <text:p text:style-name="P39"><text:span text:style-name="T14">兒童之父</text:span><text:span text:style-name="T13">母雙方、監護人得申請本津貼。但有下列情形之一者，得由父或母一方舉證後提出申請：</text:span></text:p>
              </text:list-item>
            </text:list>
            <text:list xml:id="list4190649898872811446" text:style-name="WW8Num4">
              <text:list-item>
                <text:p text:style-name="P75">父母一方失蹤，經向警察機關報案協尋未獲，達六個月以上。</text:p>
              </text:list-item>
              <text:list-item>
                <text:p text:style-name="P75">父母一方處一年以上之徒刑或受拘束人身自由之保安處分一年以上，且在執行中。</text:p>
              </text:list-item>
              <text:list-item>
                <text:p text:style-name="P74"><text:span text:style-name="T14">父母</text:span><text:span text:style-name="T13">離婚而未協議對未成年子女權利義務行使或負擔或共同監護，由實際照顧之父或母提出申請。</text:span></text:p>
              </text:list-item>
              <text:list-item>
                <text:p text:style-name="P76">有家庭暴力或其他變故，由實際照顧之父或母提出申請。</text:p>
              </text:list-item>
              <text:list-item>
                <text:p text:style-name="P76">未婚生子之婦女。</text:p>
              </text:list-item>
            </text:list>
            <text:list xml:id="list35338674" text:continue-list="list6867902946575175418" text:style-name="WW8Num2">
              <text:list-item>
                <text:p text:style-name="P77">兒童之父母、監護人雙方具前款第一目至第五目情況致實際上未能照顧兒童，得由實際照顧兒童且與兒童共同居住之人提出申請。父母或監護人均未提出申請時，始得由實際照顧之人提出申請。</text:p>
              </text:list-item>
            </text:list>
            <text:p text:style-name="P69">第七點 <text:s text:c="2"/>申請人應配合事項：</text:p>
            <text:list xml:id="list4103973477272481251" text:style-name="WW8Num6">
              <text:list-item>
                <text:p text:style-name="P78">有下列情形之一者，申請人應於一個月內主動向原核定機關申報：</text:p>
              </text:list-item>
            </text:list>
            <text:list xml:id="list4937096590383243503" text:style-name="WW8Num3">
              <text:list-item>
                <text:p text:style-name="P80">兒童死亡或失蹤經向警察機關報案協尋未獲，達六個月以上。</text:p>
              </text:list-item>
              <text:list-item>
                <text:p text:style-name="P80">兒童戶籍遷移至其他縣市。</text:p>
              </text:list-item>
              <text:list-item>
                <text:p text:style-name="P79"><text:span text:style-name="T31">兒童領有</text:span><text:span text:style-name="T30">政府其他相同性質之生活類補助或津貼者</text:span><text:span text:style-name="T31">。</text:span></text:p>
              </text:list-item>
              <text:list-item>
                <text:p text:style-name="P80">兒童經出養或認領。</text:p>
              </text:list-item>
              <text:list-item>
                <text:p text:style-name="P81">申請人結婚、離婚或子女扶養義務重新約定等親屬關係變動。</text:p>
              </text:list-item>
            </text:list>
            <text:list xml:id="list35337627" text:continue-list="list4103973477272481251" text:style-name="WW8Num6">
              <text:list-item>
                <text:p text:style-name="P82">領取本津貼之費用應支用於兒童之食、衣、住、行、休閒育樂及醫療保健等基本生活所需，未符合規定者，得停止補助。</text:p>
              </text:list-item>
            </text:list>
          </table:table-cell>
          <table:covered-table-cell/>
          <table:covered-table-cell/>
          <table:covered-table-cell/>
          <table:covered-table-cell/>
        </table:table-row>
        <table:table-row table:style-name="表格3.7">
          <table:table-cell table:style-name="表格3.A6" office:value-type="string">
            <text:p text:style-name="P10">申</text:p>
            <text:p text:style-name="P10">請</text:p>
            <text:p text:style-name="P10">流</text:p>
            <text:p text:style-name="P10">程</text:p>
          </table:table-cell>
          <table:table-cell table:style-name="表格3.B6" table:number-columns-spanned="5" office:value-type="string">
            <text:p text:style-name="P83"><text:span text:style-name="T21">1.填寫申請表：</text:span><text:span text:style-name="T22">申請表向各區公所索取，或至臺中市政府社會局網站【</text:span><text:span text:style-name="T22">http://www.society.taichung.gov.tw/</text:span><text:span text:style-name="T22">】&gt;托育服務&gt;表單下載&gt;下載。 </text:span></text:p>
            <text:p text:style-name="P38"><text:span text:style-name="T21">2.備齊相關文件：</text:span><text:span text:style-name="T22">繳附文件請以A4紙張印製，無須另行裁剪。</text:span></text:p>
            <text:p text:style-name="P13"><text:s/>2-1應備文件：（請依序放置並於□內打勾）</text:p>
            <text:p text:style-name="P85">1.□申請表</text:p>
            <text:p text:style-name="P84"><text:span text:style-name="T22">2.□全戶三個月內戶籍謄本</text:span></text:p>
            <text:p text:style-name="P84"><text:span text:style-name="T22">3.□申請人其中一方之郵局存摺封面影本</text:span></text:p>
            <text:p text:style-name="P85">4.□申請人一方為在臺無戶籍、大陸地區人民或外籍人士者請檢附居留證影本</text:p>
            <text:p text:style-name="P38"><text:span text:style-name="T21"><text:s/>2-2選備文件：</text:span></text:p>
            <text:p text:style-name="P38"><text:span text:style-name="T21">　　</text:span><text:span text:style-name="T22">□低收入戶證明　　　　　　　　　　　　　　　　　□中低收入戶證明</text:span></text:p>
            <text:p text:style-name="P40"><text:span text:style-name="T22">　　□警察受(處)理查詢人口案件登記表之收執聯影本 <text:s text:c="2"/>　□案件登記表之收執聯影本　　 <text:s/></text:span></text:p>
            <text:p text:style-name="P40"><text:span text:style-name="T22"><text:s text:c="4"/>□保安處分處所執行證明書 　　　　　　　　　　 　□在監執行證明　 <text:s text:c="10"/></text:span></text:p>
            <text:p text:style-name="P40"><text:span text:style-name="T22"><text:s text:c="4"/>□暫時／通常保護令影本　 <text:s text:c="23"/>□家庭暴力事件驗傷診斷書影本</text:span></text:p>
            <text:p text:style-name="P40"><text:span text:style-name="T22"><text:s text:c="4"/>□警察處理家暴事件調查表影本 　　　　　　　　　 □其他足以證明申請人為實際照顧者之文件 <text:s text:c="6"/></text:span><text:span text:style-name="T21"><text:s text:c="4"/></text:span></text:p>
            <text:p text:style-name="P38"><text:span text:style-name="T21">3.送出申請：</text:span><text:span text:style-name="T22">請以掛號郵寄或親送至兒童戶籍所在地區公所社會課辦理（各區公所地址及電話請參考本頁下表）</text:span></text:p>
            <text:p text:style-name="P86"><text:span text:style-name="T21">4.等候回函：</text:span><text:span text:style-name="T22">本津貼以申請人檢附完整資料之日為受理申請日，津貼於次月底前匯入指定帳戶內。但本津貼開辦六個月內、第一次申請案件及每年農曆春節期間，不在此限。</text:span></text:p>
          </table:table-cell>
          <table:covered-table-cell/>
          <table:covered-table-cell/>
          <table:covered-table-cell/>
          <table:covered-table-cell/>
        </table:table-row>
        <table:table-row table:style-name="表格3.8">
          <table:table-cell table:style-name="表格3.A6" table:number-rows-spanned="15" office:value-type="string">
            <text:p text:style-name="P10">洽</text:p>
            <text:p text:style-name="P10">詢</text:p>
            <text:p text:style-name="P10">方</text:p>
            <text:p text:style-name="P10">式 <text:s/></text:p>
          </table:table-cell>
          <table:table-cell table:style-name="表格3.B8" table:number-columns-spanned="3" office:value-type="string">
            <text:p text:style-name="P42"><text:span text:style-name="T35">中區區公所</text:span><text:span text:style-name="T35">　社建課</text:span></text:p>
            <text:p text:style-name="P42"><text:span text:style-name="T37">電話：</text:span><text:span text:style-name="T39">(04)2222-2502</text:span><text:span text:style-name="T39"> <text:s text:c="7"/></text:span><text:span text:style-name="T39">400</text:span><text:span text:style-name="T37">臺中市中區成功路</text:span><text:span text:style-name="T39">300</text:span><text:span text:style-name="T37">號</text:span><text:span text:style-name="T39">3</text:span><text:span text:style-name="T37">樓</text:span></text:p>
          </table:table-cell>
          <table:covered-table-cell/>
          <table:covered-table-cell/>
          <table:table-cell table:style-name="表格3.B6" table:number-columns-spanned="2" office:value-type="string">
            <text:p text:style-name="P42"><text:span text:style-name="T35">東區區公所</text:span><text:span text:style-name="T35">　社建課</text:span></text:p>
            <text:p text:style-name="P42"><text:span text:style-name="T37">電話：</text:span><text:span text:style-name="T39">(04) 2215-1988</text:span><text:span text:style-name="T39"> <text:s text:c="8"/></text:span><text:span text:style-name="T39">401</text:span><text:span text:style-name="T37">臺中市東區長福路</text:span><text:span text:style-name="T39">245</text:span><text:span text:style-name="T37">號</text:span></text:p>
          </table:table-cell>
          <table:covered-table-cell/>
        </table:table-row>
        <table:table-row table:style-name="表格3.8">
          <table:covered-table-cell/>
          <table:table-cell table:style-name="表格3.B8" table:number-columns-spanned="3" office:value-type="string">
            <text:p text:style-name="P42"><text:span text:style-name="T35">南區區公所</text:span><text:span text:style-name="T35">　社會課</text:span></text:p>
            <text:p text:style-name="P42"><text:span text:style-name="T37">電話：</text:span><text:span text:style-name="T39">(04) 2262-6105</text:span><text:span text:style-name="T39">#206 <text:s text:c="3"/></text:span><text:span text:style-name="T39">402</text:span><text:span text:style-name="T37">臺中市南區工學路</text:span><text:span text:style-name="T39">72</text:span><text:span text:style-name="T37">號</text:span><text:span text:style-name="T39">3</text:span><text:span text:style-name="T37">樓</text:span></text:p>
          </table:table-cell>
          <table:covered-table-cell/>
          <table:covered-table-cell/>
          <table:table-cell table:style-name="表格3.B6" table:number-columns-spanned="2" office:value-type="string">
            <text:p text:style-name="P42"><text:span text:style-name="T35">西區區公所</text:span><text:span text:style-name="T35">　社建課</text:span></text:p>
            <text:p text:style-name="P42"><text:span text:style-name="T37">電話：</text:span><text:span text:style-name="T39">(04) 2224-5200</text:span><text:span text:style-name="T39">#208 <text:s text:c="4"/></text:span><text:span text:style-name="T39">403</text:span><text:span text:style-name="T37">臺中市西區金山路</text:span><text:span text:style-name="T39">11</text:span><text:span text:style-name="T37">號</text:span></text:p>
          </table:table-cell>
          <table:covered-table-cell/>
        </table:table-row>
        <table:table-row table:style-name="表格3.8">
          <table:covered-table-cell/>
          <table:table-cell table:style-name="表格3.B8" table:number-columns-spanned="3" office:value-type="string">
            <text:p text:style-name="P42"><text:span text:style-name="T35">北區區公所</text:span><text:span text:style-name="T35">　社建課 <text:s/></text:span></text:p>
            <text:p text:style-name="P42"><text:span text:style-name="T37">電話：</text:span><text:span text:style-name="T39">(04) 2231-4031</text:span><text:span text:style-name="T39">#107 <text:s text:c="3"/></text:span><text:span text:style-name="T39">404</text:span><text:span text:style-name="T37">臺中市北區永興街</text:span><text:span text:style-name="T39">301</text:span><text:span text:style-name="T37">號</text:span></text:p>
          </table:table-cell>
          <table:covered-table-cell/>
          <table:covered-table-cell/>
          <table:table-cell table:style-name="表格3.B6" table:number-columns-spanned="2" office:value-type="string">
            <text:p text:style-name="P42"><text:span text:style-name="T35">北屯區區公所</text:span><text:span text:style-name="T35">　社會課</text:span></text:p>
            <text:p text:style-name="P42"><text:span text:style-name="T37">電話：</text:span><text:span text:style-name="T39">(04) 2460-6000</text:span><text:span text:style-name="T39"> <text:s text:c="8"/></text:span><text:span text:style-name="T39">406</text:span><text:span text:style-name="T37">臺中市北屯區崇德路三段</text:span><text:span text:style-name="T39">10</text:span><text:span text:style-name="T37">號</text:span></text:p>
          </table:table-cell>
          <table:covered-table-cell/>
        </table:table-row>
        <table:table-row table:style-name="表格3.8">
          <table:covered-table-cell/>
          <table:table-cell table:style-name="表格3.B8" table:number-columns-spanned="3" office:value-type="string">
            <text:p text:style-name="P42"><text:span text:style-name="T35">西屯區區公所</text:span><text:span text:style-name="T35">　社會課</text:span></text:p>
            <text:p text:style-name="P42"><text:span text:style-name="T37">電話：</text:span><text:span text:style-name="T39">(04) 2255-6333</text:span><text:span text:style-name="T39">#230 <text:s text:c="3"/></text:span><text:span text:style-name="T39">407</text:span><text:span text:style-name="T37">臺中市西屯區市政北二路</text:span><text:span text:style-name="T39">386</text:span><text:span text:style-name="T37">號</text:span></text:p>
          </table:table-cell>
          <table:covered-table-cell/>
          <table:covered-table-cell/>
          <table:table-cell table:style-name="表格3.B6" table:number-columns-spanned="2" office:value-type="string">
            <text:p text:style-name="P42"><text:span text:style-name="T35">南屯區區公所</text:span><text:span text:style-name="T35">　社建課</text:span></text:p>
            <text:p text:style-name="P42"><text:span text:style-name="T37">電話：</text:span><text:span text:style-name="T39">(04) 2389-2253</text:span><text:span text:style-name="T39">#202 <text:s text:c="4"/></text:span><text:span text:style-name="T39">408</text:span><text:span text:style-name="T37">臺中市南屯區南屯路二段</text:span><text:span text:style-name="T39">407</text:span><text:span text:style-name="T37">號</text:span></text:p>
          </table:table-cell>
          <table:covered-table-cell/>
        </table:table-row>
        <table:table-row table:style-name="表格3.8">
          <table:covered-table-cell/>
          <table:table-cell table:style-name="表格3.B8" table:number-columns-spanned="3" office:value-type="string">
            <text:p text:style-name="P42"><text:span text:style-name="T35">太平區區公所</text:span><text:span text:style-name="T35">　社會課</text:span></text:p>
            <text:p text:style-name="P42"><text:span text:style-name="T37">電話：</text:span><text:span text:style-name="T39">(04) 2279-4157</text:span><text:span text:style-name="T39">#125 <text:s text:c="3"/></text:span><text:span text:style-name="T39">411</text:span><text:span text:style-name="T37">臺中市太平區中平路</text:span><text:span text:style-name="T39">144</text:span><text:span text:style-name="T37">號</text:span></text:p>
          </table:table-cell>
          <table:covered-table-cell/>
          <table:covered-table-cell/>
          <table:table-cell table:style-name="表格3.B6" table:number-columns-spanned="2" office:value-type="string">
            <text:p text:style-name="P42"><text:span text:style-name="T35">大里區區公所</text:span><text:span text:style-name="T35">　社會課</text:span></text:p>
            <text:p text:style-name="P42"><text:span text:style-name="T37">電話：</text:span><text:span text:style-name="T39">(04) 2406-3979</text:span><text:span text:style-name="T39">#109 <text:s text:c="4"/></text:span><text:span text:style-name="T39">412</text:span><text:span text:style-name="T37">臺中市大里區大新街</text:span><text:span text:style-name="T39">36</text:span><text:span text:style-name="T37">號</text:span></text:p>
          </table:table-cell>
          <table:covered-table-cell/>
        </table:table-row>
        <table:table-row table:style-name="表格3.8">
          <table:covered-table-cell/>
          <table:table-cell table:style-name="表格3.B8" table:number-columns-spanned="3" office:value-type="string">
            <text:p text:style-name="P42"><text:span text:style-name="T35">霧峰區區公所</text:span><text:span text:style-name="T35">　社會課</text:span></text:p>
            <text:p text:style-name="P42"><text:span text:style-name="T37">電話：</text:span><text:span text:style-name="T39">(04) 2339-7128</text:span><text:span text:style-name="T39">#523 <text:s text:c="3"/></text:span><text:span text:style-name="T39">413</text:span><text:span text:style-name="T37">臺中市霧峰區本堂里大同路</text:span><text:span text:style-name="T39">20</text:span><text:span text:style-name="T37">號</text:span><text:span text:style-name="T37"> </text:span></text:p>
          </table:table-cell>
          <table:covered-table-cell/>
          <table:covered-table-cell/>
          <table:table-cell table:style-name="表格3.B6" table:number-columns-spanned="2" office:value-type="string">
            <text:p text:style-name="P42"><text:span text:style-name="T35">烏日區區公所</text:span><text:span text:style-name="T35">　社會課</text:span></text:p>
            <text:p text:style-name="P42"><text:span text:style-name="T37">電話：(04) 2336-8016</text:span><text:span text:style-name="T37">#132 <text:s text:c="4"/></text:span><text:span text:style-name="T37">414 臺中市烏日區新興路316號</text:span></text:p>
          </table:table-cell>
          <table:covered-table-cell/>
        </table:table-row>
        <table:table-row table:style-name="表格3.8">
          <table:covered-table-cell/>
          <table:table-cell table:style-name="表格3.B8" table:number-columns-spanned="3" office:value-type="string">
            <text:p text:style-name="P42"><text:span text:style-name="T35">豐原區區公所</text:span><text:span text:style-name="T35">　社會課</text:span></text:p>
            <text:p text:style-name="P42"><text:span text:style-name="T37">電話：</text:span><text:span text:style-name="T39">(04) 2522-2106</text:span><text:span text:style-name="T39">#362 <text:s text:c="3"/></text:span><text:span text:style-name="T39">420</text:span><text:span text:style-name="T37">臺中市豐原區市政路</text:span><text:span text:style-name="T39"> 2 </text:span><text:span text:style-name="T37">號</text:span></text:p>
          </table:table-cell>
          <table:covered-table-cell/>
          <table:covered-table-cell/>
          <table:table-cell table:style-name="表格3.B6" table:number-columns-spanned="2" office:value-type="string">
            <text:p text:style-name="P42"><text:span text:style-name="T35">后里區區公所</text:span><text:span text:style-name="T35">　社會課</text:span></text:p>
            <text:p text:style-name="P42"><text:span text:style-name="T37">電話：(04) 2556-2116</text:span><text:span text:style-name="T37">#703 <text:s text:c="5"/></text:span><text:span text:style-name="T37">421臺中市后里區墩西里公安路84號</text:span></text:p>
          </table:table-cell>
          <table:covered-table-cell/>
        </table:table-row>
        <table:table-row table:style-name="表格3.8">
          <table:covered-table-cell/>
          <table:table-cell table:style-name="表格3.B8" table:number-columns-spanned="3" office:value-type="string">
            <text:p text:style-name="P42"><text:span text:style-name="T35">石岡區區公所</text:span><text:span text:style-name="T35">　社會課</text:span></text:p>
            <text:p text:style-name="P42"><text:span text:style-name="T37">電話：</text:span><text:span text:style-name="T39">(04) 2572-2511</text:span><text:span text:style-name="T39">#233 <text:s text:c="3"/></text:span><text:span text:style-name="T39">422</text:span><text:span text:style-name="T37">臺中市石岡區豐勢路</text:span><text:span text:style-name="T39">1033</text:span><text:span text:style-name="T37">號</text:span></text:p>
          </table:table-cell>
          <table:covered-table-cell/>
          <table:covered-table-cell/>
          <table:table-cell table:style-name="表格3.B6" table:number-columns-spanned="2" office:value-type="string">
            <text:p text:style-name="P42"><text:span text:style-name="T35">東勢區區公所</text:span><text:span text:style-name="T35">　社會課</text:span></text:p>
            <text:p text:style-name="P42"><text:span text:style-name="T37">電話：</text:span><text:span text:style-name="T39">(04) 2587-2106~8</text:span><text:span text:style-name="T39">#46 <text:s text:c="4"/></text:span><text:span text:style-name="T39">423</text:span><text:span text:style-name="T37">臺中市東勢區北興里豐勢路</text:span><text:span text:style-name="T39">518</text:span><text:span text:style-name="T37">號</text:span></text:p>
          </table:table-cell>
          <table:covered-table-cell/>
        </table:table-row>
        <table:table-row table:style-name="表格3.8">
          <table:covered-table-cell/>
          <table:table-cell table:style-name="表格3.B8" table:number-columns-spanned="3" office:value-type="string">
            <text:p text:style-name="P42"><text:span text:style-name="T35">和平區區公所</text:span><text:span text:style-name="T35">　社會課</text:span></text:p>
            <text:p text:style-name="P42"><text:span text:style-name="T37">電話：</text:span><text:span text:style-name="T39">(04) 2594-1501</text:span><text:span text:style-name="T39">#118 <text:s text:c="2"/></text:span><text:span text:style-name="T37">424臺中市和平區南勢里東關路三段156號</text:span></text:p>
          </table:table-cell>
          <table:covered-table-cell/>
          <table:covered-table-cell/>
          <table:table-cell table:style-name="表格3.B6" table:number-columns-spanned="2" office:value-type="string">
            <text:p text:style-name="P42"><text:span text:style-name="T35">新社區區公所</text:span><text:span text:style-name="T35">　社會課 <text:s text:c="7"/></text:span></text:p>
            <text:p text:style-name="P42"><text:span text:style-name="T37">電話：(04) 2581-1111</text:span><text:span text:style-name="T37">#238 <text:s text:c="5"/></text:span><text:span text:style-name="T37">426 臺中市新社區復盛里興社街二段28之1號</text:span></text:p>
          </table:table-cell>
          <table:covered-table-cell/>
        </table:table-row>
        <table:table-row table:style-name="表格3.8">
          <table:covered-table-cell/>
          <table:table-cell table:style-name="表格3.B8" table:number-columns-spanned="3" office:value-type="string">
            <text:p text:style-name="P42"><text:span text:style-name="T35">潭子區區公所</text:span><text:span text:style-name="T35">　社會課</text:span></text:p>
            <text:p text:style-name="P42"><text:soft-page-break/><text:span text:style-name="T37">電話：</text:span><text:span text:style-name="T39">(04) 2533-1160</text:span><text:span text:style-name="T39">#166 <text:s text:c="3"/></text:span><text:span text:style-name="T39">427</text:span><text:span text:style-name="T37">臺中市潭子區中山路二段</text:span><text:span text:style-name="T39">239</text:span><text:span text:style-name="T37">號</text:span></text:p>
          </table:table-cell>
          <table:covered-table-cell/>
          <table:covered-table-cell/>
          <table:table-cell table:style-name="表格3.B6" table:number-columns-spanned="2" office:value-type="string">
            <text:p text:style-name="P42"><text:span text:style-name="T35">大雅區區公所</text:span><text:span text:style-name="T35">　社會課</text:span></text:p>
            <text:p text:style-name="P42"><text:soft-page-break/><text:span text:style-name="T37">電話：</text:span><text:span text:style-name="T39">(04) 2566-3316</text:span><text:span text:style-name="T39">#231 <text:s text:c="4"/></text:span><text:span text:style-name="T39">428</text:span><text:span text:style-name="T37">臺中市大雅區雅環路二段</text:span><text:span text:style-name="T39">301</text:span><text:span text:style-name="T37">號</text:span></text:p>
          </table:table-cell>
          <table:covered-table-cell/>
        </table:table-row>
        <table:table-row table:style-name="表格3.8">
          <table:covered-table-cell/>
          <table:table-cell table:style-name="表格3.B8" table:number-columns-spanned="3" office:value-type="string">
            <text:p text:style-name="P42"><text:span text:style-name="T35">神岡區區公所</text:span><text:span text:style-name="T35">　社會課</text:span></text:p>
            <text:p text:style-name="P42"><text:span text:style-name="T37">電話：</text:span><text:span text:style-name="T39">(04) 2562-0841~5</text:span><text:span text:style-name="T39">#147 <text:s/></text:span><text:span text:style-name="T39">429 </text:span><text:span text:style-name="T37">臺中市神岡區神岡路</text:span><text:span text:style-name="T39">30</text:span><text:span text:style-name="T37">號</text:span></text:p>
          </table:table-cell>
          <table:covered-table-cell/>
          <table:covered-table-cell/>
          <table:table-cell table:style-name="表格3.B6" table:number-columns-spanned="2" office:value-type="string">
            <text:p text:style-name="P42"><text:span text:style-name="T35">大肚區區公所</text:span><text:span text:style-name="T35">　社會課</text:span></text:p>
            <text:p text:style-name="P42"><text:span text:style-name="T37">電話：</text:span><text:span text:style-name="T39">(04) 2699-1105</text:span><text:span text:style-name="T39">#122 <text:s text:c="4"/></text:span><text:span text:style-name="T39">432</text:span><text:span text:style-name="T37">臺中市大肚區沙田路二段</text:span><text:span text:style-name="T39">646</text:span><text:span text:style-name="T37">號</text:span></text:p>
          </table:table-cell>
          <table:covered-table-cell/>
        </table:table-row>
        <table:table-row table:style-name="表格3.8">
          <table:covered-table-cell/>
          <table:table-cell table:style-name="表格3.B8" table:number-columns-spanned="3" office:value-type="string">
            <text:p text:style-name="P42"><text:span text:style-name="T35">沙鹿區區公所</text:span><text:span text:style-name="T35">　社會課</text:span></text:p>
            <text:p text:style-name="P42"><text:span text:style-name="T37">電話：</text:span><text:span text:style-name="T39">(04) 2662-2101</text:span><text:span text:style-name="T39">#160 <text:s text:c="3"/></text:span><text:span text:style-name="T39">433</text:span><text:span text:style-name="T37">臺中市沙鹿區北勢里鎮政路</text:span><text:span text:style-name="T39">8</text:span><text:span text:style-name="T37">號</text:span></text:p>
          </table:table-cell>
          <table:covered-table-cell/>
          <table:covered-table-cell/>
          <table:table-cell table:style-name="表格3.B6" table:number-columns-spanned="2" office:value-type="string">
            <text:p text:style-name="P42"><text:span text:style-name="T35">龍井區區公所</text:span><text:span text:style-name="T35">　社會課</text:span></text:p>
            <text:p text:style-name="P42"><text:span text:style-name="T37">電話：</text:span><text:span text:style-name="T39">(04) 2635-2411</text:span><text:span text:style-name="T39">#1235 <text:s text:c="3"/></text:span><text:span text:style-name="T39">434</text:span><text:span text:style-name="T37">臺中市龍井區沙田路四段</text:span><text:span text:style-name="T39">247</text:span><text:span text:style-name="T37">號</text:span></text:p>
          </table:table-cell>
          <table:covered-table-cell/>
        </table:table-row>
        <table:table-row table:style-name="表格3.8">
          <table:covered-table-cell/>
          <table:table-cell table:style-name="表格3.B8" table:number-columns-spanned="3" office:value-type="string">
            <text:p text:style-name="P42"><text:span text:style-name="T35">梧棲區區公所</text:span><text:span text:style-name="T35">　社會課</text:span></text:p>
            <text:p text:style-name="P42"><text:span text:style-name="T37">電話：</text:span><text:span text:style-name="T39">(04) 2656-4311</text:span><text:span text:style-name="T39">#115 <text:s text:c="3"/></text:span><text:span text:style-name="T39">435</text:span><text:span text:style-name="T37">臺中市梧棲區中和街</text:span><text:span text:style-name="T39">66</text:span><text:span text:style-name="T37">號</text:span></text:p>
          </table:table-cell>
          <table:covered-table-cell/>
          <table:covered-table-cell/>
          <table:table-cell table:style-name="表格3.B6" table:number-columns-spanned="2" office:value-type="string">
            <text:p text:style-name="P42"><text:span text:style-name="T35">清水區區公所</text:span><text:span text:style-name="T35">　社會課</text:span></text:p>
            <text:p text:style-name="P42"><text:span text:style-name="T37">電話：</text:span><text:span text:style-name="T39">(04) 2627-0151</text:span><text:span text:style-name="T39"> <text:s text:c="8"/></text:span><text:span text:style-name="T39">436</text:span><text:span text:style-name="T37">臺中市清水區中社里鎮政路</text:span><text:span text:style-name="T39">101</text:span><text:span text:style-name="T37">號</text:span></text:p>
          </table:table-cell>
          <table:covered-table-cell/>
        </table:table-row>
        <table:table-row table:style-name="表格3.8">
          <table:covered-table-cell/>
          <table:table-cell table:style-name="表格3.B8" table:number-columns-spanned="3" office:value-type="string">
            <text:p text:style-name="P42"><text:span text:style-name="T35">大甲區</text:span><text:span text:style-name="T35">區公所</text:span><text:span text:style-name="T35">　社會課</text:span></text:p>
            <text:p text:style-name="P42"><text:span text:style-name="T37">電話：</text:span><text:span text:style-name="T39">(04) 2687-2101</text:span><text:span text:style-name="T39">#107 <text:s text:c="3"/>437臺中市大甲區民權路52號</text:span></text:p>
          </table:table-cell>
          <table:covered-table-cell/>
          <table:covered-table-cell/>
          <table:table-cell table:style-name="表格3.B6" table:number-columns-spanned="2" office:value-type="string">
            <text:p text:style-name="P42"><text:span text:style-name="T35">外埔區</text:span><text:span text:style-name="T35">區公所</text:span><text:span text:style-name="T35">　社會課</text:span></text:p>
            <text:p text:style-name="P42"><text:span text:style-name="T37">電話：(04) 2683-2216</text:span><text:span text:style-name="T37">#32 <text:s text:c="5"/></text:span><text:span text:style-name="T39">438臺中市外埔區六分路390號</text:span></text:p>
          </table:table-cell>
          <table:covered-table-cell/>
        </table:table-row>
        <table:table-row table:style-name="表格3.8">
          <table:covered-table-cell/>
          <table:table-cell table:style-name="表格3.B22" table:number-columns-spanned="3" office:value-type="string">
            <text:p text:style-name="P42"><text:span text:style-name="T35">大安區</text:span><text:span text:style-name="T35">區公所</text:span><text:span text:style-name="T35">　社會課</text:span></text:p>
            <text:p text:style-name="P42"><text:span text:style-name="T37">電話：(04) 2671-3511</text:span><text:span text:style-name="T37">#311 <text:s text:c="3"/>439臺中市大安區中庄里中山南路356號</text:span></text:p>
          </table:table-cell>
          <table:covered-table-cell/>
          <table:covered-table-cell/>
          <table:table-cell table:style-name="表格3.E22" table:number-columns-spanned="2" office:value-type="string">
            <text:p text:style-name="P41">臺中市政府社會局　婦女及兒少福利科</text:p>
            <text:p text:style-name="P42"><text:span text:style-name="T37">電話：(04)2228-9111#37504、37514 <text:s text:c="3"/>407臺中市西屯區台中港路二段A棟3樓</text:span></text:p>
          </table:table-cell>
          <table:covered-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fo:font-size="20pt" style:font-name-asian="標楷體" style:font-size-asian="2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1_20_字元_20_字元_20_字元_20_字元" style:display-name=" 字元 字元1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_20_字元_20_字元_20_字元_20_字元1" style:display-name=" 字元 字元 字元 字元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1_20_字元_20_字元_20_字元" style:display-name=" 字元 字元1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一般文字" style:family="paragraph" style:parent-style-name="Standard">
      <style:text-properties style:font-name="細明體" style:font-name-asian="細明體" style:font-name-complex="Courier New"/>
    </style:style>
    <style:style style:name="_20_字元_20_字元2_20_字元" style:display-name=" 字元 字元2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titile" style:family="paragraph" style:parent-style-name="Standard">
      <style:paragraph-properties fo:text-align="justify" style:justify-single-word="false"/>
      <style:text-properties style:font-name="標楷體" fo:font-size="24pt" fo:font-weight="bold" style:font-name-asian="標楷體" style:font-size-asian="24pt" style:font-weight-asian="bold" style:font-name-complex="標楷體" style:font-size-complex="24pt"/>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size="11pt" style:font-size-asian="11pt" style:font-name-complex="新細明體" style:font-size-complex="11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size="11pt" style:letter-kerning="true" style:font-size-asian="11pt" style:font-name-complex="新細明體"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1pt" style:letter-kerning="true" style:font-size-asian="11pt" style:font-name-complex="細明體" style:font-size-complex="11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size="11pt" style:letter-kerning="true" style:font-size-asian="11pt" style:font-name-complex="新細明體"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size="11pt" style:font-size-asian="11pt" style:font-name-complex="新細明體"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ootnote_20_Symbol" style:display-name="Footnote Symbol" style:family="text" style:parent-style-name="預設段落字型">
      <style:text-properties style:text-position="super 58%"/>
    </style:style>
    <style:style style:name="Page_20_Number" style:display-name="Page Number" style:family="text" style:parent-style-name="預設段落字型"/>
    <style:style style:name="_20_字元2" style:display-name=" 字元2" style:family="text" style:parent-style-name="預設段落字型">
      <style:text-properties style:font-name="細明體" fo:font-size="12pt" style:letter-kerning="true" style:font-name-asian="細明體" style:font-size-asian="12pt" style:font-name-complex="Courier New" style:font-size-complex="12pt"/>
    </style:style>
    <style:style style:name="Strong_20_Emphasis" style:display-name="Strong Emphasis" style:family="text" style:parent-style-name="預設段落字型">
      <style:text-properties fo:font-weight="bold" style:font-weight-asian="bold" style:font-weight-complex="bold"/>
    </style:style>
    <style:style style:name="_20_字元4" style:display-name=" 字元4" style:family="text" style:parent-style-name="預設段落字型">
      <style:text-properties style:letter-kerning="true"/>
    </style:style>
    <style:style style:name="_20_字元3" style:display-name=" 字元3" style:family="text" style:parent-style-name="預設段落字型">
      <style:text-properties style:letter-kerning="true"/>
    </style:style>
    <style:style style:name="_20_字元1" style:display-name=" 字元1" style:family="text" style:parent-style-name="預設段落字型">
      <style:text-properties fo:font-size="12pt" style:letter-kerning="true" style:font-size-asian="12pt" style:font-size-complex="12pt"/>
    </style:style>
    <style:style style:name="_20_字元" style:display-name=" 字元" style:family="text" style:parent-style-name="預設段落字型">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51cm" fo:text-indent="-0.847cm" fo:margin-left="2.849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8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0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56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3.2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5.8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8.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3.05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3.90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59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6.44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2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13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8.98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8.37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10.065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10.91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1.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51cm" fo:text-indent="-0.847cm" fo:margin-left="1.016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8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0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556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mbria" fo:font-size="14pt" fo:language="zh" fo:country="TW" style:font-size-asian="14pt" style:font-name-complex="Cambria" style:font-size-complex="14pt"/>
    </style:style>
    <style:page-layout style:name="Mpm1">
      <style:page-layout-properties fo:page-width="29.7cm" fo:page-height="42cm" style:num-format="1" style:print-orientation="portrait" fo:margin-top="1cm" fo:margin-bottom="0.501cm" fo:margin-left="2.101cm" fo:margin-right="2cm" style:writing-mode="lr-tb" style:layout-grid-color="#c0c0c0" style:layout-grid-lines="6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9.7cm" fo:page-height="42cm" style:num-format="1" style:print-orientation="portrait" fo:margin-top="1cm" fo:margin-bottom="1cm" fo:margin-left="2.101cm" fo:margin-right="2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 </text:span><text:page-number text:select-page="current">3</text:page-number><text:span text:style-name="MT1"> ~</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托嬰中心督導管理及評鑑作業要點</dc:title>
    <meta:initial-creator>cbichun</meta:initial-creator>
    <meta:creation-date>2012-01-02T17:24:00</meta:creation-date>
    <dc:creator>user</dc:creator>
    <dc:date>2012-01-02T17:48:00</dc:date>
    <meta:print-date>2012-01-02T17:35:00</meta:print-date>
    <meta:editing-cycles>4</meta:editing-cycles>
    <meta:editing-duration>PT23M</meta:editing-duration>
    <meta:document-statistic meta:table-count="3" meta:image-count="0" meta:object-count="0" meta:page-count="3" meta:paragraph-count="214" meta:word-count="3255" meta:character-count="4693"/>
    <meta:generator>OpenOffice/4.1.2$Win32 OpenOffice.org_project/412m3$Build-9782</meta:generator>
  </office:meta>
</office:document-meta>
</file>