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058cm" table:align="left" style:writing-mode="lr-tb"/>
    </style:style>
    <style:style style:name="表格1.A" style:family="table-column">
      <style:table-column-properties style:column-width="0.70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272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0.732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0.118cm"/>
    </style:style>
    <style:style style:name="表格1.K" style:family="table-column">
      <style:table-column-properties style:column-width="0.834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0.316cm"/>
    </style:style>
    <style:style style:name="表格1.O" style:family="table-column">
      <style:table-column-properties style:column-width="0.637cm"/>
    </style:style>
    <style:style style:name="表格1.P" style:family="table-column">
      <style:table-column-properties style:column-width="0.924cm"/>
    </style:style>
    <style:style style:name="表格1.Q" style:family="table-column">
      <style:table-column-properties style:column-width="0.411cm"/>
    </style:style>
    <style:style style:name="表格1.R" style:family="table-column">
      <style:table-column-properties style:column-width="1.452cm"/>
    </style:style>
    <style:style style:name="表格1.S" style:family="table-column">
      <style:table-column-properties style:column-width="0.803cm"/>
    </style:style>
    <style:style style:name="表格1.T" style:family="table-column">
      <style:table-column-properties style:column-width="1.06cm"/>
    </style:style>
    <style:style style:name="表格1.U" style:family="table-column">
      <style:table-column-properties style:column-width="2.018cm"/>
    </style:style>
    <style:style style:name="表格1.V" style:family="table-column">
      <style:table-column-properties style:column-width="0.691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cm" style:keep-together="false" fo:keep-together="always"/>
    </style:style>
    <style:style style:name="表格1.3" style:family="table-row">
      <style:table-row-properties style:min-row-height="1.194cm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6" style:family="table-row">
      <style:table-row-properties style:min-row-height="1.94cm" style:keep-together="false" fo:keep-together="always"/>
    </style:style>
    <style:style style:name="表格1.28" style:family="table-row">
      <style:table-row-properties style:min-row-height="3.112cm" style:keep-together="false" fo:keep-together="always"/>
    </style:style>
    <style:style style:name="表格1.29" style:family="table-row">
      <style:table-row-properties style:min-row-height="0.519cm" style:keep-together="false" fo:keep-together="always"/>
    </style:style>
    <style:style style:name="表格1.30" style:family="table-row">
      <style:table-row-properties style:min-row-height="1.251cm" style:keep-together="false" fo:keep-together="always"/>
    </style:style>
    <style:style style:name="P1" style:family="paragraph" style:parent-style-name="Text_20_body">
      <style:paragraph-properties fo:line-height="0.529cm"/>
      <style:text-properties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list-style-name="WW8Num1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line-height="0.564cm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99cm" fo:text-indent="0cm" style:auto-text-indent="false"/>
    </style:style>
    <style:style style:name="P28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96cm" fo:margin-right="0cm" fo:line-height="0.529cm" fo:text-indent="1.042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94cm" fo:margin-right="0cm" fo:line-height="0.494cm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494cm" fo:margin-right="0cm" fo:line-height="0.529cm" fo:text-indent="-0.494cm" style:auto-text-indent="false"/>
    </style:style>
    <style:style style:name="P3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臺中市 <text:s text:c="2"/>區急難救助申請書</text:span><text:span text:style-name="T2"> <text:s/></text:span><text:span text:style-name="T4">申請日期： <text:s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3" office:value-type="string">
            <text:p text:style-name="P5">申請人</text:p>
            <text:p text:style-name="P5">姓名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>簽章欄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T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T1" table:number-columns-spanned="3" office:value-type="string">
            <text:p text:style-name="P25">年 <text:s text:c="2"/>月 <text:s text:c="2"/>日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戶籍地址</text:p>
          </table:table-cell>
          <table:covered-table-cell/>
          <table:covered-table-cell/>
          <table:table-cell table:style-name="表格1.A1" table:number-columns-spanned="14" office:value-type="string">
            <text:p text:style-name="P7">里 <text:s/>鄰 <text:s/>路 <text:s/>街 <text:s/>段 <text:s/>巷 <text:s/>弄 <text:s/>號 <text:s/>樓 <text:s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T1" table:number-columns-spanned="3" office:value-type="string">
            <text:p text:style-name="P2">（日）</text:p>
            <text:p text:style-name="P2">（夜）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聯絡地址</text:p>
          </table:table-cell>
          <table:covered-table-cell/>
          <table:covered-table-cell/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行動電話</text:p>
          </table:table-cell>
          <table:covered-table-cell/>
          <table:table-cell table:style-name="表格1.T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個案來源</text:p>
          </table:table-cell>
          <table:covered-table-cell/>
          <table:covered-table-cell/>
          <table:table-cell table:style-name="表格1.T1" table:number-columns-spanned="19" office:value-type="string">
            <text:p text:style-name="P2">□主動申請 □訪查（ <text:s text:c="8"/>） 通報：□傳媒□內政部□市府□其他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7">家庭成員概述</text:p>
          </table:table-cell>
          <table:table-cell table:style-name="表格1.A1" table:number-columns-spanned="2" office:value-type="string">
            <text:p text:style-name="P7">稱謂</text:p>
          </table:table-cell>
          <table:covered-table-cell/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table:number-columns-spanned="4" office:value-type="string">
            <text:p text:style-name="P7">年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姓別</text:p>
          </table:table-cell>
          <table:covered-table-cell/>
          <table:table-cell table:style-name="表格1.A1" table:number-columns-spanned="3" office:value-type="string">
            <text:p text:style-name="P7">健康狀況</text:p>
          </table:table-cell>
          <table:covered-table-cell/>
          <table:covered-table-cell/>
          <table:table-cell table:style-name="表格1.A1" table:number-columns-spanned="2" office:value-type="string">
            <text:p text:style-name="P7">職業</text:p>
          </table:table-cell>
          <table:covered-table-cell/>
          <table:table-cell table:style-name="表格1.A1" table:number-columns-spanned="2" office:value-type="string">
            <text:p text:style-name="P7">每月收入</text:p>
          </table:table-cell>
          <table:covered-table-cell/>
          <table:table-cell table:style-name="表格1.A1" table:number-columns-spanned="2" office:value-type="string">
            <text:p text:style-name="P7">保險類別</text:p>
          </table:table-cell>
          <table:covered-table-cell/>
          <table:table-cell table:style-name="表格1.U6" table:number-columns-spanned="2" office:value-type="string">
            <text:p text:style-name="P7">備註</text:p>
          </table:table-cell>
          <table:covered-table-cell/>
        </table:table-row>
        <table:table-row table:style-name="表格1.4"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T1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T1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T1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T1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T1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T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rows-spanned="7" office:value-type="string">
            <text:p text:style-name="P7">家庭境況</text:p>
            <text:p text:style-name="P7">概述</text:p>
          </table:table-cell>
          <table:table-cell table:style-name="表格1.A5" table:number-rows-spanned="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13" table:number-columns-spanned="2" office:value-type="string">
            <text:p text:style-name="P7">提</text:p>
            <text:p text:style-name="P7"/>
            <text:p text:style-name="P7">供</text:p>
            <text:p text:style-name="P7"/>
            <text:p text:style-name="P7">協</text:p>
            <text:p text:style-name="P7"/>
            <text:p text:style-name="P7">助</text:p>
            <text:p text:style-name="P7"/>
            <text:p text:style-name="P7">事</text:p>
            <text:p text:style-name="P7"/>
            <text:p text:style-name="P7">項</text:p>
          </table:table-cell>
          <table:covered-table-cell/>
          <table:table-cell table:style-name="表格1.T1" table:number-rows-spanned="13" table:number-columns-spanned="11" office:value-type="string">
            <text:p text:style-name="P27"><text:span text:style-name="T2">□核列低收入戶第</text:span><text:span text:style-name="T5"> <text:s text:c="3"/></text:span><text:span text:style-name="T2">款，每月生活費共 </text:span><text:span text:style-name="T5"><text:s text:c="5"/></text:span><text:span text:style-name="T2">元。</text:span></text:p>
            <text:p text:style-name="P27"><text:span text:style-name="T2">□核予</text:span><text:span text:style-name="T5"> <text:s/></text:span><text:span text:style-name="T2">倍中低收入戶老人生活津貼，每月共</text:span><text:span text:style-name="T5"> <text:s text:c="2"/></text:span><text:span text:style-name="T2">元。</text:span></text:p>
            <text:p text:style-name="P27"><text:span text:style-name="T2">□核予身心障礙生活補助費，每月</text:span><text:span text:style-name="T5"> <text:s text:c="11"/></text:span><text:span text:style-name="T2">元。</text:span></text:p>
            <text:p text:style-name="P27"><text:span text:style-name="T2">□特殊境遇婦女 <text:s/>□</text:span><text:span text:style-name="T6">失依兒童、少年生活扶助</text:span><text:span text:style-name="T5"> <text:s text:c="5"/></text:span><text:span text:style-name="T2">元。</text:span></text:p>
            <text:p text:style-name="P27"><text:span text:style-name="T2">□扥育津貼每月 </text:span><text:span text:style-name="T5"><text:s text:c="27"/></text:span><text:span text:style-name="T2">元。</text:span></text:p>
            <text:p text:style-name="P27"><text:span text:style-name="T2">□前已核發 </text:span><text:span text:style-name="T5"><text:s text:c="11"/></text:span><text:span text:style-name="T2">救助金</text:span><text:span text:style-name="T5"> <text:s text:c="13"/></text:span><text:span text:style-name="T2">元。</text:span></text:p>
            <text:p text:style-name="P27"><text:span text:style-name="T2">□轉介</text:span><text:span text:style-name="T5"> <text:s text:c="29"/></text:span><text:span text:style-name="T2">機構收容。</text:span></text:p>
            <text:p text:style-name="P27"><text:span text:style-name="T2">□核予中低收入老人重病住院看護費用補助</text:span><text:span text:style-name="T5"> <text:s text:c="2"/></text:span><text:span text:style-name="T2"><text:s/>元。</text:span></text:p>
            <text:p text:style-name="P27"><text:span text:style-name="T2">□災害救助之</text:span><text:span text:style-name="T5"> <text:s text:c="10"/></text:span><text:span text:style-name="T2">救助金</text:span><text:span text:style-name="T5"> <text:s text:c="11"/></text:span><text:span text:style-name="T2"><text:s/>元。</text:span></text:p>
            <text:p text:style-name="Standard"><text:span text:style-name="T2">□轉報市政府予以專案</text:span><text:span text:style-name="T5"> <text:s text:c="7"/></text:span><text:span text:style-name="T2">救助 </text:span><text:span text:style-name="T5"><text:s text:c="9"/></text:span><text:span text:style-name="T2">元。</text:span></text:p>
            <text:p text:style-name="Standard"><text:span text:style-name="T2">□轉報市政府，陳送內政部申領</text:span><text:span text:style-name="T5"> <text:s text:c="11"/></text:span><text:span text:style-name="T2">救助。</text:span></text:p>
            <text:p text:style-name="Standard"><text:span text:style-name="T2">□轉介 </text:span><text:span text:style-name="T5"><text:s text:c="14"/></text:span><text:span text:style-name="T2">核發急難救助 </text:span><text:span text:style-name="T5"><text:s text:c="8"/></text:span><text:span text:style-name="T2">元。□其他： </text:span><text:span text:style-name="T5"><text:s text:c="33"/></text:span><text:span text:style-name="T2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7">申請救助</text:p>
            <text:p text:style-name="P7">事項</text:p>
          </table:table-cell>
          <table:table-cell table:style-name="表格1.A5" table:number-rows-spanned="6" table:number-columns-spanned="5" office:value-type="string">
            <text:p text:style-name="P28">□生活救助</text:p>
            <text:p text:style-name="P28">□醫療救助</text:p>
            <text:p text:style-name="P14">□喪葬救助</text:p>
            <text:p text:style-name="P23">請 擇 一 辦 理</text:p>
          </table:table-cell>
          <table:covered-table-cell/>
          <table:covered-table-cell/>
          <table:covered-table-cell/>
          <table:covered-table-cell/>
          <table:table-cell table:style-name="表格1.A5" table:number-rows-spanned="6" office:value-type="string">
            <text:p text:style-name="P2">全家人口分配</text:p>
          </table:table-cell>
          <table:table-cell table:style-name="表格1.A5" table:number-rows-spanned="6" table:number-columns-spanned="2" office:value-type="string">
            <text:p text:style-name="P2">男 女</text:p>
            <text:p text:style-name="P2"/>
            <text:p text:style-name="P2">人 人</text:p>
            <text:p text:style-name="P2"><text:s text:c="2"/>計</text:p>
            <text:p text:style-name="P2"/>
            <text:p text:style-name="P29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7">查</text:p>
            <text:p text:style-name="P7">報</text:p>
            <text:p text:style-name="P7">人</text:p>
          </table:table-cell>
          <table:table-cell table:style-name="表格1.A1" office:value-type="string">
            <text:p text:style-name="P16">里長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里幹事</text:p>
          </table:table-cell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7">擬</text:p>
            <text:p text:style-name="P7"/>
            <text:p text:style-name="P7">辦</text:p>
            <text:p text:style-name="P7"/>
            <text:p text:style-name="P7">意</text:p>
            <text:p text:style-name="P7"/>
            <text:p text:style-name="P7">見</text:p>
          </table:table-cell>
          <table:covered-table-cell/>
          <table:table-cell table:style-name="表格1.T1" table:number-rows-spanned="2" table:number-columns-spanned="7" office:value-type="string">
            <text:list xml:id="list1085354533414675121" text:style-name="WW8Num1">
              <text:list-item>
                <text:p text:style-name="P20">符合臺中市急難及災害救助作業辦法第六條 <text:s/>項與第七條第 <text:s text:c="6"/></text:p>
              </text:list-item>
            </text:list>
            <text:p text:style-name="P30">項規定，且無該要點第五條重複申領之情事，核定急難救助金新台幣 <text:s text:c="12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檢附證件</text:p>
          </table:table-cell>
          <table:table-cell table:style-name="表格1.A5" table:number-rows-spanned="2" table:number-columns-spanned="12" office:value-type="string">
            <text:p text:style-name="P18">□死亡、失蹤、入營、入獄證明書正本</text:p>
            <text:p text:style-name="P18">□殮葬收據正本、死亡證明書</text:p>
            <text:p text:style-name="P18">□戶籍謄本或戶口名簿影本</text:p>
            <text:p text:style-name="P18">□醫療診斷證明書、收據正本</text:p>
            <text:p text:style-name="P18">□申領人身分證影本</text:p>
            <text:p text:style-name="P15">□其他相關證明文件：</text:p>
            <text:p text:style-name="P24">上列證件均應為最近三個月內所開具，如為影本需蓋章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7" office:value-type="string">
            <text:p text:style-name="P32"><text:span text:style-name="T7">□前次於</text:span><text:span text:style-name="T8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申辦救助並核予救助金新台幣</text:span><text:span text:style-name="T8"> <text:s text:c="6"/></text:span><text:span text:style-name="T7">元整，同一事由重複申請。</text:span></text:p>
            <text:p text:style-name="P1">□收入超出，不符急難救助規定。□申請逾期。</text:p>
            <text:p text:style-name="P32"><text:span text:style-name="T7">□其它：</text:span><text:span text:style-name="T8"> <text:s text:c="19"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rows-spanned="2" table:number-columns-spanned="4" office:value-type="string">
            <text:p text:style-name="P10">以上所擬，當否？<text:soft-page-break/>僅敘稿並陳 鈞長核示。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課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祕書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7">區長</text:p>
          </table:table-cell>
          <table:covered-table-cell/>
          <table:table-cell table:style-name="表格1.U6" table:number-rows-spanned="2" office:value-type="string">
            <text:p text:style-name="P21">核<text:soft-page-break/>定欄</text:p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急難救助申請書      申請日期：    年    月    日</dc:title>
    <meta:initial-creator>劉芳妙</meta:initial-creator>
    <meta:creation-date>2006-04-19T11:27:00</meta:creation-date>
    <dc:creator>user</dc:creator>
    <dc:date>2006-04-19T11:27:00</dc:date>
    <meta:print-date>2006-04-19T11:26:00</meta:print-date>
    <meta:editing-cycles>2</meta:editing-cycles>
    <meta:editing-duration>PT1M</meta:editing-duration>
    <meta:document-statistic meta:table-count="1" meta:image-count="0" meta:object-count="0" meta:page-count="2" meta:paragraph-count="85" meta:word-count="630" meta:character-count="987"/>
    <meta:generator>OpenOffice/4.1.2$Win32 OpenOffice.org_project/412m3$Build-9782</meta:generator>
  </office:meta>
</office:document-meta>
</file>