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外字集" svg:font-family="華康楷書體W5外字集,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標楷體" fo:font-size="14pt" style:font-name-asian="標楷體" style:font-size-asian="14pt"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847cm"/>
    </style:style>
    <style:style style:name="P4" style:family="paragraph" style:parent-style-name="Standard">
      <style:paragraph-properties fo:margin-left="3.951cm" fo:margin-right="0cm" fo:line-height="0.847cm" fo:text-indent="-3.951cm" style:auto-text-indent="false"/>
    </style:style>
    <style:style style:name="P5" style:family="paragraph" style:parent-style-name="Standard">
      <style:paragraph-properties fo:margin-left="5.084cm" fo:margin-right="0cm" fo:line-height="0.847cm" fo:text-indent="-1.129cm" style:auto-text-indent="false"/>
    </style:style>
    <style:style style:name="P6" style:family="paragraph" style:parent-style-name="Standard">
      <style:paragraph-properties fo:margin-left="0cm" fo:margin-right="0cm" fo:line-height="0.847cm" fo:text-indent="5.08cm" style:auto-text-indent="false"/>
      <style:text-properties fo:color="#000000" style:font-name="標楷體" fo:font-size="16pt" style:font-name-asian="標楷體" style:font-size-asian="16pt" style:font-size-complex="16pt"/>
    </style:style>
    <style:style style:name="P7" style:family="paragraph" style:parent-style-name="Standard">
      <style:paragraph-properties fo:margin-left="6.209cm" fo:margin-right="0cm" fo:line-height="0.847cm" fo:text-indent="-6.209cm" style:auto-text-indent="false"/>
    </style:style>
    <style:style style:name="P8" style:family="paragraph" style:parent-style-name="Standard">
      <style:paragraph-properties fo:margin-left="6.212cm" fo:margin-right="0cm" fo:line-height="0.847cm" fo:text-indent="-1.976cm" style:auto-text-indent="false"/>
    </style:style>
    <style:style style:name="P9" style:family="paragraph" style:parent-style-name="Standard">
      <style:paragraph-properties fo:margin-left="4.196cm" fo:margin-right="0cm" fo:line-height="0.847cm" fo:text-indent="-3.951cm" style:auto-text-indent="false"/>
    </style:style>
    <style:style style:name="P10" style:family="paragraph" style:parent-style-name="Standard">
      <style:paragraph-properties fo:margin-left="4.196cm" fo:margin-right="0cm" fo:line-height="0.847cm" fo:text-indent="-3.951cm" style:auto-text-indent="false"/>
      <style:text-properties style:font-name="標楷體" fo:font-size="16pt" style:font-name-asian="標楷體" style:font-size-asian="16pt" style:font-size-complex="16pt"/>
    </style:style>
    <style:style style:name="P11" style:family="paragraph" style:parent-style-name="Standard">
      <style:paragraph-properties fo:margin-left="4.202cm" fo:margin-right="0cm" fo:line-height="0.847cm" fo:text-indent="-1.129cm" style:auto-text-indent="false"/>
    </style:style>
    <style:style style:name="P12" style:family="paragraph" style:parent-style-name="Standard">
      <style:paragraph-properties fo:margin-left="0cm" fo:margin-right="0cm" fo:line-height="0.847cm" fo:text-indent="3.104cm" style:auto-text-indent="false"/>
    </style:style>
    <style:style style:name="P13" style:family="paragraph" style:parent-style-name="Standard">
      <style:paragraph-properties fo:margin-left="5.627cm" fo:margin-right="0cm" fo:line-height="0.847cm" fo:text-indent="-1.411cm" style:auto-text-indent="false"/>
    </style:style>
    <style:style style:name="P14"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fo:color="#000000"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華康楷書體W5外字集" fo:font-size="16pt" style:font-name-asian="華康楷書體W5外字集" style:font-size-asian="16pt" style:font-size-complex="16pt"/>
    </style:style>
    <style:style style:name="T6" style:family="text">
      <style:text-properties style:font-name="標楷體" fo:font-size="16pt"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台中市老人重病住院看護費用補助作業規定</text:p>
      <text:p text:style-name="P4"><text:span text:style-name="T1">一、補助對象：</text:span><text:span text:style-name="T2">凡</text:span><text:span text:style-name="T7">本市市民年滿六十五歲以上列冊有案中低收入戶之老人罹患重病就醫，自行負擔之住院看護費用者</text:span><text:span text:style-name="T6">。</text:span></text:p>
      <text:p text:style-name="P3"><text:span text:style-name="T7">二、</text:span><text:span text:style-name="T2">補助標準原則：</text:span></text:p>
      <text:p text:style-name="P5"><text:span text:style-name="T2">(一)以申請人因重病住院期間經醫師證明須聘僱專人看護者為限。</text:span></text:p>
      <text:p text:style-name="P5"><text:span text:style-name="T2">(二)含住院日（第一日）起三個月内提出申請，</text:span><text:span text:style-name="T10">慢性病療養者非在補助範圍</text:span><text:span text:style-name="T11">内</text:span><text:span text:style-name="T9">。</text:span></text:p>
      <text:p text:style-name="P5"><text:span text:style-name="T6">(</text:span><text:span text:style-name="T8">三</text:span><text:span text:style-name="T6">)</text:span><text:span text:style-name="T2">列冊低收入戶老人每人每日補助看護費一、五００元，每年最高核發一八０、０００元。</text:span></text:p>
      <text:p text:style-name="P3"><text:span text:style-name="T2"><text:s text:c="11"/></text:span><text:span text:style-name="T5"> </text:span><text:span text:style-name="T3">(四)</text:span><text:span text:style-name="T2">中低收入老人每人每日補助看護費七五０元，</text:span></text:p>
      <text:p text:style-name="P6">每年最高核發九０、０００元。</text:p>
      <text:p text:style-name="P7"><text:span text:style-name="T2"><text:s/>三、申請程序：申請人應於住院日（第一日）起三個月内填具申請</text:span></text:p>
      <text:p text:style-name="P8"><text:span text:style-name="T2">表，並備齊有關文件向戶籍地區</text:span><text:span text:style-name="T7">公所提出申請。</text:span></text:p>
      <text:p text:style-name="P9"><text:span text:style-name="T8">四、</text:span><text:span text:style-name="T3">應備文件：</text:span></text:p>
      <text:p text:style-name="P11"><text:span text:style-name="T2">(一)</text:span><text:span text:style-name="T7">檢具</text:span><text:span text:style-name="T4">身分證正反面影本、全戶戶籍謄本、印章</text:span><text:span text:style-name="T7">、領據、診斷書(內註明需專人看護)、且需經醫師證明需聘僱專人看護（日期、數）出具之證明書、聘僱看護證明及由區公所出具之列冊低收入戶或中低收入戶之</text:span><text:soft-page-break/><text:span text:style-name="T7">證明書、看護中心營業執照、看護者證書及身分證影本、看護收據。</text:span></text:p>
      <text:p text:style-name="P12"><text:span text:style-name="T2">(二)</text:span><text:span text:style-name="T7">如由家人看護代為請領補助費，須檢附代領者</text:span><text:span text:style-name="T2">身分</text:span></text:p>
      <text:p text:style-name="P13"><text:span text:style-name="T2">證正反面影本、</text:span><text:span text:style-name="T7">委託書、切結書。</text:span></text:p>
      <text:p text:style-name="P10"/>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外字集" svg:font-family="華康楷書體W5外字集,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老人重病住院看護費用補助作業規定</dc:title>
    <meta:initial-creator>楊秀雲</meta:initial-creator>
    <meta:creation-date>2006-04-19T11:34:00</meta:creation-date>
    <dc:creator>user</dc:creator>
    <dc:date>2006-04-19T11:34:00</dc:date>
    <meta:editing-cycles>2</meta:editing-cycles>
    <meta:editing-duration>PT1M</meta:editing-duration>
    <meta:document-statistic meta:table-count="0" meta:image-count="0" meta:object-count="0" meta:page-count="2" meta:paragraph-count="14" meta:word-count="448" meta:character-count="461"/>
    <meta:generator>OpenOffice/4.1.2$Win32 OpenOffice.org_project/412m3$Build-9782</meta:generator>
  </office:meta>
</office:document-meta>
</file>