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隸書" svg:font-family="全真隸書, 新細明體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88cm" fo:margin-left="0.83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572cm"/>
    </style:style>
    <style:style style:name="表格1.O" style:family="table-column">
      <style:table-column-properties style:column-width="0.644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1.037cm"/>
    </style:style>
    <style:style style:name="表格1.T" style:family="table-column">
      <style:table-column-properties style:column-width="2.099cm"/>
    </style:style>
    <style:style style:name="表格1.U" style:family="table-column">
      <style:table-column-properties style:column-width="1.334cm"/>
    </style:style>
    <style:style style:name="表格1.V" style:family="table-column">
      <style:table-column-properties style:column-width="2.517cm"/>
    </style:style>
    <style:style style:name="表格1.W" style:family="table-column">
      <style:table-column-properties style:column-width="1.259cm"/>
    </style:style>
    <style:style style:name="表格1.X" style:family="table-column">
      <style:table-column-properties style:column-width="2.346cm"/>
    </style:style>
    <style:style style:name="表格1.Y" style:family="table-column">
      <style:table-column-properties style:column-width="1.66cm"/>
    </style:style>
    <style:style style:name="表格1.Z" style:family="table-column">
      <style:table-column-properties style:column-width="1.677cm"/>
    </style:style>
    <style:style style:name="表格1.1" style:family="table-row">
      <style:table-row-properties style:min-row-height="0.6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9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04cm" style:keep-together="false" fo:keep-together="always"/>
    </style:style>
    <style:style style:name="表格1.Z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7.534cm" table:align="left" style:writing-mode="lr-tb"/>
    </style:style>
    <style:style style:name="表格2.A" style:family="table-column">
      <style:table-column-properties style:column-width="11.43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1.27cm"/>
    </style:style>
    <style:style style:name="表格2.F" style:family="table-column">
      <style:table-column-properties style:column-width="1.28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23.724cm" fo:margin-left="3.801cm" table:align="left" style:writing-mode="lr-tb"/>
    </style:style>
    <style:style style:name="表格3.A" style:family="table-column">
      <style:table-column-properties style:column-width="8.255cm"/>
    </style:style>
    <style:style style:name="表格3.B" style:family="table-column">
      <style:table-column-properties style:column-width="3.598cm"/>
    </style:style>
    <style:style style:name="表格3.D" style:family="table-column">
      <style:table-column-properties style:column-width="3.616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27.591cm" fo:margin-left="-0.058cm" table:align="left" style:writing-mode="lr-tb"/>
    </style:style>
    <style:style style:name="表格4.A" style:family="table-column">
      <style:table-column-properties style:column-width="1.259cm"/>
    </style:style>
    <style:style style:name="表格4.B" style:family="table-column">
      <style:table-column-properties style:column-width="0.907cm"/>
    </style:style>
    <style:style style:name="表格4.C" style:family="table-column">
      <style:table-column-properties style:column-width="2.97cm"/>
    </style:style>
    <style:style style:name="表格4.E" style:family="table-column">
      <style:table-column-properties style:column-width="3.727cm"/>
    </style:style>
    <style:style style:name="表格4.F" style:family="table-column">
      <style:table-column-properties style:column-width="0.728cm"/>
    </style:style>
    <style:style style:name="表格4.G" style:family="table-column">
      <style:table-column-properties style:column-width="0.531cm"/>
    </style:style>
    <style:style style:name="表格4.H" style:family="table-column">
      <style:table-column-properties style:column-width="2.856cm"/>
    </style:style>
    <style:style style:name="表格4.I" style:family="table-column">
      <style:table-column-properties style:column-width="0.799cm"/>
    </style:style>
    <style:style style:name="表格4.J" style:family="table-column">
      <style:table-column-properties style:column-width="1.161cm"/>
    </style:style>
    <style:style style:name="表格4.K" style:family="table-column">
      <style:table-column-properties style:column-width="2.57cm"/>
    </style:style>
    <style:style style:name="表格4.L" style:family="table-column">
      <style:table-column-properties style:column-width="0.616cm"/>
    </style:style>
    <style:style style:name="表格4.M" style:family="table-column">
      <style:table-column-properties style:column-width="1.035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1.856cm"/>
    </style:style>
    <style:style style:name="表格4.P" style:family="table-column">
      <style:table-column-properties style:column-width="0.854cm"/>
    </style:style>
    <style:style style:name="表格4.Q" style:family="table-column">
      <style:table-column-properties style:column-width="0.085cm"/>
    </style:style>
    <style:style style:name="表格4.R" style:family="table-column">
      <style:table-column-properties style:column-width="3.32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row-height="0.501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L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Q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Q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.5" style:family="table-row">
      <style:table-row-properties style:min-row-height="2.856cm" style:keep-together="false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P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R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line-height="0.564cm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細明體" style:font-size-asian="11pt"/>
    </style:style>
    <style:style style:name="P9" style:family="paragraph" style:parent-style-name="Standard">
      <style:text-properties style:font-name="細明體" fo:font-size="11pt" style:font-name-asian="細明體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細明體" fo:font-size="11pt" style:font-name-asian="細明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細明體" fo:font-size="11pt" style:font-name-asian="細明體" style:font-size-asian="11pt"/>
    </style:style>
    <style:style style:name="P12" style:family="paragraph" style:parent-style-name="Standard">
      <style:paragraph-properties style:snap-to-layout-grid="false"/>
      <style:text-properties style:font-name="細明體" fo:font-size="11pt" style:font-name-asian="細明體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細明體" fo:font-size="11pt" style:font-name-asian="細明體" style:font-size-asian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細明體" fo:font-size="11pt" style:font-name-asian="細明體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細明體" fo:font-size="11pt" style:font-name-asian="細明體" style:font-size-asian="11pt" style:font-size-complex="11pt"/>
    </style:style>
    <style:style style:name="P16" style:family="paragraph" style:parent-style-name="Standard">
      <style:text-properties style:font-name="細明體" fo:font-size="11pt" fo:language="none" fo:country="none" style:font-name-asian="細明體" style:font-size-asian="11pt" style:language-asian="none" style:country-asian="none"/>
    </style:style>
    <style:style style:name="P17" style:family="paragraph" style:parent-style-name="Standard">
      <style:text-properties style:font-name="細明體" fo:font-size="11pt" fo:language="none" fo:country="none" style:text-underline-style="solid" style:text-underline-width="auto" style:text-underline-color="font-color" style:font-name-asian="細明體" style:font-size-asian="11pt" style:language-asian="none" style:country-asian="none"/>
    </style:style>
    <style:style style:name="P18" style:family="paragraph" style:parent-style-name="Standard">
      <style:text-properties style:font-name="細明體" fo:font-size="11pt" style:text-underline-style="solid" style:text-underline-width="auto" style:text-underline-color="font-color" style:font-name-asian="細明體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="細明體" fo:font-size="11pt" style:text-underline-style="solid" style:text-underline-width="auto" style:text-underline-color="font-color" style:font-name-asian="細明體" style:font-size-asian="11pt"/>
    </style:style>
    <style:style style:name="P20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/>
    </style:style>
    <style:style style:name="P22" style:family="paragraph" style:parent-style-name="Standard">
      <style:paragraph-properties style:snap-to-layout-grid="false"/>
      <style:text-properties style:font-name="細明體" fo:font-size="10pt" style:font-name-asian="細明體" style:font-size-asian="10pt"/>
    </style:style>
    <style:style style:name="P23" style:family="paragraph" style:parent-style-name="Standard">
      <style:paragraph-properties fo:line-height="0.318cm"/>
      <style:text-properties style:font-name="細明體" fo:font-size="3pt" style:font-name-asian="細明體" style:font-size-asian="3pt"/>
    </style:style>
    <style:style style:name="P24" style:family="paragraph" style:parent-style-name="Standard" style:list-style-name="WW8Num9"/>
    <style:style style:name="P2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style:font-name="全真隸書" fo:font-weight="bold" style:font-name-asian="全真隸書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="全真隸書" fo:font-weight="bold" style:font-name-asian="全真隸書" style:font-weight-asian="bold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全真隸書" style:font-name-asian="全真隸書"/>
    </style:style>
    <style:style style:name="P31" style:family="paragraph" style:parent-style-name="Standard">
      <style:paragraph-properties fo:text-align="center" style:justify-single-word="false"/>
      <style:text-properties style:font-name="全真隸書" style:font-name-asian="全真隸書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全真隸書" style:font-name-asian="全真隸書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全真隸書" style:font-name-asian="全真隸書"/>
    </style:style>
    <style:style style:name="P34" style:family="paragraph" style:parent-style-name="Standard">
      <style:paragraph-properties style:snap-to-layout-grid="false"/>
      <style:text-properties style:font-name="全真隸書" style:font-name-asian="全真隸書"/>
    </style:style>
    <style:style style:name="P35" style:family="paragraph" style:parent-style-name="Standard" style:master-page-name="Standard">
      <style:paragraph-properties fo:margin-top="0cm" fo:margin-bottom="0.423cm" fo:line-height="0.529cm" fo:text-align="center" style:justify-single-word="false" style:page-number="auto"/>
    </style:style>
    <style:style style:name="P36" style:family="paragraph" style:parent-style-name="Standard">
      <style:paragraph-properties fo:margin-top="0.212cm" fo:margin-bottom="0cm"/>
    </style:style>
    <style:style style:name="P37" style:family="paragraph" style:parent-style-name="Standard">
      <style:paragraph-properties fo:margin-top="0.212cm" fo:margin-bottom="0cm" fo:text-align="center" style:justify-single-word="false"/>
      <style:text-properties style:font-name="全真隸書" style:font-name-asian="全真隸書"/>
    </style:style>
    <style:style style:name="P3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全真隸書" style:font-name-asian="全真隸書"/>
    </style:style>
    <style:style style:name="P39" style:family="paragraph" style:parent-style-name="Standard">
      <style:paragraph-properties fo:margin-top="0.212cm" fo:margin-bottom="0cm" fo:text-align="center" style:justify-single-word="false"/>
      <style:text-properties style:font-name="全真隸書" style:font-name-asian="SimSun" style:language-asian="zh" style:country-asian="CN"/>
    </style:style>
    <style:style style:name="P40" style:family="paragraph" style:parent-style-name="Standard">
      <style:paragraph-properties fo:margin-left="1.058cm" fo:margin-right="0cm" fo:line-height="0.564cm" fo:text-indent="-1.058cm" style:auto-text-indent="false"/>
    </style:style>
    <style:style style:name="P41" style:family="paragraph" style:parent-style-name="Standard">
      <style:paragraph-properties fo:margin-left="0.847cm" fo:margin-right="0cm" fo:line-height="0.564cm" fo:text-indent="0cm" style:auto-text-indent="false"/>
    </style:style>
    <style:style style:name="P4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0.847cm" fo:margin-right="0cm" fo:line-height="0.564cm" fo:text-indent="0.212cm" style:auto-text-indent="false"/>
    </style:style>
    <style:style style:name="P44" style:family="paragraph" style:parent-style-name="Standard">
      <style:paragraph-properties fo:margin-top="0.212cm" fo:margin-bottom="0.212cm"/>
      <style:text-properties fo:font-size="11pt" style:font-name-asian="細明體" style:font-size-asian="11pt"/>
    </style:style>
    <style:style style:name="P45" style:family="paragraph" style:parent-style-name="Standard">
      <style:paragraph-properties fo:margin-top="0.212cm" fo:margin-bottom="0.212cm" style:snap-to-layout-grid="false"/>
      <style:text-properties fo:font-size="11pt" style:font-name-asian="細明體" style:font-size-asian="11pt"/>
    </style:style>
    <style:style style:name="P46" style:family="paragraph" style:parent-style-name="Standard">
      <style:paragraph-properties fo:margin-top="0.212cm" fo:margin-bottom="0.212cm"/>
      <style:text-properties style:font-name="細明體" fo:font-size="11pt" style:font-name-asian="細明體" style:font-size-asian="11pt"/>
    </style:style>
    <style:style style:name="P47" style:family="paragraph" style:parent-style-name="Standard">
      <style:paragraph-properties fo:margin-top="0.212cm" fo:margin-bottom="0.212cm" style:snap-to-layout-grid="false"/>
      <style:text-properties style:font-name="細明體" fo:font-size="11pt" style:font-name-asian="細明體" style:font-size-asian="11pt"/>
    </style:style>
    <style:style style:name="P48" style:family="paragraph" style:parent-style-name="Standard">
      <style:paragraph-properties fo:margin-top="0.064cm" fo:margin-bottom="0cm" fo:text-align="center" style:justify-single-word="false"/>
      <style:text-properties style:font-name="細明體" fo:font-size="11pt" style:font-name-asian="細明體" style:font-size-asian="11pt" style:font-size-complex="11pt"/>
    </style:style>
    <style:style style:name="P49" style:family="paragraph">
      <style:paragraph-properties fo:text-align="center" style:writing-mode="lr-tb"/>
    </style:style>
    <style:style style:name="T1" style:family="text">
      <style:text-properties fo:font-size="14pt" style:font-name-asian="華康儷粗黑" style:font-size-asian="14pt"/>
    </style:style>
    <style:style style:name="T2" style:family="text">
      <style:text-properties fo:font-size="14pt" fo:font-weight="bold" style:font-name-asian="華康儷粗黑" style:font-size-asian="14pt" style:font-weight-asian="bold" style:font-weight-complex="bold"/>
    </style:style>
    <style:style style:name="T3" style:family="text">
      <style:text-properties fo:font-weight="bold" style:font-name-asian="全真隸書" style:font-weight-asian="bold"/>
    </style:style>
    <style:style style:name="T4" style:family="text">
      <style:text-properties fo:font-weight="bold" style:font-name-asian="全真隸書" style:font-weight-asian="bold"/>
    </style:style>
    <style:style style:name="T5" style:family="text">
      <style:text-properties fo:font-size="16pt" style:text-underline-style="solid" style:text-underline-width="auto" style:text-underline-color="font-color" style:font-name-asian="華康儷粗黑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weight-complex="bold"/>
    </style:style>
    <style:style style:name="T14" style:family="text">
      <style:text-properties style:font-name="標楷體" fo:font-size="10pt" style:font-name-asian="標楷體" style:font-size-asian="10pt" style:font-weight-complex="bold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style:font-name-asian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1pt" style:font-size-asian="11pt"/>
    </style:style>
    <style:style style:name="T20" style:family="text">
      <style:text-properties style:font-name="細明體" fo:font-size="11pt" style:font-name-asian="細明體" style:font-size-asian="11pt"/>
    </style:style>
    <style:style style:name="T21" style:family="text">
      <style:text-properties style:font-name="細明體" fo:font-size="11pt" style:font-name-asian="細明體" style:font-size-asian="11pt"/>
    </style:style>
    <style:style style:name="T22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23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24" style:family="text">
      <style:text-properties style:font-name="細明體" fo:font-size="11pt" style:font-name-asian="細明體" style:font-size-asian="11pt" style:font-name-complex="細明體"/>
    </style:style>
    <style:style style:name="T25" style:family="text">
      <style:text-properties style:font-name="細明體" fo:font-size="11pt" style:font-name-asian="細明體" style:font-size-asian="11pt" style:font-size-complex="11pt"/>
    </style:style>
    <style:style style:name="T26" style:family="text">
      <style:text-properties style:font-name="細明體" fo:font-size="11pt" style:font-name-asian="細明體" style:font-size-asian="11pt" style:font-size-complex="11pt"/>
    </style:style>
    <style:style style:name="T27" style:family="text">
      <style:text-properties style:font-name="細明體" fo:font-size="11pt" style:text-underline-style="solid" style:text-underline-width="auto" style:text-underline-color="font-color" style:font-name-asian="細明體" style:font-size-asian="11pt"/>
    </style:style>
    <style:style style:name="T28" style:family="text">
      <style:text-properties style:font-name="細明體" fo:font-size="11pt" style:text-underline-style="solid" style:text-underline-width="auto" style:text-underline-color="font-color" style:font-name-asian="細明體" style:font-size-asian="11pt"/>
    </style:style>
    <style:style style:name="T29" style:family="text">
      <style:text-properties style:font-name="細明體" fo:font-size="11pt" style:text-underline-style="solid" style:text-underline-width="auto" style:text-underline-color="font-color" style:font-name-asian="細明體" style:font-size-asian="11pt" style:font-size-complex="11pt"/>
    </style:style>
    <style:style style:name="T30" style:family="text">
      <style:text-properties style:font-name="細明體" fo:font-size="10pt" style:font-name-asian="細明體" style:font-size-asian="10pt"/>
    </style:style>
    <style:style style:name="T31" style:family="text">
      <style:text-properties style:font-name="細明體" fo:font-size="10pt" style:font-name-asian="細明體" style:font-size-asian="10pt"/>
    </style:style>
    <style:style style:name="T32" style:family="text">
      <style:text-properties style:font-name="全真隸書" fo:font-weight="bold" style:font-name-asian="全真隸書" style:font-weight-asian="bold"/>
    </style:style>
    <style:style style:name="T33" style:family="text">
      <style:text-properties style:font-name="全真隸書" fo:font-weight="bold" style:font-name-asian="全真隸書" style:font-weight-asian="bold"/>
    </style:style>
    <style:style style:name="T34" style:family="text">
      <style:text-properties style:font-name="全真隸書" fo:font-size="13pt" style:text-underline-style="solid" style:text-underline-width="auto" style:text-underline-color="font-color" fo:font-weight="bold" style:font-name-asian="全真隸書" style:font-size-asian="13pt" style:font-weight-asian="bold"/>
    </style:style>
    <style:style style:name="T35" style:family="text">
      <style:text-properties style:font-name="全真隸書" fo:font-size="13pt" style:text-underline-style="solid" style:text-underline-width="auto" style:text-underline-color="font-color" fo:font-weight="bold" style:font-name-asian="全真隸書" style:font-size-asian="13pt" style:font-weight-asian="bold"/>
    </style:style>
    <style:style style:name="T36" style:family="text">
      <style:text-properties style:font-name="全真隸書" fo:font-size="13pt" fo:font-weight="bold" style:font-name-asian="全真隸書" style:font-size-asian="13pt" style:font-weight-asian="bold"/>
    </style:style>
    <style:style style:name="T37" style:family="text">
      <style:text-properties style:font-name="全真隸書"/>
    </style:style>
    <style:style style:name="T3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0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  <style:style style:name="gr1" style:family="graphic">
      <style:graphic-properties draw:stroke="dash" draw:stroke-dash="Dash_20_3" svg:stroke-width="0.018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15"/></text:span><text:span text:style-name="T2"><text:s text:c="5"/>台中市政府辦理身心障礙者房屋租金補助申請表 <text:s text:c="3"/></text:span><text:span text:style-name="T1"><text:s text:c="30"/></text:span><text:span text:style-name="T5"><text:s/>中區 </text:span><text:span text:style-name="T1">區公所</text:span></text:p>
      <text:p text:style-name="Standard"><text:span text:style-name="T6">收件（申請）日期：□□-□□-□□ </text:span><text:span text:style-name="T6">(</text:span><text:span text:style-name="T6">收件人：</text:span><text:span text:style-name="T9"> <text:s text:c="9"/></text:span><text:span text:style-name="T6"><text:s/></text:span><text:span text:style-name="T6">) , 核定日期：□□-□□-□□ </text:span><text:span text:style-name="T6">(</text:span><text:span text:style-name="T6">承辦人：</text:span><text:span text:style-name="T9"> <text:s text:c="10"/></text:span><text:span text:style-name="T6">)</text:span><text:span text:style-name="T6"> , 核准補助期間：</text:span><text:span text:style-name="T9"> <text:s text:c="11"/></text:span></text:p>
      <text:p text:style-name="Standard"><text:span text:style-name="T3">一</text:span><text:span text:style-name="T3">、</text:span><text:span text:style-name="T3">申請人之資料</text:span></text:p>
      <text:p text:style-name="Standard"><draw:frame draw:style-name="fr1" draw:name="框架1" text:anchor-type="char" svg:x="20.1cm" svg:y="-0.009cm" svg:width="7.426cm" svg:height="3.51cm" draw:z-index="0"><draw:text-box><text:p text:style-name="P2">具領政府其他各項補助代號</text:p><text:p text:style-name="Standard"><text:span text:style-name="T11">(</text:span><text:span text:style-name="T11">1</text:span><text:span text:style-name="T11">)</text:span><text:span text:style-name="T11">老年農民福利津貼</text:span><text:span text:style-name="T11">(2)</text:span><text:span text:style-name="T11">老人生活津貼</text:span></text:p><text:p text:style-name="Standard"><text:span text:style-name="T11">(</text:span><text:span text:style-name="T11">3</text:span><text:span text:style-name="T11">)</text:span><text:span text:style-name="T11">榮民院外就養金 </text:span><text:span text:style-name="T11"><text:s/>(</text:span><text:span text:style-name="T11">4)退休俸</text:span></text:p><text:p text:style-name="Standard"><text:span text:style-name="T11">(</text:span><text:span text:style-name="T11">5)低收入戶補助 <text:s text:c="3"/></text:span><text:span text:style-name="T11">(</text:span><text:span text:style-name="T11">6</text:span><text:span text:style-name="T11">)</text:span><text:span text:style-name="T11">身心障礙生活補助</text:span></text:p><text:p text:style-name="Standard"><text:span text:style-name="T11">(</text:span><text:span text:style-name="T11">7</text:span><text:span text:style-name="T11">)</text:span><text:span text:style-name="T11">托育養護補助</text:span><text:span text:style-name="T11"> <text:s text:c="3"/>(</text:span><text:span text:style-name="T11">8</text:span><text:span text:style-name="T11">)</text:span><text:span text:style-name="T11">其他</text:span><text:span text:style-name="T15"> <text:s text:c="9"/></text:span></text:p></draw:text-box></draw:frame><text:span text:style-name="T20">1.姓名：</text:span><text:span text:style-name="T27"> <text:s text:c="18"/></text:span><text:span text:style-name="T20"><text:s text:c="7"/>2.出生日期：</text:span><text:span text:style-name="T27"> <text:s text:c="4"/></text:span><text:span text:style-name="T20">年</text:span><text:span text:style-name="T27"> <text:s text:c="4"/></text:span><text:span text:style-name="T20"><text:s/>月 </text:span><text:span text:style-name="T27"><text:s text:c="5"/></text:span><text:span text:style-name="T20">日 <text:s text:c="7"/>3.性別：□ 男 , <text:s/>□ 女</text:span></text:p>
      <text:p text:style-name="P9"><draw:line text:anchor-type="char" draw:z-index="1" draw:style-name="gr1" draw:text-style-name="P49" svg:x1="20.108cm" svg:y1="0cm" svg:x2="27.516cm" svg:y2="0cm"><text:p/></draw:line>4.國民身分證統一編號：□□□□□□□□□□</text:p>
      <text:p text:style-name="Standard"><text:span text:style-name="T20">5.身心障礙程度：類別</text:span><text:span text:style-name="T27">　</text:span><text:span text:style-name="T27"> <text:s text:c="2"/></text:span><text:span text:style-name="T27">　　　　</text:span><text:span text:style-name="T20">等級</text:span><text:span text:style-name="T27">　　　　　　</text:span></text:p>
      <text:p text:style-name="Standard"><text:span text:style-name="T20">6.戶籍地址：台中市 </text:span><text:span text:style-name="T20"><text:s text:c="2"/></text:span><text:span text:style-name="T20"><text:s/></text:span><text:span text:style-name="T20"><text:s text:c="2"/></text:span><text:span text:style-name="T20">區</text:span><text:span text:style-name="T20"> <text:s/></text:span><text:span text:style-name="T20"><text:s/></text:span><text:span text:style-name="T20"><text:s/></text:span><text:span text:style-name="T20"><text:s/>里 </text:span><text:span text:style-name="T20"><text:s/></text:span><text:span text:style-name="T20"><text:s/>鄰 </text:span><text:span text:style-name="T20"><text:s text:c="6"/></text:span><text:span text:style-name="T20"><text:s/>路</text:span><text:span text:style-name="T20">(</text:span><text:span text:style-name="T20">街</text:span><text:span text:style-name="T20">)</text:span><text:span text:style-name="T20"> </text:span><text:span text:style-name="T20"><text:s text:c="2"/></text:span><text:span text:style-name="T20"><text:s/>段 <text:s text:c="3"/>巷 </text:span><text:span text:style-name="T20"><text:s text:c="2"/></text:span><text:span text:style-name="T20"><text:s/>弄 </text:span><text:span text:style-name="T20"><text:s text:c="2"/></text:span><text:span text:style-name="T20"><text:s/>號 <text:s/></text:span><text:span text:style-name="T20"><text:s text:c="2"/></text:span><text:span text:style-name="T20">樓之</text:span></text:p>
      <text:p text:style-name="Standard"><text:span text:style-name="T20">7.租屋地址：台中市</text:span><text:span text:style-name="T20"> <text:s text:c="3"/></text:span><text:span text:style-name="T20"><text:s text:c="2"/>區</text:span><text:span text:style-name="T20"> <text:s/></text:span><text:span text:style-name="T20"><text:s/></text:span><text:span text:style-name="T20"><text:s/></text:span><text:span text:style-name="T20"><text:s/>里 <text:s/></text:span><text:span text:style-name="T20"><text:s/></text:span><text:span text:style-name="T20">鄰 <text:s/></text:span><text:span text:style-name="T20"><text:s text:c="6"/></text:span><text:span text:style-name="T20">路</text:span><text:span text:style-name="T20">(</text:span><text:span text:style-name="T20">街</text:span><text:span text:style-name="T20">)</text:span><text:span text:style-name="T20"> </text:span><text:span text:style-name="T20"><text:s/></text:span><text:span text:style-name="T20"><text:s/></text:span><text:span text:style-name="T20"><text:s/></text:span><text:span text:style-name="T20">段 <text:s text:c="3"/>巷 </text:span><text:span text:style-name="T20"><text:s text:c="2"/></text:span><text:span text:style-name="T20"><text:s/>弄 </text:span><text:span text:style-name="T20"><text:s/></text:span><text:span text:style-name="T20"><text:s/></text:span><text:span text:style-name="T20"><text:s/></text:span><text:span text:style-name="T20">號 <text:s/></text:span><text:span text:style-name="T20"><text:s text:c="2"/></text:span><text:span text:style-name="T20">樓之</text:span></text:p>
      <text:p text:style-name="Standard"><text:span text:style-name="T20">8.通訊地址： <text:s/></text:span><text:span text:style-name="T20"><text:s/></text:span><text:span text:style-name="T20"><text:s text:c="2"/>縣市 <text:s text:c="2"/></text:span><text:span text:style-name="T20"><text:s/></text:span><text:span text:style-name="T20"><text:s/></text:span><text:span text:style-name="T20"><text:s/></text:span><text:span text:style-name="T20">鄉鎮市區 <text:s text:c="3"/></text:span><text:span text:style-name="T20"><text:s/></text:span><text:span text:style-name="T20">里 <text:s text:c="2"/>鄰</text:span><text:span text:style-name="T20"> <text:s text:c="2"/></text:span><text:span text:style-name="T20"><text:s text:c="2"/></text:span><text:span text:style-name="T20"><text:s/></text:span><text:span text:style-name="T20"><text:s text:c="2"/>路</text:span><text:span text:style-name="T20">(</text:span><text:span text:style-name="T20">街</text:span><text:span text:style-name="T20">)</text:span><text:span text:style-name="T20"> </text:span><text:span text:style-name="T20"><text:s/></text:span><text:span text:style-name="T20"><text:s/></text:span><text:span text:style-name="T20"><text:s/></text:span><text:span text:style-name="T20">段 <text:s text:c="3"/>巷 </text:span><text:span text:style-name="T20"><text:s/></text:span><text:span text:style-name="T20"><text:s/></text:span><text:span text:style-name="T20"><text:s/></text:span><text:span text:style-name="T20">弄</text:span><text:span text:style-name="T20"> <text:s/></text:span><text:span text:style-name="T20"><text:s text:c="2"/>號 <text:s/></text:span><text:span text:style-name="T20"><text:s text:c="2"/></text:span><text:span text:style-name="T20">樓之</text:span></text:p>
      <text:p text:style-name="Standard"><text:span text:style-name="T20">9</text:span><text:span text:style-name="T20">.聯絡電話：</text:span><text:span text:style-name="T27"> <text:s text:c="19"/></text:span><text:span text:style-name="T20"><text:s/>, <text:s/></text:span><text:span text:style-name="T27"><text:s text:c="19"/></text:span><text:span text:style-name="T20"><text:s/></text:span></text:p>
      <text:p text:style-name="Standard"><text:span text:style-name="T20">1</text:span><text:span text:style-name="T20">0</text:span><text:span text:style-name="T20">.每月實際繳納房租金額為：</text:span><text:span text:style-name="T27"> <text:s/></text:span><text:span text:style-name="T27"><text:s text:c="3"/></text:span><text:span text:style-name="T27"><text:s text:c="4"/></text:span><text:span text:style-name="T20">元</text:span><text:span text:style-name="T20">(</text:span><text:span text:style-name="T20">不含租屋保證金</text:span><text:span text:style-name="T20">、</text:span><text:span text:style-name="T20">公共管理費等</text:span><text:span text:style-name="T20">)</text:span><text:span text:style-name="T20">，租賃契約到期日：</text:span><text:span text:style-name="T27"> <text:s text:c="4"/></text:span><text:span text:style-name="T20">年</text:span><text:span text:style-name="T27"> <text:s text:c="4"/></text:span><text:span text:style-name="T20">月</text:span><text:span text:style-name="T27"> <text:s text:c="4"/></text:span><text:span text:style-name="T20">日</text:span><text:span text:style-name="T20">。</text:span></text:p>
      <text:p text:style-name="Standard"><text:span text:style-name="T20">11.領有政府其他法令規定之各項補助金額每月共計：</text:span><text:span text:style-name="T27"> <text:s text:c="5"/>　 <text:s text:c="7"/></text:span><text:span text:style-name="T20">元,（補助項目代號：</text:span><text:span text:style-name="T27"> <text:s text:c="5"/>　　 <text:s text:c="2"/></text:span><text:span text:style-name="T20">）</text:span><text:span text:style-name="T20">。</text:span></text:p>
      <text:p text:style-name="Standard"><text:span text:style-name="T20">12.設籍本市日期：</text:span><text:span text:style-name="T27"> <text:s text:c="4"/></text:span><text:span text:style-name="T20">年</text:span><text:span text:style-name="T27"> <text:s text:c="3"/></text:span><text:span text:style-name="T20">月</text:span><text:span text:style-name="T27"> <text:s text:c="3"/></text:span><text:span text:style-name="T20">日（由 </text:span><text:span text:style-name="T20"><text:s text:c="2"/></text:span><text:span text:style-name="T20"><text:s text:c="3"/>縣</text:span><text:span text:style-name="T20">(</text:span><text:span text:style-name="T20">市</text:span><text:span text:style-name="T20">) </text:span><text:span text:style-name="T20"><text:s text:c="2"/></text:span><text:span text:style-name="T20"><text:s/></text:span><text:span text:style-name="T20"><text:s text:c="2"/>鄉</text:span><text:span text:style-name="T20">(</text:span><text:span text:style-name="T20">鎮</text:span><text:span text:style-name="T20">、</text:span><text:span text:style-name="T20">市</text:span><text:span text:style-name="T20">、</text:span><text:span text:style-name="T20">區</text:span><text:span text:style-name="T20">)</text:span><text:span text:style-name="T20">遷入）</text:span><text:span text:style-name="T20">。</text:span></text:p>
      <text:p text:style-name="P36"><text:span text:style-name="T32">二</text:span><text:span text:style-name="T32">、</text:span><text:span text:style-name="T32">全家人口</text:span><text:span text:style-name="T32"> (</text:span><text:span text:style-name="T32">含申請人之直系血親、配偶、以及配偶之直系血親並與其同住之人</text:span><text:span text:style-name="T32">……</text:span><text:span text:style-name="T32">等</text:span><text:span text:style-name="T3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0"/>
        <table:table-column table:style-name="表格1.A"/>
        <table:table-column table:style-name="表格1.O" table:number-columns-repeated="3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2" office:value-type="string">
            <text:p text:style-name="P10">編</text:p>
            <text:p text:style-name="P10">號</text:p>
          </table:table-cell>
          <table:table-cell table:style-name="表格1.A1" table:number-rows-spanned="2" office:value-type="string">
            <text:p text:style-name="P10">稱謂</text:p>
          </table:table-cell>
          <table:table-cell table:style-name="表格1.A1" table:number-rows-spanned="2" office:value-type="string">
            <text:p text:style-name="P10">姓名</text:p>
          </table:table-cell>
          <table:table-cell table:style-name="表格1.A1" table:number-rows-spanned="2" table:number-columns-spanned="10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性</text:p>
            <text:p text:style-name="P10">別</text:p>
          </table:table-cell>
          <table:table-cell table:style-name="表格1.A1" table:number-columns-spanned="3" office:value-type="string">
            <text:p text:style-name="P10">出生</text:p>
          </table:table-cell>
          <table:covered-table-cell/>
          <table:covered-table-cell/>
          <table:table-cell table:style-name="表格1.A1" table:number-rows-spanned="2" office:value-type="string">
            <text:p text:style-name="P15">足</text:p>
            <text:p text:style-name="P15">齡</text:p>
          </table:table-cell>
          <table:table-cell table:style-name="表格1.A1" table:number-rows-spanned="2" office:value-type="string">
            <text:p text:style-name="P15">職業</text:p>
          </table:table-cell>
          <table:table-cell table:style-name="表格1.A1" table:number-rows-spanned="2" office:value-type="string">
            <text:p text:style-name="P10">平均每月</text:p>
            <text:p text:style-name="P10">工作收入</text:p>
          </table:table-cell>
          <table:table-cell table:style-name="表格1.A1" table:number-columns-spanned="4" office:value-type="string">
            <text:p text:style-name="P1"><text:span text:style-name="T20">具領政府其他補助</text:span><text:span text:style-name="T30">(</text:span><text:span text:style-name="T30">請填代號與每月領取金額</text:span><text:span text:style-name="T30">)</text:span></text:p>
          </table:table-cell>
          <table:covered-table-cell/>
          <table:covered-table-cell/>
          <table:covered-table-cell/>
          <table:table-cell table:style-name="表格1.Y1" table:number-columns-spanned="2" office:value-type="string">
            <text:p text:style-name="P10">是否與申請人同住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年</text:p>
          </table:table-cell>
          <table:table-cell table:style-name="表格1.A1" office:value-type="string">
            <text:p text:style-name="P20">月</text:p>
          </table:table-cell>
          <table:table-cell table:style-name="表格1.A1" office:value-type="string">
            <text:p text:style-name="P20">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20">代號</text:p>
          </table:table-cell>
          <table:table-cell table:style-name="表格1.A1" office:value-type="string">
            <text:p text:style-name="P20">金額</text:p>
          </table:table-cell>
          <table:table-cell table:style-name="表格1.A1" office:value-type="string">
            <text:p text:style-name="P20">代號</text:p>
          </table:table-cell>
          <table:table-cell table:style-name="表格1.A1" office:value-type="string">
            <text:p text:style-name="P20">金額</text:p>
          </table:table-cell>
          <table:table-cell table:style-name="表格1.A1" office:value-type="string">
            <text:p text:style-name="P20">是</text:p>
          </table:table-cell>
          <table:table-cell table:style-name="表格1.Y1" office:value-type="string">
            <text:p text:style-name="P20">否</text:p>
          </table:table-cell>
        </table:table-row>
        <table:table-row table:style-name="表格1.3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Y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Z4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Z4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Z4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Z4" office:value-type="string">
            <text:p text:style-name="P12"/>
          </table:table-cell>
        </table:table-row>
      </table:table>
      <text:p text:style-name="Standard"><text:span text:style-name="T20"><text:s text:c="4"/>以上各欄所填均屬實情</text:span><text:span text:style-name="T20">，</text:span><text:span text:style-name="T20">如有隱瞞或填載不實</text:span><text:span text:style-name="T20">，</text:span><text:span text:style-name="T20">申請人</text:span><text:span text:style-name="T20">(</text:span><text:span text:style-name="T20">代理人</text:span><text:span text:style-name="T20">)</text:span><text:span text:style-name="T20">願負一切法律責任</text:span><text:span text:style-name="T20">。</text:span></text:p>
      <text:p text:style-name="Standard"><text:span text:style-name="T20"><text:s text:c="4"/>申請人</text:span><text:span text:style-name="T20">(</text:span><text:span text:style-name="T20">代理人</text:span><text:span text:style-name="T20">)</text:span><text:span text:style-name="T20">已確實詳閱所填及表列文字</text:span><text:span text:style-name="T20">，</text:span><text:span text:style-name="T20">並親自簽名加蓋私章</text:span><text:span text:style-name="T20">。</text:span><text:span text:style-name="T20">申請人</text:span><text:span text:style-name="T20">(</text:span><text:span text:style-name="T20">代理人</text:span><text:span text:style-name="T20">)</text:span><text:span text:style-name="T20">簽名： <text:s text:c="13"/>蓋章： <text:s text:c="8"/>與申請人之關係：</text:span></text:p>
      <text:p text:style-name="Standard"><text:span text:style-name="T20"><text:s text:c="4"/>＜代理人以身心障礙者之直</text:span><text:span text:style-name="T22">系血親、配偶之直系血親並與其同住之人為原則＞</text:span></text:p>
      <text:p text:style-name="P36"><text:span text:style-name="T32">三</text:span><text:span text:style-name="T32">、</text:span><text:span text:style-name="T32">應備文件</text:span></text:p>
      <text:p text:style-name="P16"><draw:frame draw:style-name="fr2" draw:name="框架2" text:anchor-type="char" svg:x="0.679cm" svg:y="0.176cm" svg:width="26.695cm" svg:height="2.247cm" draw:z-index="4"><draw:text-box><text:list xml:id="list2396396360420361963" text:style-name="WW8Num9"><text:list-item><text:p text:style-name="P24"><text:span text:style-name="T20">1</text:span><text:span text:style-name="T24">.申請表。 <text:s text:c="53"/>□2.申請人及其同住扶養</text:span><text:span text:style-name="T22">者</text:span><text:span text:style-name="T38">三個月內之全戶戶籍謄本一份</text:span><text:span text:style-name="T24">。</text:span></text:p></text:list-item></text:list><text:p text:style-name="Standard"><text:span text:style-name="T24">□3.</text:span><text:span text:style-name="T22">身心障礙手冊正</text:span><text:span text:style-name="T22">、</text:span><text:span text:style-name="T22">反面影本一份。 <text:s text:c="12"/>　　　　　　　　　 □4.</text:span><text:span text:style-name="T38">載明租賃房屋面積之租賃契約書正本一份</text:span><text:span text:style-name="T22">。</text:span></text:p><text:list xml:id="list35338423" text:continue-numbering="true" text:style-name="WW8Num9"><text:list-item><text:p text:style-name="P24"><text:span text:style-name="T22">5.申請人</text:span><text:span text:style-name="T38">之郵局存摺封面影本一份</text:span><text:span text:style-name="T38">。</text:span><text:span text:style-name="T22"> <text:s text:c="17"/>　　 <text:s text:c="9"/>□6.其他相關證明文件</text:span><text:span text:style-name="T22">(</text:span><text:span text:style-name="T22">如在學證</text:span><text:span text:style-name="T25">明</text:span><text:span text:style-name="T25">)</text:span><text:span text:style-name="T25">：</text:span><text:span text:style-name="T29"> <text:s text:c="19"/></text:span><text:span text:style-name="T27"><text:s text:c="11"/></text:span><text:span text:style-name="T22">。</text:span></text:p></text:list-item></text:list></draw:text-box></draw:frame></text:p>
      <text:p text:style-name="P9"/>
      <text:p text:style-name="P9"/>
      <text:p text:style-name="P18"/>
      <text:p text:style-name="P17"><draw:frame draw:style-name="fr3" draw:name="框架3" text:anchor-type="char" svg:x="0.654cm" svg:y="0.198cm" svg:width="1.083cm" svg:height="7.156cm" draw:z-index="3"><draw:text-box><text:p text:style-name="P25">切 <text:s text:c="2"/>結 <text:s text:c="2"/>書</text:p></draw:text-box></draw:frame><draw:frame draw:style-name="fr2" draw:name="框架4" text:anchor-type="char" svg:x="0.739cm" svg:y="0.201cm" svg:width="26.695cm" svg:height="7.147cm" draw:z-index="2"><draw:text-box><text:p text:style-name="P40"><text:s text:c="5"/><text:span text:style-name="T17">具結</text:span><text:span text:style-name="T6">人 </text:span><text:span text:style-name="T9"><text:s text:c="14"/></text:span><text:span text:style-name="T6"><text:s/>茲依照台中市政府有關規定辦理房屋租金補助手續</text:span><text:span text:style-name="T6">，</text:span><text:span text:style-name="T6">保證完全符合申請條件及下列切結事項屬實</text:span><text:span text:style-name="T6">。</text:span></text:p><text:p text:style-name="P41"><text:span text:style-name="T6"><text:s/>一</text:span><text:span text:style-name="T6">、</text:span><text:span text:style-name="T6">身心障礙者</text:span><text:span text:style-name="T6">(</text:span><text:span text:style-name="T6">申請人</text:span><text:span text:style-name="T6">)</text:span><text:span text:style-name="T6">及其同住扶養者均無自有住宅</text:span><text:span text:style-name="T6">。</text:span></text:p><text:p text:style-name="P41"><text:span text:style-name="T6"><text:s/>二</text:span><text:span text:style-name="T6">、</text:span><text:span text:style-name="T6">身心障礙者</text:span><text:span text:style-name="T6">(</text:span><text:span text:style-name="T6">申請人</text:span><text:span text:style-name="T6">)</text:span><text:span text:style-name="T6">現未接受政府同性質貸款或補助</text:span><text:span text:style-name="T6">。</text:span></text:p><text:p text:style-name="P41"><text:span text:style-name="T6"><text:s/>三</text:span><text:span text:style-name="T6">、</text:span><text:span text:style-name="T6">身心障礙者</text:span><text:span text:style-name="T6">(</text:span><text:span text:style-name="T6">申請人</text:span><text:span text:style-name="T6">)</text:span><text:span text:style-name="T6">未獲政府補助住宿養護費用</text:span><text:span text:style-name="T6">。</text:span></text:p><text:p text:style-name="P41"><text:span text:style-name="T6"><text:s/>四</text:span><text:span text:style-name="T6">、</text:span><text:span text:style-name="T6">身心障礙者</text:span><text:span text:style-name="T6">(</text:span><text:span text:style-name="T6">申請人</text:span><text:span text:style-name="T6">)</text:span><text:span text:style-name="T6">未借住公有房舍或平價住宅</text:span><text:span text:style-name="T6">。</text:span></text:p><text:p text:style-name="P41"><text:span text:style-name="T6"><text:s/>五</text:span><text:span text:style-name="T6">、</text:span><text:span text:style-name="T6">身心障礙者</text:span><text:span text:style-name="T6">(</text:span><text:span text:style-name="T6">申請人</text:span><text:span text:style-name="T6">)確實親自居住。</text:span></text:p><text:p text:style-name="P43"><text:span text:style-name="T6">六、</text:span><text:span text:style-name="T40">租賃契約書載記之租賃房屋面積屬實。</text:span></text:p><text:p text:style-name="P26"><text:span text:style-name="T6"><text:s text:c="5"/>上開各項如有不實或違反情事之一經查獲者</text:span><text:span text:style-name="T6">，</text:span><text:span text:style-name="T6">願接受主管機關撤銷並返還房屋租金補助</text:span><text:span text:style-name="T6">，</text:span><text:span text:style-name="T6">負擔法律責任</text:span><text:span text:style-name="T6">，</text:span><text:span text:style-name="T6">特立此切結書為憑</text:span><text:span text:style-name="T6">。</text:span></text:p><text:p text:style-name="P7"><text:s text:c="15"/>此 <text:s text:c="3"/>致</text:p><text:p text:style-name="P26"><text:span text:style-name="T6"><text:s text:c="9"/></text:span><text:span text:style-name="T8"><text:s/>台 中 市 </text:span><text:span text:style-name="T10">西 屯</text:span><text:span text:style-name="T8"> 區 公 所</text:span></text:p><text:p text:style-name="Standard"><text:span text:style-name="T6"><text:s text:c="46"/>具結人：</text:span><text:span text:style-name="T9"> <text:s text:c="19"/></text:span><text:span text:style-name="T6">(</text:span><text:span text:style-name="T6">蓋章</text:span><text:span text:style-name="T6">)</text:span><text:span text:style-name="T6"> <text:s/>國民身分證統一編號：</text:span><text:span text:style-name="T9"> <text:s text:c="17"/></text:span><text:span text:style-name="T6"><text:s/></text:span></text:p><text:p text:style-name="Standard"><text:span text:style-name="T6"><text:s text:c="15"/>中　華　民　國 </text:span><text:span text:style-name="T9"><text:s text:c="10"/></text:span><text:span text:style-name="T6">年</text:span><text:span text:style-name="T9"> <text:s text:c="10"/></text:span><text:span text:style-name="T6">月</text:span><text:span text:style-name="T9"> <text:s text:c="11"/></text:span><text:span text:style-name="T6">日</text:span></text:p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"><text:span text:style-name="T34">本線以下申請人免填</text:span><text:span text:style-name="T34">，</text:span><text:span text:style-name="T34">留供審查用</text:span></text:p>
      <text:p text:style-name="P29">一、審核標準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"><text:span text:style-name="T20">審核項目</text:span><text:span text:style-name="T20">(</text:span><text:span text:style-name="T20">不符合補助標準之代號</text:span><text:span text:style-name="T20">)</text:span></text:p>
          </table:table-cell>
          <table:table-cell table:style-name="表格2.A1" office:value-type="string">
            <text:p text:style-name="P10">符合</text:p>
          </table:table-cell>
          <table:table-cell table:style-name="表格2.A1" office:value-type="string">
            <text:p text:style-name="P10">不符合</text:p>
          </table:table-cell>
          <table:table-cell table:style-name="表格2.A1" office:value-type="string">
            <text:p text:style-name="P1"><text:span text:style-name="T20">審核項目</text:span><text:span text:style-name="T20">(</text:span><text:span text:style-name="T20">不符合補助標準之代號</text:span><text:span text:style-name="T20">)</text:span></text:p>
          </table:table-cell>
          <table:table-cell table:style-name="表格2.A1" office:value-type="string">
            <text:p text:style-name="P10">符合</text:p>
          </table:table-cell>
          <table:table-cell table:style-name="表格2.F1" office:value-type="string">
            <text:p text:style-name="P10">不符合</text:p>
          </table:table-cell>
        </table:table-row>
        <table:table-row table:style-name="表格2.1">
          <table:table-cell table:style-name="表格2.A1" office:value-type="string">
            <text:p text:style-name="P13">1.申請人設籍台中市，且居住於本市六個月以上。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><text:span text:style-name="T20">2.申請人及其同住扶養者</text:span><text:span text:style-name="T20">均無自有住宅</text:span><text:span text:style-name="T20">。 </text:span></text:p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27"><text:span text:style-name="T20">3. 家庭總收入平均未達當年度每人每月</text:span><text:span text:style-name="T20">最低</text:span><text:span text:style-name="T20">生</text:span><text:span text:style-name="T20">活費</text:span><text:span text:style-name="T20">標準2.5倍，</text:span><text:span text:style-name="T20">且</text:span></text:p>
            <text:p text:style-name="P27"><text:span text:style-name="T20"><text:s text:c="2"/>未超過台灣地區平均每人每月消費支出1.5倍</text:span><text:span text:style-name="T20">(</text:span><text:span text:style-name="T20">註1</text:span><text:span text:style-name="T20">)</text:span><text:span text:style-name="T20"> 。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4.租賃合法房屋，且租賃之房屋座落於台中市。</text:p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5.申請人現未接受政府同性質貸款或補助。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6.申請人未獲政府補助住宿養護費用。</text:p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7.其他：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</table:table>
      <text:p text:style-name="P42"><text:s text:c="10"/>《註1》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1"><text:span text:style-name="T11">審核項目</text:span><text:span text:style-name="T11">(</text:span><text:span text:style-name="T11">依社會救助法規定核算</text:span><text:span text:style-name="T11">)</text:span></text:p>
          </table:table-cell>
          <table:table-cell table:style-name="表格3.A1" office:value-type="string">
            <text:p text:style-name="P2">核定結果</text:p>
          </table:table-cell>
          <table:table-cell table:style-name="表格3.A1" office:value-type="string">
            <text:p text:style-name="P1"><text:span text:style-name="T11">審核項目</text:span><text:span text:style-name="T11">(</text:span><text:span text:style-name="T11">依社會救助法規定核算</text:span><text:span text:style-name="T11">)</text:span></text:p>
          </table:table-cell>
          <table:table-cell table:style-name="表格3.D1" office:value-type="string">
            <text:p text:style-name="P2">核定結果</text:p>
          </table:table-cell>
        </table:table-row>
        <table:table-row table:style-name="表格3.1">
          <table:table-cell table:style-name="表格3.A1" office:value-type="string">
            <text:p text:style-name="P3">1.全家人口數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2.全家每年總收入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3.平均每人每月收入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27"><text:span text:style-name="T11">4.本</text:span><text:span text:style-name="T11">(</text:span><text:span text:style-name="T15"> <text:s text:c="4"/></text:span><text:span text:style-name="T11">)</text:span><text:span text:style-name="T11">年度每人每月最低生活費用</text:span>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7"><text:span text:style-name="T13">5.上述第</text:span><text:span text:style-name="T13">(3)</text:span><text:span text:style-name="T13">項除以第</text:span><text:span text:style-name="T13">(4)</text:span><text:span text:style-name="T13">項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27"><text:span text:style-name="T13">6.上述第</text:span><text:span text:style-name="T13">(3)</text:span><text:span text:style-name="T13">項除以台灣地區平均每人每月消費支出</text:span></text:p>
          </table:table-cell>
          <table:table-cell table:style-name="表格3.D1" office:value-type="string">
            <text:p text:style-name="P6"/>
          </table:table-cell>
        </table:table-row>
      </table:table>
      <text:p text:style-name="P28">二、審核結果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columns-spanned="2" office:value-type="string">
            <text:p text:style-name="P10">審核結果</text:p>
          </table:table-cell>
          <table:covered-table-cell/>
          <table:table-cell table:style-name="表格4.A1" office:value-type="string">
            <text:p text:style-name="P10">不符合補助標準</text:p>
          </table:table-cell>
          <table:table-cell table:style-name="表格4.D1" table:number-columns-spanned="15" office:value-type="string">
            <text:p text:style-name="P10">符合補助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0">申請人姓名</text:p>
          </table:table-cell>
          <table:covered-table-cell/>
          <table:table-cell table:style-name="表格4.A1" office:value-type="string">
            <text:p text:style-name="P1"><text:span text:style-name="T20">原因</text:span><text:span text:style-name="T20">(</text:span><text:span text:style-name="T20">代號</text:span><text:span text:style-name="T20">)</text:span></text:p>
          </table:table-cell>
          <table:table-cell table:style-name="表格4.A1" table:number-columns-spanned="3" office:value-type="string">
            <text:p text:style-name="P10">補助起迄年月</text:p>
          </table:table-cell>
          <table:covered-table-cell/>
          <table:covered-table-cell/>
          <table:table-cell table:style-name="表格4.A1" table:number-columns-spanned="2" office:value-type="string">
            <text:p text:style-name="P8">領有政府其他補助</text:p>
          </table:table-cell>
          <table:covered-table-cell/>
          <table:table-cell table:style-name="表格4.A1" table:number-columns-spanned="3" office:value-type="string">
            <text:p text:style-name="P10">實際繳納租金總額之50%</text:p>
          </table:table-cell>
          <table:covered-table-cell/>
          <table:covered-table-cell/>
          <table:table-cell table:style-name="表格4.A1" table:number-columns-spanned="5" office:value-type="string">
            <text:p text:style-name="P1"><text:span text:style-name="T20">房屋租金補助標準</text:span><text:span text:style-name="T30">(</text:span><text:span text:style-name="T30">坪×150元</text:span><text:span text:style-name="T30">)</text:span></text:p>
          </table:table-cell>
          <table:covered-table-cell/>
          <table:covered-table-cell/>
          <table:covered-table-cell/>
          <table:covered-table-cell/>
          <table:table-cell table:style-name="表格4.D1" table:number-columns-spanned="2" office:value-type="string">
            <text:p text:style-name="P10">核定補助金額</text:p>
          </table:table-cell>
          <table:covered-table-cell/>
        </table:table-row>
        <table:table-row table:style-name="表格4.3">
          <table:table-cell table:style-name="表格4.A3" table:number-rows-spanned="2" table:number-columns-spanned="2" office:value-type="string">
            <text:p text:style-name="P47"/>
          </table:table-cell>
          <table:covered-table-cell/>
          <table:table-cell table:style-name="表格4.A3" table:number-rows-spanned="2" office:value-type="string">
            <text:p text:style-name="P47"/>
          </table:table-cell>
          <table:table-cell table:style-name="表格4.A3" table:number-rows-spanned="2" table:number-columns-spanned="3" office:value-type="string">
            <text:p text:style-name="P46">自 <text:s text:c="2"/>年 <text:s text:c="2"/>月起至 <text:s text:c="2"/>年 <text:s text:c="2"/>月止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44"><text:s text:c="11"/>元/月</text:p>
          </table:table-cell>
          <table:covered-table-cell/>
          <table:table-cell table:style-name="表格4.A3" table:number-rows-spanned="2" table:number-columns-spanned="3" office:value-type="string">
            <text:p text:style-name="P46"><text:s text:c="6"/>　　 <text:s text:c="2"/>　 元/月</text:p>
          </table:table-cell>
          <table:covered-table-cell/>
          <table:covered-table-cell/>
          <table:table-cell table:style-name="表格4.L3" table:number-columns-spanned="3" office:value-type="string">
            <text:p text:style-name="P48">家庭人口數</text:p>
          </table:table-cell>
          <table:covered-table-cell/>
          <table:covered-table-cell/>
          <table:table-cell table:style-name="表格4.L3" table:number-columns-spanned="2" office:value-type="string">
            <text:p text:style-name="P48">補助坪數</text:p>
          </table:table-cell>
          <table:covered-table-cell/>
          <table:table-cell table:style-name="表格4.Q3" table:number-rows-spanned="2" table:number-columns-spanned="2" office:value-type="string">
            <text:p text:style-name="P46"><text:s text:c="4"/>　 　 元/月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3" table:number-columns-spanned="3" office:value-type="string">
            <text:p text:style-name="P47"/>
          </table:table-cell>
          <table:covered-table-cell/>
          <table:covered-table-cell/>
          <table:table-cell table:style-name="表格4.L3" table:number-columns-spanned="2" office:value-type="string">
            <text:p text:style-name="P47"/>
          </table:table-cell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5" office:value-type="string">
            <text:p text:style-name="P30">里</text:p>
            <text:p text:style-name="P30"/>
            <text:p text:style-name="P30">幹</text:p>
            <text:p text:style-name="P30"/>
            <text:p text:style-name="P31">事</text:p>
          </table:table-cell>
          <table:table-cell table:style-name="表格4.A5" table:number-columns-spanned="2" office:value-type="string">
            <text:p text:style-name="P33"/>
          </table:table-cell>
          <table:covered-table-cell/>
          <table:table-cell table:style-name="表格4.A5" office:value-type="string">
            <text:p text:style-name="P37">承</text:p>
            <text:p text:style-name="P31"/>
            <text:p text:style-name="P31">辦</text:p>
            <text:p text:style-name="P31"/>
            <text:p text:style-name="P31">人</text:p>
          </table:table-cell>
          <table:table-cell table:style-name="表格4.A5" office:value-type="string">
            <text:p text:style-name="P33"/>
          </table:table-cell>
          <table:table-cell table:style-name="表格4.A5" table:number-columns-spanned="2" office:value-type="string">
            <text:p text:style-name="P37">課</text:p>
            <text:p text:style-name="P31"/>
            <text:p text:style-name="P31"/>
            <text:p text:style-name="P31"/>
            <text:p text:style-name="P31">長</text:p>
          </table:table-cell>
          <table:covered-table-cell/>
          <table:table-cell table:style-name="表格4.A5" table:number-columns-spanned="2" office:value-type="string">
            <text:p text:style-name="P38"/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表格4.A5" office:value-type="string">
            <text:p text:style-name="P37">核</text:p>
            <text:p text:style-name="P31"/>
            <text:p text:style-name="P31"/>
            <text:p text:style-name="P31"/>
            <text:p text:style-name="P31">稿</text:p>
          </table:table-cell>
          <table:table-cell table:style-name="表格4.A5" table:number-columns-spanned="2" office:value-type="string">
            <text:p text:style-name="P33"/>
          </table:table-cell>
          <table:covered-table-cell/>
          <table:table-cell table:style-name="表格4.A5" office:value-type="string">
            <text:p text:style-name="P39">袐</text:p>
            <text:p text:style-name="P31"/>
            <text:p text:style-name="P31"><text:s/></text:p>
            <text:p text:style-name="P31"/>
            <text:p text:style-name="P31">書</text:p>
          </table:table-cell>
          <table:table-cell table:style-name="表格4.A5" table:number-columns-spanned="2" office:value-type="string">
            <text:p text:style-name="P33"/>
          </table:table-cell>
          <table:covered-table-cell/>
          <table:table-cell table:style-name="表格4.P5" table:number-columns-spanned="2" office:value-type="string">
            <text:p text:style-name="P37">區</text:p>
            <text:p text:style-name="P31"/>
            <text:p text:style-name="P31"/>
            <text:p text:style-name="P31"/>
            <text:p text:style-name="P31">長</text:p>
          </table:table-cell>
          <table:covered-table-cell/>
          <table:table-cell table:style-name="表格4.R5" office:value-type="string">
            <text:p text:style-name="P3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隸書" svg:font-family="全真隸書, 新細明體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17cm" draw:distance="0.01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新細明體"/>
    </style:style>
    <style:style style:name="WW8Num7z0" style:family="text"/>
    <style:style style:name="WW8Num8z0" style:family="text"/>
    <style:style style:name="WW8Num9z0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0.801cm" fo:margin-right="0.8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 申請人資料</dc:title>
    <meta:initial-creator>Windows 98 se</meta:initial-creator>
    <meta:creation-date>2006-04-19T11:40:00</meta:creation-date>
    <dc:creator>user</dc:creator>
    <dc:date>2006-04-19T11:41:00</dc:date>
    <meta:print-date>2003-09-23T14:59:00</meta:print-date>
    <meta:editing-cycles>3</meta:editing-cycles>
    <meta:editing-duration>P15824DT17H31M44S</meta:editing-duration>
    <meta:document-statistic meta:table-count="4" meta:image-count="0" meta:object-count="0" meta:page-count="2" meta:paragraph-count="127" meta:word-count="1459" meta:character-count="2421"/>
    <meta:generator>OpenOffice/4.1.2$Win32 OpenOffice.org_project/412m3$Build-9782</meta:generator>
  </office:meta>
</office:document-meta>
</file>