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71cm" style:page-number="auto" table:align="center" style:writing-mode="lr-tb"/>
    </style:style>
    <style:style style:name="表格1.A" style:family="table-column">
      <style:table-column-properties style:column-width="2.681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157cm"/>
    </style:style>
    <style:style style:name="表格1.E" style:family="table-column">
      <style:table-column-properties style:column-width="2.004cm"/>
    </style:style>
    <style:style style:name="表格1.F" style:family="table-column">
      <style:table-column-properties style:column-width="2.237cm"/>
    </style:style>
    <style:style style:name="表格1.G" style:family="table-column">
      <style:table-column-properties style:column-width="0.84cm"/>
    </style:style>
    <style:style style:name="表格1.H" style:family="table-column">
      <style:table-column-properties style:column-width="3.288cm"/>
    </style:style>
    <style:style style:name="表格1.I" style:family="table-column">
      <style:table-column-properties style:column-width="1.923cm"/>
    </style:style>
    <style:style style:name="表格1.1" style:family="table-row">
      <style:table-row-properties style:min-row-height="0.52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058cm" style:keep-together="true" fo:keep-together="auto"/>
    </style:style>
    <style:style style:name="表格1.4" style:family="table-row">
      <style:table-row-properties style:min-row-height="2.134cm" style:keep-together="true" fo:keep-together="auto"/>
    </style:style>
    <style:style style:name="表格1.6" style:family="table-row">
      <style:table-row-properties style:min-row-height="0.686cm" style:keep-together="true" fo:keep-together="auto"/>
    </style:style>
    <style:style style:name="表格1.7" style:family="table-row">
      <style:table-row-properties style:min-row-height="6.003cm" style:keep-together="true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917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7" style:family="paragraph" style:parent-style-name="Standard"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917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2.328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2.328cm" style:auto-text-indent="fals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margin-left="0cm" fo:margin-right="0cm" fo:text-indent="7.594cm" style:auto-text-indent="false"/>
    </style:style>
    <style:style style:name="P23" style:family="paragraph" style:parent-style-name="Standard">
      <style:paragraph-properties fo:margin-left="0cm" fo:margin-right="0cm" fo:text-indent="7.408cm" style:auto-text-indent="false"/>
    </style:style>
    <style:style style:name="P24" style:family="paragraph" style:parent-style-name="Standard">
      <style:paragraph-properties fo:margin-left="1.27cm" fo:margin-right="0cm" fo:text-indent="-1.27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3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2">聲請調解書（筆錄）</text:p>
          </table:table-cell>
          <table:covered-table-cell/>
          <table:covered-table-cell/>
          <table:table-cell table:style-name="表格1.D1" table:number-columns-spanned="6" office:value-type="string">
            <text:p text:style-name="P1"><text:span text:style-name="T1">收件日期： <text:s/>年 <text:s text:c="2"/>月 <text:s text:c="2"/>日 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" table:number-columns-spanned="6" office:value-type="string">
            <text:p text:style-name="P4">收件編號： <text:s/>案號： <text:s/>年 <text:s text:c="2"/>調字第 <text:s text:c="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稱謂</text:p>
          </table:table-cell>
          <table:table-cell table:style-name="表格1.A1" table:number-columns-spanned="2" office:value-type="string">
            <text:p text:style-name="P9">姓名（或名稱）</text:p>
          </table:table-cell>
          <table:covered-table-cell/>
          <table:table-cell table:style-name="表格1.A1" office:value-type="string">
            <text:p text:style-name="P9">性別</text:p>
          </table:table-cell>
          <table:table-cell table:style-name="表格1.A1" office:value-type="string">
            <text:p text:style-name="P9">出生日期</text:p>
          </table:table-cell>
          <table:table-cell table:style-name="表格1.A1" office:value-type="string">
            <text:p text:style-name="P9">國民身分證統一編號</text:p>
          </table:table-cell>
          <table:table-cell table:style-name="表格1.A1" office:value-type="string">
            <text:p text:style-name="P9">職業</text:p>
          </table:table-cell>
          <table:table-cell table:style-name="表格1.A1" office:value-type="string">
            <text:p text:style-name="P9">住所或居所</text:p>
          </table:table-cell>
          <table:table-cell table:style-name="表格1.D1" office:value-type="string">
            <text:p text:style-name="P9">聯絡電話</text:p>
          </table:table-cell>
        </table:table-row>
        <table:table-row table:style-name="表格1.4">
          <table:table-cell table:style-name="表格1.A1" office:value-type="string">
            <text:p text:style-name="P8">聲請人</text:p>
            <text:p text:style-name="P10">（法定代理人）</text:p>
            <text:p text:style-name="P10">（委任代理人）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8">對造人</text:p>
            <text:p text:style-name="P10">（法定代理人）</text:p>
            <text:p text:style-name="P10">（委任代理人）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6">
          <table:table-cell table:style-name="表格1.D1" table:number-columns-spanned="9" office:value-type="string">
            <text:p text:style-name="P16"><text:span text:style-name="T2">上當事人間為 <text:s text:c="3"/>車禍（損害/壞賠償） <text:s text:c="3"/>事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4">一、發生時間： <text:s text:c="4"/>年 <text:s text:c="4"/>月 <text:s text:c="4"/>日 <text:s text:c="4"/>午 <text:s text:c="4"/>時 <text:s text:c="4"/>分</text:p>
            <text:p text:style-name="P14">二、發生地點：</text:p>
            <text:p text:style-name="P14">三、肇事車輛：</text:p>
            <text:p text:style-name="P17">1.聲請人：行人、車別(機車、自小客車、營小客車營大客車）車牌號碼（ <text:s text:c="8"/>） </text:p>
            <text:p text:style-name="P17">2.對造人：行人、車別(機車、自小客車、營小客車營大客車）車牌號碼（ <text:s text:c="8"/>）</text:p>
            <text:p text:style-name="P14">四、受傷、損壞情形：</text:p>
            <text:p text:style-name="P18">1.（ <text:s text:c="2"/>）無人傷亡僅車輛受損</text:p>
            <text:p text:style-name="P19"><text:span text:style-name="T4">2.（ <text:s text:c="2"/>）有人傷亡及車輛受損</text:span></text:p>
            <text:p text:style-name="P20"><text:span text:style-name="T4">（1）受傷者姓名：</text:span></text:p>
            <text:p text:style-name="P21">（2）受傷情況：</text:p>
            <text:p text:style-name="P21">（3）有人死亡，死亡者姓名：</text:p>
            <text:p text:style-name="P5">五、願接受之調解條件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table:number-columns-spanned="9" office:value-type="string">
            <text:p text:style-name="P1"><text:span text:style-name="T6">（</text:span><text:span text:style-name="T2">本件現正在 <text:s text:c="5"/>地方法院檢察署偵查審理中，案號如右：</text:span><text:span text:style-name="T6"> <text:s text:c="4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>證物名稱及件數</text:p>
          </table:table-cell>
          <table:covered-table-cell/>
          <table:table-cell table:style-name="表格1.D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>聲請調查證據</text:p>
          </table:table-cell>
          <table:covered-table-cell/>
          <table:table-cell table:style-name="表格1.D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9" office:value-type="string">
            <text:p text:style-name="Standard"><text:span text:style-name="T1">此致 <text:s text:c="8"/>台中市中區調解委員會</text:span></text:p>
            <text:p text:style-name="P7">中華民國 <text:s text:c="7"/>年 <text:s text:c="7"/>月 <text:s text:c="7"/>日</text:p>
            <text:p text:style-name="P22"><text:span text:style-name="T2">聲請人：張文華： <text:s text:c="15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9" office:value-type="string">
            <text:p text:style-name="P7">上筆錄經當場向聲請人朗讀或交付閱覽，聲請人認為無異。</text:p>
            <text:p text:style-name="P23"><text:span text:style-name="T2">聲請人： <text:s text:c="31"/>（簽名或蓋章）</text:span></text:p>
            <text:p text:style-name="P23"><text:span text:style-name="T2">聲請人： <text:s text:c="32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附註：1.提出聲請調解書時，應按對造人提出繕本。</text:p>
      <text:p text:style-name="P15"><text:soft-page-break/><text:s text:c="6"/>2.聲請人或對造人為無行為能力或限制行為能力者，應記明其法定代理人。</text:p>
      <text:p text:style-name="P24"><text:s text:c="6"/>3.當事人如有「法定代理人」或「委任代理人」，應於稱謂「當事人」一欄下記明之；如兼有兩者，均應記明。</text:p>
      <text:p text:style-name="P24"><text:s text:c="6"/>4.「事件概要」部分應摘要記明兩造爭議之情形，如該調解事件在法院審理或檢察署偵查中（該事件如已經第一審辯論終結，不得聲請調解），並應將其案號及最近情形一起記明。</text:p>
      <text:p text:style-name="P15"><text:s text:c="6"/>5.聲請人如聲請調查證據，應將證物之名稱，證人之姓名及住居所等記明於「聲請調查證據」。</text:p>
      <text:p text:style-name="P15"><text:s text:c="6"/>6.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501cm" fo:margin-left="2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調解書（筆錄）</dc:title>
    <meta:initial-creator>user</meta:initial-creator>
    <meta:creation-date>2007-03-08T16:44:00</meta:creation-date>
    <dc:creator>user</dc:creator>
    <dc:date>2008-09-17T09:27:00</dc:date>
    <meta:print-date>2007-07-18T17:32:00</meta:print-date>
    <meta:editing-cycles>10</meta:editing-cycles>
    <meta:editing-duration>PT48M</meta:editing-duration>
    <meta:document-statistic meta:table-count="1" meta:image-count="0" meta:object-count="0" meta:page-count="2" meta:paragraph-count="45" meta:word-count="681" meta:character-count="970"/>
    <meta:generator>OpenOffice/4.1.2$Win32 OpenOffice.org_project/412m3$Build-9782</meta:generator>
  </office:meta>
</office:document-meta>
</file>