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4cm" fo:margin-left="-0.058cm" table:align="left" style:writing-mode="lr-tb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2.20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0.847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387cm"/>
    </style:style>
    <style:style style:name="表格1.H" style:family="table-column">
      <style:table-column-properties style:column-width="9.874cm"/>
    </style:style>
    <style:style style:name="表格1.1" style:family="table-row">
      <style:table-row-properties style:min-row-height="1.6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3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64cm" style:keep-together="true" fo:keep-together="auto"/>
    </style:style>
    <style:style style:name="表格1.6" style:family="table-row">
      <style:table-row-properties style:min-row-height="0.62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1.759cm" style:keep-together="true" fo:keep-together="auto"/>
    </style:style>
    <style:style style:name="表格1.8" style:family="table-row">
      <style:table-row-properties style:min-row-height="2.847cm" style:keep-together="true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14.436cm" fo:margin-right="0cm" fo:text-indent="0cm" style:auto-text-indent="false"/>
    </style:style>
    <style:style style:name="P14" style:family="paragraph" style:parent-style-name="Standard">
      <style:paragraph-properties fo:margin-left="14.436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國民兵證書污損、姓名更改、換發、遺失補發申請表 <text:s text:c="17"/></text:p>
            <text:p text:style-name="P2"><text:s text:c="68"/>年 <text:s text:c="4"/>月 <text:s text:c="6"/>日</text:p>
            <text:p text:style-name="P11"><text:span text:style-name="T1"><text:s text:c="67"/>字 <text:s text:c="1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列管編號</text:p>
          </table:table-cell>
          <table:covered-table-cell/>
          <table:table-cell table:style-name="表格1.A2" table:number-columns-spanned="3" office:value-type="string">
            <text:p text:style-name="P3">統號</text:p>
          </table:table-cell>
          <table:covered-table-cell/>
          <table:covered-table-cell/>
          <table:table-cell table:style-name="表格1.A2" office:value-type="string">
            <text:p text:style-name="P3">電話</text:p>
          </table:table-cell>
          <table:table-cell table:style-name="表格1.A1" table:number-columns-spanned="2" office:value-type="string">
            <text:p text:style-name="P3">住址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A2" office:value-type="string">
            <text:p text:style-name="P3">出生日期</text:p>
          </table:table-cell>
          <table:table-cell table:style-name="表格1.A2" table:number-columns-spanned="2" office:value-type="string">
            <text:p text:style-name="P3">體位</text:p>
          </table:table-cell>
          <table:covered-table-cell/>
          <table:table-cell table:style-name="表格1.A2" table:number-columns-spanned="2" office:value-type="string">
            <text:p text:style-name="P3">所附證件</text:p>
          </table:table-cell>
          <table:covered-table-cell/>
          <table:table-cell table:style-name="表格1.A1" office:value-type="string">
            <text:p text:style-name="P3">區分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12"><text:span text:style-name="T1">/</text:span><text:span text:style-name="T1"> <text:s text:c="2"/>/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□1.保證書 □2.身分證影本</text:p>
            <text:p text:style-name="P5">□3.其他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4" office:value-type="string">
            <text:p text:style-name="P3">公所承辦意見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3">兵役課長</text:p>
          </table:table-cell>
          <table:covered-table-cell/>
          <table:covered-table-cell/>
          <table:table-cell table:style-name="表格1.H6" office:value-type="string">
            <text:p text:style-name="P3">區長</text:p>
          </table:table-cell>
        </table:table-row>
        <table:table-row table:style-name="表格1.7"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8"/>
          </table:table-cell>
          <table:covered-table-cell/>
          <table:covered-table-cell/>
          <table:table-cell table:style-name="表格1.H6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6">備</text:p>
            <text:p text:style-name="P6"/>
            <text:p text:style-name="P6"/>
            <text:p text:style-name="P6">註</text:p>
          </table:table-cell>
          <table:table-cell table:style-name="表格1.H6" table:number-columns-spanned="7" office:value-type="string">
            <text:p text:style-name="P1">本申請表一式兩份，由區公所自存.</text:p>
            <text:p text:style-name="P13"><text:span text:style-name="T1">申請人： <text:s text:c="26"/>簽 <text:s/>章：</text:span></text:p>
            <text:p text:style-name="P14">日 <text:s/>期： <text:s text:c="5"/>年 <text:s text:c="4"/>　月 <text:s text:c="3"/>　 日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※本表格提供申請人填寫詳細後，向戶籍所在地區公所兵役課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529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民兵證書污損、姓名更改、換發  遺失補發申請表                  </dc:title>
    <meta:initial-creator>中正區公所</meta:initial-creator>
    <meta:creation-date>2006-04-07T13:56:00</meta:creation-date>
    <dc:creator>user</dc:creator>
    <dc:date>2006-04-07T14:28:00</dc:date>
    <meta:print-date>1999-11-17T08:50:00</meta:print-date>
    <meta:editing-cycles>4</meta:editing-cycles>
    <meta:editing-duration>PT7M</meta:editing-duration>
    <meta:document-statistic meta:table-count="1" meta:image-count="0" meta:object-count="0" meta:page-count="1" meta:paragraph-count="24" meta:word-count="143" meta:character-count="379"/>
    <meta:generator>OpenOffice/4.1.2$Win32 OpenOffice.org_project/412m3$Build-9782</meta:generator>
  </office:meta>
</office:document-meta>
</file>