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/>
      <style:text-properties fo:font-size="19pt" style:font-name-asian="標楷體" style:font-size-asian="19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9pt" style:font-name-asian="標楷體" style:font-size-asian="1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　　　　　</text:span><text:span text:style-name="T2">自願放棄延期入營申請書</text:span></text:p>
      <text:p text:style-name="P2"/>
      <text:p text:style-name="P4">本人　　　　　係　　年次役男，前因申請延期徵集，案經本市核定准予延期入營至　　年　　月　　日止，現因　　　　　　　原因，自願放棄延期入營，請貴所准予所請。</text:p>
      <text:p text:style-name="P4"/>
      <text:p text:style-name="P4">此　　致</text:p>
      <text:p text:style-name="P3"><text:span text:style-name="T5">臺中市中區區公所　　　　　　</text:span></text:p>
      <text:p text:style-name="P4"/>
      <text:p text:style-name="P4"/>
      <text:p text:style-name="P4">申請人：</text:p>
      <text:p text:style-name="P3"><text:span text:style-name="T5">身分證統一編號：</text:span></text:p>
      <text:p text:style-name="P4">住　址：</text:p>
      <text:p text:style-name="P4">電　話：</text:p>
      <text:p text:style-name="P4"/>
      <text:p text:style-name="P4"/>
      <text:p text:style-name="P4"/>
      <text:p text:style-name="P1"><text:span text:style-name="T3">中　　華　　民　　國　　　 年　　　 月 <text:s text:c="2"/>　 　日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9pt" style:font-size-asian="1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2.58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　自願放棄延期入營申請書</dc:title>
    <meta:initial-creator>胚兒</meta:initial-creator>
    <meta:creation-date>2005-03-17T10:32:00</meta:creation-date>
    <dc:creator>user</dc:creator>
    <dc:date>2006-04-07T14:51:00</dc:date>
    <meta:editing-cycles>3</meta:editing-cycles>
    <meta:editing-duration>PT7M</meta:editing-duration>
    <meta:document-statistic meta:table-count="0" meta:image-count="0" meta:object-count="0" meta:page-count="1" meta:paragraph-count="9" meta:word-count="103" meta:character-count="161"/>
    <meta:generator>OpenOffice/4.1.2$Win32 OpenOffice.org_project/412m3$Build-9782</meta:generator>
  </office:meta>
</office:document-meta>
</file>