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72cm" fo:margin-left="-0.076cm" style:page-number="auto" table:align="left" style:writing-mode="lr-tb"/>
    </style:style>
    <style:style style:name="表格1.A" style:family="table-column">
      <style:table-column-properties style:column-width="1.764cm"/>
    </style:style>
    <style:style style:name="表格1.C" style:family="table-column">
      <style:table-column-properties style:column-width="1.766cm"/>
    </style:style>
    <style:style style:name="表格1.D" style:family="table-column">
      <style:table-column-properties style:column-width="2.055cm"/>
    </style:style>
    <style:style style:name="表格1.E" style:family="table-column">
      <style:table-column-properties style:column-width="1.476cm"/>
    </style:style>
    <style:style style:name="表格1.H" style:family="table-column">
      <style:table-column-properties style:column-width="1.342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956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0.953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1.863cm"/>
    </style:style>
    <style:style style:name="表格1.1" style:family="table-row">
      <style:table-row-properties style:min-row-height="1.2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979cm" style:keep-together="false" fo:keep-together="always"/>
    </style:style>
    <style:style style:name="表格1.6" style:family="table-row">
      <style:table-row-properties style:min-row-height="1.323cm" style:keep-together="false" fo:keep-together="always"/>
    </style:style>
    <style:style style:name="表格1.8" style:family="table-row">
      <style:table-row-properties style:min-row-height="1.536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2.452cm" style:keep-together="false" fo:keep-together="always"/>
    </style:style>
    <style:style style:name="表格1.10" style:family="table-row">
      <style:table-row-properties style:min-row-height="1.09cm" style:keep-together="false" fo:keep-together="always"/>
    </style:style>
    <style:style style:name="表格1.11" style:family="table-row">
      <style:table-row-properties style:min-row-height="2.039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2" style:family="table-row">
      <style:table-row-properties style:min-row-height="1.542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35" style:family="table-row">
      <style:table-row-properties style:min-row-height="1.722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93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4pt" fo:letter-spacing="0.236cm" style:letter-kerning="true" style:font-name-asian="標楷體" style:font-size-asian="14pt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10"><text:span text:style-name="T1">僑民暫緩徵兵處理申請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>核定日期： </text:p>
            <text:p text:style-name="P2">發文字號：</text:p>
          </table:table-cell>
          <table:table-cell table:style-name="表格1.L1" table:number-columns-spanned="5" office:value-type="string">
            <text:p text:style-name="P2">中　 華　 民　 國 　　　年 　　月 　　日</text:p>
            <text:p text:style-name="P2">　　　　　　　　字第　　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出生日期</text:p>
          </table:table-cell>
          <table:table-cell table:style-name="表格1.B2" table:number-rows-spanned="2" table:number-columns-spanned="3" office:value-type="string">
            <text:p text:style-name="P3">民國 <text:s text:c="3"/>年 <text:s text:c="3"/>月 <text:s text:c="3"/>日</text:p>
          </table:table-cell>
          <table:covered-table-cell/>
          <table:covered-table-cell/>
          <table:table-cell table:style-name="表格1.B2" table:number-rows-spanned="2" office:value-type="string">
            <text:p text:style-name="P3">體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軍種</text:p>
          </table:table-cell>
          <table:table-cell table:style-name="表格1.B2" office:value-type="string">
            <text:p text:style-name="P3">一般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3">籤號</text:p>
          </table:table-cell>
          <table:table-cell table:style-name="表格1.B2" office:value-type="string">
            <text:p text:style-name="P3">一般</text:p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大專</text:p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3">大專</text:p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地址</text:p>
          </table:table-cell>
          <table:table-cell table:style-name="表格1.P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暫緩徵兵處理事由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依據條款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暫緩徵兵</text:p>
            <text:p text:style-name="P3">處理期限</text:p>
          </table:table-cell>
          <table:covered-table-cell/>
          <table:table-cell table:style-name="表格1.P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檢附證件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"><text:span text:style-name="T3">本人於暫緩徵兵處理之原因消滅或屆滿規定期限之翌日起30日內，</text:span><text:span text:style-name="T3">未</text:span><text:span text:style-name="T3">向戶籍地鄉（鎮、市、區）公所申報，致未能接受徵兵處理，願受妨害兵役治罪條例之規定移送法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1">此　　　　請</text:p>
            <text:p text:style-name="P13">鄉鎮市區公所轉</text:p>
            <text:p text:style-name="P2"/>
            <text:p text:style-name="P14">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6">役男：簽名　　　　　　　　　　　　　蓋章</text:p>
            <text:p text:style-name="P6"/>
            <text:p text:style-name="P6">電話：　　　　　　　　　　　　　　　　　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審核意見</text:p>
          </table:table-cell>
          <table:covered-table-cell/>
          <table:table-cell table:style-name="表格1.P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批示</text:p>
          </table:table-cell>
          <table:covered-table-cell/>
          <table:table-cell table:style-name="表格1.C1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7">註記：一、本申請書經塗改，未蓋核准機關校對章戳無效。</text:p>
            <text:p text:style-name="P7">　　　二、役男未滿20歲，其申請書應經其監護人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9">第一聯　由縣（市）政府存查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10" office:value-type="string">
            <text:p text:style-name="P12"><text:span text:style-name="T1">僑民暫緩徵兵處理申請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>核定日期： </text:p>
            <text:p text:style-name="P2">發文字號：</text:p>
          </table:table-cell>
          <table:table-cell table:style-name="表格1.L13" table:number-columns-spanned="5" office:value-type="string">
            <text:p text:style-name="P2">中　 華　 民　 國 　　　年 　　月 　　日</text:p>
            <text:p text:style-name="P2">　　　　　　　　字第　　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出生日期</text:p>
          </table:table-cell>
          <table:table-cell table:style-name="表格1.B2" table:number-rows-spanned="2" table:number-columns-spanned="3" office:value-type="string">
            <text:p text:style-name="P3">民國 <text:s text:c="3"/>年 <text:s text:c="3"/>月 <text:s text:c="3"/>日</text:p>
          </table:table-cell>
          <table:covered-table-cell/>
          <table:covered-table-cell/>
          <table:table-cell table:style-name="表格1.B2" table:number-rows-spanned="2" office:value-type="string">
            <text:p text:style-name="P3">體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軍種</text:p>
          </table:table-cell>
          <table:table-cell table:style-name="表格1.B2" office:value-type="string">
            <text:p text:style-name="P3">一般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3">籤號</text:p>
          </table:table-cell>
          <table:table-cell table:style-name="表格1.B2" office:value-type="string">
            <text:p text:style-name="P3">一般</text:p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大專</text:p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3">大專</text:p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地址</text:p>
          </table:table-cell>
          <table:table-cell table:style-name="表格1.P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暫緩徵兵處理事由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依據條款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暫緩徵兵</text:p>
            <text:p text:style-name="P3">處理期限</text:p>
          </table:table-cell>
          <table:covered-table-cell/>
          <table:table-cell table:style-name="表格1.P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檢附證件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"><text:span text:style-name="T3">本人於暫緩徵兵處理之原因消滅或屆滿規定期限之翌日起30日內，</text:span><text:span text:style-name="T3">未</text:span><text:span text:style-name="T3">向戶籍地鄉（鎮、市、區）公所申報，致未能接受徵兵處理，願受妨害兵役治罪條例之規定移送法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1">此　　　　請</text:p>
            <text:p text:style-name="P13">鄉鎮市區公所轉</text:p>
            <text:p text:style-name="P2"/>
            <text:p text:style-name="P14">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6">役男：簽名　　　　　　　　　　　　　蓋章</text:p>
            <text:p text:style-name="P6"/>
            <text:p text:style-name="P6">電話：　　　　　　　　　　　　　　　　　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審核意見</text:p>
          </table:table-cell>
          <table:covered-table-cell/>
          <table:table-cell table:style-name="表格1.P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批示</text:p>
          </table:table-cell>
          <table:covered-table-cell/>
          <table:table-cell table:style-name="表格1.C1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7">註記：一、本申請書經塗改，未蓋核准機關校對章戳無效。</text:p>
            <text:p text:style-name="P7">　　　二、役男未滿20歲，其申請書應經其監護人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9">第二聯　由鄉（鎮、市、區）公所存查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10" office:value-type="string">
            <text:p text:style-name="P10"><text:span text:style-name="T1">僑民暫緩徵兵處理申請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>核定日期： </text:p>
            <text:p text:style-name="P2">發文字號：</text:p>
          </table:table-cell>
          <table:table-cell table:style-name="表格1.L13" table:number-columns-spanned="5" office:value-type="string">
            <text:p text:style-name="P2">中　 華　 民　 國 　　　年 　　月 　　日</text:p>
            <text:p text:style-name="P2">　　　　　　　　字第　　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出生日期</text:p>
          </table:table-cell>
          <table:table-cell table:style-name="表格1.B2" table:number-rows-spanned="2" table:number-columns-spanned="3" office:value-type="string">
            <text:p text:style-name="P3">民國 <text:s text:c="3"/>年 <text:s text:c="3"/>月 <text:s text:c="3"/>日</text:p>
          </table:table-cell>
          <table:covered-table-cell/>
          <table:covered-table-cell/>
          <table:table-cell table:style-name="表格1.B2" table:number-rows-spanned="2" office:value-type="string">
            <text:p text:style-name="P3">體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軍種</text:p>
          </table:table-cell>
          <table:table-cell table:style-name="表格1.B2" office:value-type="string">
            <text:p text:style-name="P3">一般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3">籤號</text:p>
          </table:table-cell>
          <table:table-cell table:style-name="表格1.B2" office:value-type="string">
            <text:p text:style-name="P3">一般</text:p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大專</text:p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3">大專</text:p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地址</text:p>
          </table:table-cell>
          <table:table-cell table:style-name="表格1.P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暫緩徵兵處理事由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依據條款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暫緩徵兵</text:p>
            <text:p text:style-name="P3">處理期限</text:p>
          </table:table-cell>
          <table:covered-table-cell/>
          <table:table-cell table:style-name="表格1.P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檢附證件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"><text:span text:style-name="T3">本人於暫緩徵兵處理之原因消滅或屆滿規定期限之翌日起30日內，</text:span><text:span text:style-name="T3">未</text:span><text:span text:style-name="T3">向戶籍地鄉（鎮、市、區）公所申報，致未能接受徵兵處理，願受妨害兵役治罪條例之規定移送法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1">此　　　　請</text:p>
            <text:p text:style-name="P13">鄉鎮市區公所轉</text:p>
            <text:p text:style-name="P2"/>
            <text:p text:style-name="P14">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6">役男：簽名　　　　　　　　　　　　　蓋章</text:p>
            <text:p text:style-name="P6"/>
            <text:p text:style-name="P6">電話：　　　　　　　　　　　　　　　　　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審核意見</text:p>
          </table:table-cell>
          <table:covered-table-cell/>
          <table:table-cell table:style-name="表格1.P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1" table:number-columns-spanned="2" office:value-type="string">
            <text:p text:style-name="P3">批示</text:p>
          </table:table-cell>
          <table:covered-table-cell/>
          <table:table-cell table:style-name="表格1.C1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7">註記：一、本申請書經塗改，未蓋核准機關校對章戳無效。</text:p>
            <text:p text:style-name="P7">　　　二、役男未滿20歲，其申請書應經其監護人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9">第三聯　由本人留存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.219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19cm" fo:margin-bottom="1.58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民暫緩徵兵處理申請書</dc:title>
    <meta:initial-creator>shyan</meta:initial-creator>
    <meta:creation-date>2005-04-18T10:05:00</meta:creation-date>
    <dc:creator>user</dc:creator>
    <dc:date>2006-04-07T14:16:00</dc:date>
    <meta:print-date>2005-04-18T10:05:00</meta:print-date>
    <meta:editing-cycles>3</meta:editing-cycles>
    <meta:editing-duration>P15824DT17H31M44S</meta:editing-duration>
    <meta:document-statistic meta:table-count="1" meta:image-count="0" meta:object-count="0" meta:page-count="3" meta:paragraph-count="100" meta:word-count="769" meta:character-count="1068"/>
    <meta:generator>OpenOffice/4.1.2$Win32 OpenOffice.org_project/412m3$Build-9782</meta:generator>
  </office:meta>
</office:document-meta>
</file>