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99cm" fo:margin-left="-0.088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1.397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122cm"/>
    </style:style>
    <style:style style:name="表格1.J" style:family="table-column">
      <style:table-column-properties style:column-width="0.526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859cm"/>
    </style:style>
    <style:style style:name="表格1.P" style:family="table-column">
      <style:table-column-properties style:column-width="1.367cm"/>
    </style:style>
    <style:style style:name="表格1.Q" style:family="table-column">
      <style:table-column-properties style:column-width="0.843cm"/>
    </style:style>
    <style:style style:name="表格1.R" style:family="table-column">
      <style:table-column-properties style:column-width="0.609cm"/>
    </style:style>
    <style:style style:name="表格1.S" style:family="table-column">
      <style:table-column-properties style:column-width="0.534cm"/>
    </style:style>
    <style:style style:name="表格1.T" style:family="table-column">
      <style:table-column-properties style:column-width="0.9cm"/>
    </style:style>
    <style:style style:name="表格1.U" style:family="table-column">
      <style:table-column-properties style:column-width="0.903cm"/>
    </style:style>
    <style:style style:name="表格1.V" style:family="table-column">
      <style:table-column-properties style:column-width="0.118cm"/>
    </style:style>
    <style:style style:name="表格1.W" style:family="table-column">
      <style:table-column-properties style:column-width="0.741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1.147cm"/>
    </style:style>
    <style:style style:name="表格1.Z" style:family="table-column">
      <style:table-column-properties style:column-width="0.318cm"/>
    </style:style>
    <style:style style:name="表格1.a" style:family="table-column">
      <style:table-column-properties style:column-width="0.572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0.303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2.454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22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776cm" style:keep-together="false" fo:keep-together="always"/>
    </style:style>
    <style:style style:name="表格1.O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none" fo:border-bottom="0.018cm solid #000000" style:writing-mode="lr-tb"/>
    </style:style>
    <style:style style:name="表格1.11" style:family="table-row">
      <style:table-row-properties style:min-row-height="0.961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12" style:family="table-row">
      <style:table-row-properties style:min-row-height="0.926cm" style:keep-together="false" fo:keep-together="always"/>
    </style:style>
    <style:style style:name="表格1.W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3" style:family="table-row">
      <style:table-row-properties style:min-row-height="4.098cm" style:keep-together="false" fo:keep-together="always"/>
    </style:style>
    <style:style style:name="表格1.14" style:family="table-row">
      <style:table-row-properties style:min-row-height="0.905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  <style:text-properties fo:color="#ff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letter-spacing="0.09cm" style:letter-kerning="true"/>
    </style:style>
    <style:style style:name="T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9"/><text:span text:style-name="T1"><text:s text:c="9"/>年 度 獨 子 緩 召 申 請 表 </text:span></text:p>
      <text:p text:style-name="Standard"><text:s text:c="85"/>製 表 日 期： <text:span text:style-name="T2"><text:s text:c="3"/></text:span><text:s/>年 <text:span text:style-name="T2"><text:s text:c="3"/></text:span>月 <text:span text:style-name="T2"><text:s text:c="2"/></text:span><text:s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統 <text:s text:c="2"/>號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Standard">兵 籍 號 碼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Standard">姓 <text:s/>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3" office:value-type="string">
            <text:p text:style-name="P2">出 生 別</text:p>
          </table:table-cell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2">出 生 年 月 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6"><text:s text:c="2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戶籍所在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8" office:value-type="string">
            <text:p text:style-name="Standard">臺中市 <text:s text:c="6"/>區 <text:s text:c="11"/>里 <text:s text:c="11"/>鄰</text:p>
            <text:p text:style-name="Standard"><text:s text:c="10"/>路 <text:s text:c="6"/>段 <text:s text:c="7"/>巷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軍 <text:s/>種</text:p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2">階 <text:s text:c="2"/>級</text:p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8" office:value-type="string">
            <text:p text:style-name="P4"/>
            <text:p text:style-name="P2">家</text:p>
            <text:p text:style-name="P2"><text:s text:c="18"/>屬</text:p>
            <text:p text:style-name="P2"/>
            <text:p text:style-name="P2">狀 </text:p>
            <text:p text:style-name="P2"/>
            <text:p text:style-name="P2">況</text:p>
          </table:table-cell>
          <table:table-cell table:style-name="表格1.F2" table:number-columns-spanned="2" office:value-type="string">
            <text:p text:style-name="P2">稱 謂</text:p>
          </table:table-cell>
          <table:covered-table-cell/>
          <table:table-cell table:style-name="表格1.F2" table:number-columns-spanned="4" office:value-type="string">
            <text:p text:style-name="P2">姓 <text:s text:c="9"/>名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出 生 年 次</text:p>
          </table:table-cell>
          <table:covered-table-cell/>
          <table:covered-table-cell/>
          <table:table-cell table:style-name="表格1.F2" table:number-columns-spanned="2" office:value-type="string">
            <text:p text:style-name="P2">存</text:p>
          </table:table-cell>
          <table:covered-table-cell/>
          <table:table-cell table:style-name="表格1.F2" table:number-columns-spanned="2" office:value-type="string">
            <text:p text:style-name="P2">歿</text:p>
          </table:table-cell>
          <table:covered-table-cell/>
          <table:table-cell table:style-name="表格1.O3" table:number-columns-spanned="2" office:value-type="string">
            <text:p text:style-name="P2">備 <text:s text:c="4"/>考</text:p>
          </table:table-cell>
          <table:covered-table-cell/>
          <table:table-cell table:style-name="表格1.O3" table:number-columns-spanned="2" office:value-type="string">
            <text:p text:style-name="P2">稱 謂</text:p>
          </table:table-cell>
          <table:covered-table-cell/>
          <table:table-cell table:style-name="表格1.O3" table:number-columns-spanned="5" office:value-type="string">
            <text:p text:style-name="P2">姓 <text:s text:c="9"/>名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2">出 生 年 次</text:p>
          </table:table-cell>
          <table:covered-table-cell/>
          <table:covered-table-cell/>
          <table:table-cell table:style-name="表格1.O3" table:number-columns-spanned="2" office:value-type="string">
            <text:p text:style-name="P2">存</text:p>
          </table:table-cell>
          <table:covered-table-cell/>
          <table:table-cell table:style-name="表格1.O3" table:number-columns-spanned="3" office:value-type="string">
            <text:p text:style-name="P2">歿</text:p>
          </table:table-cell>
          <table:covered-table-cell/>
          <table:covered-table-cell/>
          <table:table-cell table:style-name="表格1.f3" office:value-type="string">
            <text:p text:style-name="P2">備 <text:s text:c="4"/>考</text:p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1">
          <table:table-cell table:style-name="表格1.A2" table:number-rows-spanned="3" office:value-type="string">
            <text:p text:style-name="P4"/>
            <text:p text:style-name="P2">審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核</text:p>
          </table:table-cell>
          <table:table-cell table:style-name="表格1.B11" table:number-columns-spanned="21" office:value-type="string">
            <text:p text:style-name="P2">審 <text:s text:c="58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10" office:value-type="string">
            <text:p text:style-name="P2">核 <text:s text:c="21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table:number-columns-spanned="10" office:value-type="string">
            <text:p text:style-name="P2">鄉 <text:s text:c="2"/>鎮 <text:s text:c="2"/>市 <text:s text:c="2"/>區 <text:s text:c="2"/>公 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1" office:value-type="string">
            <text:p text:style-name="P2">市 <text:s text:c="2"/>縣 <text:s text:c="2"/>（市） <text:s text:c="2"/>政 <text:s text:c="2"/>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10" office:value-type="string">
            <text:p text:style-name="P2"><text:span text:style-name="T3">後 備 司 令 </text:span><text:span text:style-name="T4"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2" table:number-columns-spanned="10" office:value-type="string">
            <text:p text:style-name="Standard">一、乃父（年逾60歲）（已歿）無同父兄弟。</text:p>
            <text:p text:style-name="Standard">二、本人年滿30歲。</text:p>
            <text:p text:style-name="Standard">三、檢附證件經查驗無訛，並經保證人證明。</text:p>
            <text:p text:style-name="Standard">四、擬准 <text:s text:c="6"/>緩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Standard">一、同（鄉）（鎮）（市）區公所意見。</text:p>
            <text:p text:style-name="Standard">二、請准 <text:s text:c="6"/>緩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>申請人簽章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14" table:number-columns-spanned="5" office:value-type="string">
            <text:p text:style-name="P2">申 請 日 期</text:p>
          </table:table-cell>
          <table:covered-table-cell/>
          <table:covered-table-cell/>
          <table:covered-table-cell/>
          <table:covered-table-cell/>
          <table:table-cell table:style-name="表格1.E14" table:number-columns-spanned="5" office:value-type="string">
            <text:p text:style-name="P2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2">電話（O）</text:p>
          </table:table-cell>
          <table:covered-table-cell/>
          <table:table-cell table:style-name="表格1.E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2">電話（H）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年 度 獨 子 緩 召 申 請 表 </dc:title>
    <meta:initial-creator>兵役處</meta:initial-creator>
    <meta:creation-date>2011-04-29T11:13:00</meta:creation-date>
    <dc:creator>xp</dc:creator>
    <dc:date>2011-04-29T11:13:00</dc:date>
    <meta:editing-cycles>2</meta:editing-cycles>
    <meta:editing-duration>P15824DT17H31M44S</meta:editing-duration>
    <meta:document-statistic meta:table-count="1" meta:image-count="0" meta:object-count="0" meta:page-count="1" meta:paragraph-count="47" meta:word-count="210" meta:character-count="644"/>
    <meta:generator>OpenOffice/4.1.2$Win32 OpenOffice.org_project/412m3$Build-9782</meta:generator>
  </office:meta>
</office:document-meta>
</file>