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134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43cm" style:keep-together="true" fo:keep-together="auto"/>
    </style:style>
    <style:style style:name="表格1.3" style:family="table-row">
      <style:table-row-properties style:min-row-height="1.349cm" style:keep-together="true" fo:keep-together="auto"/>
    </style:style>
    <style:style style:name="表格1.4" style:family="table-row">
      <style:table-row-properties style:min-row-height="1.453cm" style:keep-together="true" fo:keep-together="auto"/>
    </style:style>
    <style:style style:name="表格1.5" style:family="table-row">
      <style:table-row-properties style:min-row-height="1.887cm" style:keep-together="true" fo:keep-together="auto"/>
    </style:style>
    <style:style style:name="表格1.6" style:family="table-row">
      <style:table-row-properties style:min-row-height="5.055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1.7" style:family="table-row">
      <style:table-row-properties style:min-row-height="3.612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8" style:family="table-row">
      <style:table-row-properties style:min-row-height="7.116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27cm" fo:margin-bottom="0cm"/>
    </style:style>
    <style:style style:name="P5" style:family="paragraph" style:parent-style-name="Standard">
      <style:paragraph-properties fo:margin-top="0.127cm" fo:margin-bottom="0cm" style:line-height-at-least="0cm" fo:text-align="justify" fo:text-align-last="justify" style:justify-single-word="false"/>
      <style:text-properties style:font-name="標楷體" fo:letter-spacing="-0.035cm" style:font-name-asian="標楷體" style:font-name-complex="標楷體" style:text-scale="90%"/>
    </style:style>
    <style:style style:name="P6" style:family="paragraph" style:parent-style-name="Standard">
      <style:paragraph-properties fo:margin-top="0.127cm" fo:margin-bottom="0cm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margin-top="0.127cm" fo:margin-bottom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508cm" fo:margin-bottom="0cm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508cm" fo:margin-bottom="0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top="0.50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91cm" fo:margin-bottom="0cm" style:line-height-at-least="0cm" fo:text-align="justify" fo:text-align-last="justify" style:justify-single-word="false"/>
      <style:text-properties style:font-name="標楷體" fo:letter-spacing="-0.035cm" style:font-name-asian="標楷體" style:font-name-complex="標楷體" style:text-scale="90%"/>
    </style:style>
    <style:style style:name="P12" style:family="paragraph" style:parent-style-name="Standard">
      <style:paragraph-properties fo:margin-top="0.191cm" fo:margin-bottom="0cm"/>
    </style:style>
    <style:style style:name="P13" style:family="paragraph" style:parent-style-name="Standard">
      <style:paragraph-properties fo:margin-top="0.254cm" fo:margin-bottom="0cm"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top="2.096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64cm" fo:margin-bottom="0cm"/>
    </style:style>
    <style:style style:name="P16" style:family="paragraph" style:parent-style-name="Standard">
      <style:paragraph-properties fo:margin-left="0.635cm" fo:margin-right="0cm" fo:margin-top="0.064cm" fo:margin-bottom="0cm" fo:text-indent="-0.635cm" style:auto-text-indent="false"/>
    </style:style>
    <style:style style:name="P17" style:family="paragraph" style:parent-style-name="Standard">
      <style:paragraph-properties fo:margin-left="0.423cm" fo:margin-right="0cm" fo:margin-top="0.064cm" fo:margin-bottom="0cm" fo:text-indent="0cm" style:auto-text-indent="false"/>
    </style:style>
    <style:style style:name="P18" style:family="paragraph" style:parent-style-name="Standard">
      <style:paragraph-properties fo:margin-top="1.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margin-top="0.127cm" fo:margin-bottom="0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2.85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127cm" fo:margin-bottom="0cm" fo:text-indent="0.847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 style:text-scale="90%"/>
    </style:style>
    <style:style style:name="T5" style:family="text">
      <style:text-properties style:font-name="標楷體" fo:language="none" fo:country="none" style:font-name-asian="SimSun" style:language-asian="none" style:country-asian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台中市身心障礙者輔助器具補助申請表</text:p>
      <text:p text:style-name="P3"><text:span text:style-name="T2"><text:s text:c="21"/></text:span><text:span text:style-name="T3">申請日期： <text:s text:c="6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身心障礙者</text:p>
            <text:p text:style-name="P5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殘障手冊字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殘障等級</text:p>
          </table:table-cell>
          <table:covered-table-cell/>
          <table:table-cell table:style-name="表格1.K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申請人</text:p>
            <text:p text:style-name="P5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與殘障者關係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蓋章</text:p>
          </table:table-cell>
          <table:covered-table-cell/>
          <table:table-cell table:style-name="表格1.K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1">身心障礙者</text:p>
            <text:p text:style-name="P11">戶籍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K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申請人</text:p>
            <text:p text:style-name="P5">戶籍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K1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申請身心障礙</text:p>
            <text:p text:style-name="P13">輔助器具類別</text:p>
          </table:table-cell>
          <table:table-cell table:style-name="表格1.K1" table:number-columns-spanned="10" office:value-type="string">
            <text:p text:style-name="P12">（1）</text:p>
            <text:p text:style-name="P12">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檢附證件</text:p>
          </table:table-cell>
          <table:table-cell table:style-name="表格1.B6" table:number-columns-spanned="4" office:value-type="string">
            <text:p text:style-name="P15"><text:span text:style-name="T5">⒈</text:span><text:span text:style-name="T3">□身心障礙者輔助器具補助申請表</text:span></text:p>
            <text:p text:style-name="P15"><text:span text:style-name="T5">⒉</text:span><text:span text:style-name="T3">□本市核發之身心障礙手冊影本</text:span></text:p>
            <text:p text:style-name="P15"><text:span text:style-name="T5">⒊</text:span><text:span text:style-name="T3">□戶口名簿影本</text:span></text:p>
            <text:p text:style-name="P15"><text:span text:style-name="T5">⒋</text:span><text:span text:style-name="T3">□購買輔助器具發票或正式收據正本</text:span></text:p>
            <text:p text:style-name="P15"><text:span text:style-name="T5">⒌</text:span><text:span text:style-name="T3">□切結書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6"><text:span text:style-name="T5">⒍</text:span><text:span text:style-name="T3">其他證明文件（依申請補助項目之需要檢附）</text:span></text:p>
            <text:p text:style-name="P17"><text:span text:style-name="T5">⑴</text:span><text:span text:style-name="T3">□身心障礙鑑定醫院診斷證明書</text:span></text:p>
            <text:p text:style-name="P17"><text:span text:style-name="T5">⑵</text:span><text:span text:style-name="T3">□駕照及行車執照影本</text:span></text:p>
            <text:p text:style-name="P17"><text:span text:style-name="T5">⑶</text:span><text:span text:style-name="T3">□低收入戶證明</text:span></text:p>
            <text:p text:style-name="P17"><text:span text:style-name="T5">⑷</text:span><text:span text:style-name="T3">□學生證明文件</text:span></text:p>
            <text:p text:style-name="P17"><text:span text:style-name="T5">⑸</text:span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備註</text:p>
          </table:table-cell>
          <table:table-cell table:style-name="表格1.B7" table:number-columns-spanned="10" office:value-type="string">
            <text:p text:style-name="P6">一、申請人與切結書及收據、印領名冊領款人為同一人。</text:p>
            <text:p text:style-name="P19">二、植物人、精神病患、長期臥床（重病）、無行為能力或無任何存款帳戶者，請勿當申請人；以方便支票作業程序。</text:p>
            <text:p text:style-name="P19">三、申請輔助器具類別，應依補助標準表所列類別（項目）填寫，其檢附發票及診斷書記載亦應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審核結果</text:p>
          </table:table-cell>
          <table:table-cell table:style-name="表格1.K1" table:number-columns-spanned="10" office:value-type="string">
            <text:list xml:id="list5747008182756855414" text:style-name="WW8Num3">
              <text:list-item>
                <text:p text:style-name="P7">不符補助</text:p>
              </text:list-item>
              <text:list-item>
                <text:p text:style-name="P7">符合補助：准予補助輔助器具類別及補助金額：</text:p>
              </text:list-item>
            </text:list>
            <text:p text:style-name="P21"><text:span text:style-name="T5">⑴</text:span><text:span text:style-name="T3">補助器具：　　　　　　　　　　補助金額：　　　　　　　　　元</text:span></text:p>
            <text:p text:style-name="P4"><text:span text:style-name="T3">　　</text:span><text:span text:style-name="T5">⑵</text:span><text:span text:style-name="T3">補助器具：　　　　　　　　　　補助金額：　　　　　　　　　元</text:span></text:p>
            <text:p text:style-name="P2">　　</text:p>
            <text:p text:style-name="P2"/>
            <text:p text:style-name="P2"/>
            <text:p text:style-name="P2"/>
            <text:p text:style-name="P2">區長　　　　　　　　　課長　　　　　　　　　承辦人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身心障礙者輔助器具補助申請表</dc:title>
    <meta:initial-creator>user</meta:initial-creator>
    <meta:creation-date>2004-07-28T11:35:00</meta:creation-date>
    <dc:creator>user</dc:creator>
    <dc:date>2004-07-28T11:35:00</dc:date>
    <meta:print-date>2004-07-27T08:19:00</meta:print-date>
    <meta:editing-cycles>2</meta:editing-cycles>
    <meta:editing-duration>P15824DT17H31M44S</meta:editing-duration>
    <meta:document-statistic meta:table-count="1" meta:image-count="0" meta:object-count="0" meta:page-count="2" meta:paragraph-count="45" meta:word-count="421" meta:character-count="521"/>
    <meta:generator>OpenOffice/4.1.2$Win32 OpenOffice.org_project/412m3$Build-9782</meta:generator>
  </office:meta>
</office:document-meta>
</file>